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4.53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82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style:line-height-at-least="0.423cm"/>
      <style:text-properties fo:font-size="11pt" style:font-name-asian="標楷體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 style:list-style-name="WW8Num10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-0.004cm" fo:margin-right="0cm" style:line-height-at-least="0.423cm" fo:text-indent="2.967cm" style:auto-text-indent="false"/>
    </style:style>
    <style:style style:name="P19" style:family="paragraph" style:parent-style-name="Standard" style:master-page-name="Standard">
      <style:paragraph-properties fo:margin-left="-0.004cm" fo:margin-right="0cm" style:line-height-at-least="0.423cm" fo:text-indent="2.967cm" style:auto-text-indent="false" style:page-number="1"/>
    </style:style>
    <style:style style:name="P20" style:family="paragraph" style:parent-style-name="Standard">
      <style:paragraph-properties fo:margin-left="0.582cm" fo:margin-right="0cm" fo:text-align="justify" style:justify-single-word="false" fo:text-indent="-0.03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size-asian="11pt"/>
    </style:style>
    <style:style style:name="P22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 style:list-style-name="WW8Num2">
      <style:paragraph-properties fo:margin-top="0.212cm" fo:margin-bottom="0cm" loext:contextual-spacing="false" style:line-height-at-least="0.423cm"/>
    </style:style>
    <style:style style:name="P25" style:family="paragraph" style:parent-style-name="Standard" style:list-style-name="WW8Num2">
      <style:paragraph-properties fo:margin-top="0.212cm" fo:margin-bottom="0cm" loext:contextual-spacing="false" style:line-height-at-least="0.423cm"/>
      <style:text-properties style:font-name="標楷體" style:font-name-asian="標楷體" style:font-name-complex="標楷體"/>
    </style:style>
    <style:style style:name="P26" style:family="paragraph" style:parent-style-name="Standard" style:list-style-name="WW8Num12">
      <style:paragraph-properties fo:margin-top="0.212cm" fo:margin-bottom="0cm" loext:contextual-spacing="false" style:line-height-at-least="0.423cm"/>
      <style:text-properties style:font-name-asian="標楷體"/>
    </style:style>
    <style:style style:name="P27" style:family="paragraph" style:parent-style-name="Standard">
      <style:paragraph-properties fo:margin-left="0.046cm" fo:margin-right="0cm" fo:margin-top="0.212cm" fo:margin-bottom="0.212cm" loext:contextual-spacing="false" fo:line-height="0.564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29" style:family="paragraph" style:parent-style-name="Standard">
      <style:paragraph-properties fo:margin-left="0cm" fo:margin-right="0cm" fo:text-indent="1.579cm" style:auto-text-indent="false"/>
    </style:style>
    <style:style style:name="P30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31" style:family="paragraph" style:parent-style-name="Standard">
      <style:paragraph-properties fo:margin-left="2.54cm" fo:margin-right="0cm" fo:margin-top="0.212cm" fo:margin-bottom="0cm" loext:contextual-spacing="false" style:line-height-at-least="0.423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4.657cm" fo:margin-right="0cm" fo:margin-top="0.212cm" fo:margin-bottom="0cm" loext:contextual-spacing="false" style:line-height-at-least="0.423cm" fo:text-indent="0cm" style:auto-text-indent="false"/>
    </style:style>
    <style:style style:name="P33" style:family="paragraph" style:parent-style-name="Standard">
      <style:paragraph-properties fo:margin-left="3.39cm" fo:margin-right="0cm" fo:margin-top="0.212cm" fo:margin-bottom="0cm" loext:contextual-spacing="false" style:line-height-at-least="0.423cm" fo:text-indent="0cm" style:auto-text-indent="false"/>
    </style:style>
    <style:style style:name="P34" style:family="paragraph" style:parent-style-name="Standard">
      <style:paragraph-properties fo:margin-left="3.39cm" fo:margin-right="0cm" fo:margin-top="0.212cm" fo:margin-bottom="0cm" loext:contextual-spacing="false" style:line-height-at-least="0.423cm" fo:text-indent="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3.441cm" fo:margin-right="0cm" fo:margin-top="0.212cm" fo:margin-bottom="0cm" loext:contextual-spacing="false" style:line-height-at-least="0.423cm" fo:text-indent="1.693cm" style:auto-text-indent="false"/>
      <style:text-properties style:font-name-asian="標楷體"/>
    </style:style>
    <style:style style:name="P36" style:family="paragraph" style:parent-style-name="Standard">
      <style:paragraph-properties fo:margin-left="5.135cm" fo:margin-right="0cm" fo:margin-top="0.212cm" fo:margin-bottom="0cm" loext:contextual-spacing="false" style:line-height-at-least="0.423cm" fo:text-indent="-0.423cm" style:auto-text-indent="false"/>
    </style:style>
    <style:style style:name="P37" style:family="paragraph" style:parent-style-name="Standard">
      <style:paragraph-properties fo:margin-left="4.505cm" fo:margin-right="0cm" fo:margin-top="0.212cm" fo:margin-bottom="0cm" loext:contextual-spacing="false" style:line-height-at-least="0.423cm" fo:text-indent="-5.292cm" style:auto-text-indent="false"/>
    </style:style>
    <style:style style:name="P38" style:family="paragraph" style:parent-style-name="Standard">
      <style:paragraph-properties fo:margin-left="0cm" fo:margin-right="0cm" fo:margin-top="0.212cm" fo:margin-bottom="0cm" loext:contextual-spacing="false" style:line-height-at-least="0.423cm" fo:text-indent="2.54cm" style:auto-text-indent="false"/>
    </style:style>
    <style:style style:name="P39" style:family="paragraph" style:parent-style-name="Standard">
      <style:paragraph-properties fo:margin-left="0cm" fo:margin-right="0cm" fo:margin-top="0.212cm" fo:margin-bottom="0cm" loext:contextual-spacing="false" style:line-height-at-least="0.423cm" fo:text-indent="2.54cm" style:auto-text-indent="false"/>
      <style:text-properties style:font-name-asian="標楷體"/>
    </style:style>
    <style:style style:name="P40" style:family="paragraph" style:parent-style-name="Standard">
      <style:paragraph-properties fo:margin-left="3.387cm" fo:margin-right="0cm" fo:margin-top="0.212cm" fo:margin-bottom="0cm" loext:contextual-spacing="false" style:line-height-at-least="0.423cm" fo:text-indent="0cm" style:auto-text-indent="false"/>
    </style:style>
    <style:style style:name="P41" style:family="paragraph" style:parent-style-name="Standard">
      <style:paragraph-properties fo:margin-left="3.387cm" fo:margin-right="0cm" fo:margin-top="0.212cm" fo:margin-bottom="0cm" loext:contextual-spacing="false" style:line-height-at-least="0.423cm" fo:text-indent="0cm" style:auto-text-indent="false"/>
      <style:text-properties style:font-name-asian="標楷體"/>
    </style:style>
    <style:style style:name="P42" style:family="paragraph" style:parent-style-name="本文縮排_20_3" style:list-style-name="WW8Num2">
      <style:paragraph-properties fo:margin-top="0.212cm" fo:margin-bottom="0cm" loext:contextual-spacing="false" style:line-height-at-least="0.423cm" fo:text-align="start" style:justify-single-word="false"/>
    </style:style>
    <style:style style:name="P43" style:family="paragraph" style:parent-style-name="本文縮排_20_3" style:list-style-name="WW8Num12">
      <style:paragraph-properties fo:margin-top="0.212cm" fo:margin-bottom="0cm" loext:contextual-spacing="false" style:line-height-at-least="0.423cm"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44" style:family="paragraph" style:parent-style-name="本文縮排_20_3">
      <style:paragraph-properties fo:margin-left="3.441cm" fo:margin-right="0cm" fo:margin-top="0.212cm" fo:margin-bottom="0cm" loext:contextual-spacing="false" fo:text-indent="1.27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Times New Roman" style:font-size-asian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fo:font-size="11pt" fo:font-weight="bold" style:font-name-asian="標楷體" style:font-size-asian="11pt" style:font-weight-asian="bold" style:font-weight-complex="bold"/>
    </style:style>
    <style:style style:name="T16" style:family="text">
      <style:text-properties fo:font-size="11pt" fo:font-weight="bold" style:font-name-asian="標楷體" style:font-size-asian="11pt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9pt" fo:font-weight="bold" style:font-name-asian="標楷體" style:font-size-asian="9pt" style:font-weight-asian="bold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 style:language-complex="en" style:country-complex="US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2pt" style:font-name-asian="標楷體" style:font-size-asian="12pt" style:font-name-complex="標楷體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1pt"/>
    </style:style>
    <style:style style:name="T26" style:family="text">
      <style:text-properties fo:color="#000000" style:font-name-asian="標楷體"/>
    </style:style>
    <style:style style:name="T27" style:family="text">
      <style:text-properties fo:color="#262626"/>
    </style:style>
    <style:style style:name="T28" style:family="text">
      <style:text-properties fo:color="#262626" style:font-name="標楷體" style:font-name-asian="標楷體" style:font-name-complex="標楷體"/>
    </style:style>
    <style:style style:name="T29" style:family="text">
      <style:text-properties fo:color="#262626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3"/></text:span><text:span text:style-name="T4"><text:s/></text:span><text:span text:style-name="T9">【附件一】</text:span></text:p>
      <text:p text:style-name="P18"><text:span text:style-name="T3">臺灣新北地方檢察署檔案應用申請書</text:span>　　　　　　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2">出生年月日</text:p>
          </table:table-cell>
          <table:table-cell table:style-name="表格1.C1" office:value-type="string">
            <text:p text:style-name="P12">身分證明文件字號</text:p>
          </table:table-cell>
          <table:table-cell table:style-name="表格1.E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table:number-columns-spanned="2" office:value-type="string">
            <text:p text:style-name="P14"><text:span text:style-name="T11">地址：</text:span><text:span text:style-name="T13">　　　　　　　　　　　　　　　　　　　　　</text:span></text:p>
            <text:p text:style-name="P7">　　　　　　　　　　　　　　　　　　　　　　　</text:p>
            <text:p text:style-name="P14"><text:span text:style-name="T11">電話：</text:span><text:span text:style-name="T13">　　　　　　　　</text:span></text:p>
            <text:p text:style-name="P14"><text:span text:style-name="T11">傳真：</text:span><text:span text:style-name="T13">　　　　　　　　</text:span><text:span text:style-name="T11">e-mail：</text:span><text:span text:style-name="T13">　　　　　　　　　　　　</text:span><text:span text:style-name="T11">　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6">※</text:span><text:span text:style-name="T8">代理人</text:span></text:p>
            <text:p text:style-name="P4"/>
            <text:p text:style-name="P4">與申請人之關係</text:p>
            <text:p text:style-name="P4">（　　　　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14"><text:span text:style-name="T11">地址：</text:span><text:span text:style-name="T13">　　　　　　　　　　　　　　　　　　　　　　</text:span></text:p>
            <text:p text:style-name="P7">　　　　　　　　　　　　　　　　　　　　　　</text:p>
            <text:p text:style-name="P4"/>
            <text:p text:style-name="P14"><text:span text:style-name="T11">電話：</text:span><text:span text:style-name="T14">(</text:span><text:span text:style-name="T11">H</text:span><text:span text:style-name="T11">)</text:span><text:span text:style-name="T13">　　　　　　　　　</text:span><text:span text:style-name="T14">(</text:span><text:span text:style-name="T11">O)</text:span><text:span text:style-name="T13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295537133445833635" text:style-name="WW8Num10">
              <text:list-item>
                <text:p text:style-name="P6">法人、團體、事務所或營業所名稱：　　　　　　　　　　　　　　　　</text:p>
              </text:list-item>
            </text:list>
            <text:p text:style-name="P20"><text:span text:style-name="T11">　　　　　　　　　　　　　　　　</text:span><text:span text:style-name="T13">　　　　　　　　　　　　　　　　</text:span></text:p>
            <text:p text:style-name="P20"><text:span text:style-name="T11">地址：</text:span><text:span text:style-name="T13">　　　　　　　　　　　　　　　　　　　　　　　　　　　　　　　　　　　　　　　　　　　　　</text:span></text:p>
            <text:p text:style-name="P21"><text:span text:style-name="T6">(</text:span><text:span text:style-name="T8">管理人或代表人資料請填於上項申請人欄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序號</text:p>
          </table:table-cell>
          <table:table-cell table:style-name="表格1.B5" table:number-columns-spanned="4" office:value-type="string">
            <text:p text:style-name="P15"><text:span text:style-name="T15">請先至機關檔案目錄查詢網</text:span><text:span text:style-name="T15">https://near.archives.gov.tw/</text:span><text:span text:style-name="T15">查詢檔案目錄填入</text:span>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10">申請項目（可複選）</text:p>
            <text:p text:style-name="P13">【閱覽、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8">檔號或案號</text:p>
          </table:table-cell>
          <table:covered-table-cell/>
          <table:table-cell table:style-name="表格1.B6" table:number-columns-spanned="2" office:value-type="string">
            <text:p text:style-name="P8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1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2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7">□　　□　　　□</text:p>
          </table:table-cell>
        </table:table-row>
        <table:table-row table:style-name="表格1.7">
          <table:table-cell table:style-name="表格1.A7" office:value-type="string">
            <text:p text:style-name="P22">3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7">□　　□　　　□</text:p>
          </table:table-cell>
        </table:table-row>
        <table:table-row table:style-name="表格1.7">
          <table:table-cell table:style-name="表格1.A7" office:value-type="string">
            <text:p text:style-name="P22">4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7">□　　□　　　□</text:p>
          </table:table-cell>
        </table:table-row>
        <table:table-row table:style-name="表格1.7">
          <table:table-cell table:style-name="表格1.A7" office:value-type="string">
            <text:p text:style-name="P22">5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6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7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8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9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7">
          <table:table-cell table:style-name="表格1.A7" office:value-type="string">
            <text:p text:style-name="P22">10</text:p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2">□　　□　　　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14"><text:span text:style-name="T14">※</text:span><text:span text:style-name="T11">序號</text:span><text:span text:style-name="T13">　　　　　　　　　</text:span><text:span text:style-name="T1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1"><text:span text:style-name="T8">申請目的：</text:span><text:span text:style-name="T6"> </text:span><text:span text:style-name="T8">□歷史考證　□學術研究</text:span><text:span text:style-name="T6"> <text:s/></text:span><text:span text:style-name="T8">□事證稽憑</text:span><text:span text:style-name="T6"> <text:s text:c="2"/></text:span><text:span text:style-name="T8">□業務參考</text:span><text:span text:style-name="T6"> <text:s text:c="2"/></text:span><text:span text:style-name="T8">□權益保障　　</text:span></text:p>
            <text:p text:style-name="P28"><text:span text:style-name="T14"><text:s/></text:span><text:span text:style-name="T11">□其他（請敘明目的）：</text:span><text:span text:style-name="T1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4"><text:span text:style-name="T6"><text:s/></text:span><text:span text:style-name="T8">此致</text:span><text:span text:style-name="T6"> <text:s/></text:span><text:span text:style-name="T8">臺灣新北地方檢察署</text:span></text:p>
            <text:p text:style-name="P30"/>
            <text:p text:style-name="P29"><text:span text:style-name="T8">申請人簽章：</text:span><text:span text:style-name="T17">　　　　　　　</text:span><text:span text:style-name="T6">※</text:span><text:span text:style-name="T8">代理人簽章：</text:span><text:span text:style-name="T17">　　　　　　</text:span><text:span text:style-name="T8">申請日期：</text:span><text:span text:style-name="T17">　　　</text:span><text:span text:style-name="T8">年</text:span><text:span text:style-name="T17">　　　</text:span><text:span text:style-name="T8">月</text:span><text:span text:style-name="T17">　　　</text:span><text:span text:style-name="T8">日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4"/>
      <text:p text:style-name="P17"><text:soft-page-break/>填　寫　須　知</text:p>
      <text:list xml:id="list1894886280826970490" text:style-name="WW8Num2">
        <text:list-item>
          <text:p text:style-name="P25">※標記者，請依需要加填，其他欄位請填具完整。</text:p>
        </text:list-item>
        <text:list-item>
          <text:p text:style-name="P25">身分證明文件字號請填列身分證字號或護照號碼。</text:p>
        </text:list-item>
        <text:list-item>
          <text:p text:style-name="P25">代理人如係意定代理者，請檢具委任書；如係法定代理者，請檢具相關證明</text:p>
        </text:list-item>
      </text:list>
      <text:p text:style-name="P31">文件影本。申請案件屬個人隱私資料者，請檢具身分關係證明文件。</text:p>
      <text:list xml:id="list95830338477432" text:continue-numbering="true" text:style-name="WW8Num2">
        <text:list-item>
          <text:p text:style-name="P25">法人、團體、事務所或營業所請附登記證影本。</text:p>
        </text:list-item>
        <text:list-item>
          <text:p text:style-name="P24"><text:span text:style-name="T19">本署檔案應用之准駁，依檔案法第十八條、政府資訊公開法第十八條、行政程序法第四十六條及其他法令之規定辦理准駁。</text:span></text:p>
        </text:list-item>
        <text:list-item>
          <text:p text:style-name="P25">閱覽、抄錄或複製檔案，應於本署所定時間及場所為之。</text:p>
        </text:list-item>
        <text:list-item>
          <text:p text:style-name="P25">閱覽、抄錄或複製檔案，應遵守檔案應用有關規定：</text:p>
          <text:list>
            <text:list-item>
              <text:p text:style-name="P25">不得飲食、吸菸、喧嘩或妨礙他人之行為。</text:p>
            </text:list-item>
            <text:list-item>
              <text:p text:style-name="P24"><text:span text:style-name="T19">抄錄檔案時，以使用鉛筆為限；</text:span><text:span text:style-name="T21">如有複製必要，由業務承辦人員陪同複製為 <text:s text:c="3"/></text:span></text:p>
            </text:list-item>
          </text:list>
        </text:list-item>
      </text:list>
      <text:p text:style-name="P32"><text:span text:style-name="T19">原</text:span><text:span text:style-name="T21">則。申請人若有攜帶電子器材複製檔案之需求，應於申請時載明，經許可後始得為之</text:span></text:p>
      <text:p text:style-name="P33"><text:span text:style-name="T19">（三）不得破壞環境整潔及應用處所之設備。</text:span></text:p>
      <text:p text:style-name="P33"><text:span text:style-name="T19">（四）申請人應用檔案，應保持檔案之完整，並不得有下列行為：</text:span></text:p>
      <text:p text:style-name="P34">1.添註、塗改、更換、抽取、圈點或污損檔案。</text:p>
      <text:p text:style-name="P34">2.拆散已裝訂完成之檔案。</text:p>
      <text:p text:style-name="P34">3.以其他方法破壞檔案或變更檔案內容。</text:p>
      <text:list xml:id="list95831429364337" text:continue-numbering="true" text:style-name="WW8Num2">
        <text:list-item>
          <text:p text:style-name="P42"><text:span text:style-name="T23">閱覽、抄錄或複製檔案之收費標準：</text:span><text:span text:style-name="T24">依「檔案閱覽抄錄複製收費標準」收費，摘錄部分收費規定如下：</text:span></text:p>
        </text:list-item>
      </text:list>
      <text:list xml:id="list5043226065298988702" text:style-name="WW8Num12">
        <text:list-item>
          <text:p text:style-name="P26">閱覽、抄錄檔案，每2小時20元，不足2小時，以2小時計費</text:p>
        </text:list-item>
        <text:list-item>
          <text:p text:style-name="P43">複製之收費標準如下：</text:p>
        </text:list-item>
      </text:list>
      <text:p text:style-name="P44">1.影印機紙張黑白複印，B4（含）尺寸以下，每張新臺幣2元；A3尺寸，</text:p>
      <text:p text:style-name="P35">每張新臺幣3元。</text:p>
      <text:p text:style-name="P36"><text:span text:style-name="T25">2.其他檔案形式複製費用，依上開標準所附「檔案複製收費標準表」收費。</text:span></text:p>
      <text:p text:style-name="P37"><text:span text:style-name="T6"><text:s text:c="23"/></text:span><text:span text:style-name="T6"><text:s text:c="3"/></text:span><text:span text:style-name="T19">3.複製品郵寄，其郵遞費以實支數額計算，每次並加收處理費新臺幣50元。</text:span></text:p>
      <text:p text:style-name="P38"><text:span text:style-name="T19">九、申請書填具後，得以</text:span><text:span text:style-name="T8">親自持送或書面通訊方式</text:span><text:span text:style-name="T19">送達本署，收文辦理。</text:span></text:p>
      <text:p text:style-name="P40"><text:span text:style-name="T19">地址：新北市土城區金城路2段249號。電話：</text:span><text:span text:style-name="T6">(</text:span><text:span text:style-name="T8">02)22616192</text:span></text:p>
      <text:p text:style-name="P40"><text:span text:style-name="T28">本署戶名及帳號：臺灣新北地方檢察署301專戶，臺灣銀行板橋分行帳號：027036070216。</text:span></text:p>
      <text:p text:style-name="P39">十、檔案應用場所：</text:p>
      <text:p text:style-name="P40"><text:span text:style-name="T8">地址：</text:span><text:span text:style-name="T19">新北市土城區金城路2段249號。</text:span><text:span text:style-name="T8">電話：</text:span><text:span text:style-name="T6">(</text:span><text:span text:style-name="T8">02)22616192</text:span></text:p>
      <text:p text:style-name="P41">開放時間：週一至週五上午9時至12時及下午2時至5時；國定例假日不開放。</text:p>
      <text:p text:style-name="P39">十一、本表檔案申請欄如不敷使用，請另紙書寫並裝訂於申請書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none" fo:country="none" style:letter-kerning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tru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8pt" fo:language="none" fo:country="none" style:letter-kerning="tru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letter-kerning="tru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true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>
      <style:text-properties fo:language="none" fo:country="none" style:letter-kerning="tru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en" style:country-complex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19-11-01T09:57:00</meta:creation-date>
    <dc:creator>李麗玲</dc:creator>
    <dc:date>2019-11-01T09:57:00</dc:date>
    <meta:print-date>2019-11-01T09:49:00</meta:print-date>
    <meta:editing-cycles>2</meta:editing-cycles>
    <meta:editing-duration>PT1M</meta:editing-duration>
    <meta:document-statistic meta:table-count="1" meta:image-count="0" meta:object-count="0" meta:page-count="2" meta:paragraph-count="85" meta:word-count="1146" meta:character-count="1704" meta:non-whitespace-character-count="1234"/>
    <meta:generator>NDC_ODF_Application_Tools/1.0.3$Windows_X86_64 LibreOffice_project/8ad3e16aadc5e73175a2d44b1abec8638aa18880</meta:generator>
  </office:meta>
</office:document-meta>
</file>