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0.131cm" style:page-number="auto" table:align="left" style:writing-mode="lr-tb"/>
    </style:style>
    <style:style style:name="表格1.A" style:family="table-column">
      <style:table-column-properties style:column-width="11.679cm"/>
    </style:style>
    <style:style style:name="表格1.B" style:family="table-column">
      <style:table-column-properties style:column-width="6.191cm"/>
    </style:style>
    <style:style style:name="表格1.1" style:family="table-row">
      <style:table-row-properties style:min-row-height="1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35cm" fo:keep-together="always"/>
    </style:style>
    <style:style style:name="表格1.4" style:family="table-row">
      <style:table-row-properties style:min-row-height="1.8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8.52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37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8" style:family="table-row">
      <style:table-row-properties style:min-row-height="4.9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6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1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/>
      <style:text-properties style:font-name="Century Gothic" style:font-name-asian="標楷體" style:font-name-complex="Arial"/>
    </style:style>
    <style:style style:name="P13" style:family="paragraph" style:parent-style-name="Standard">
      <style:paragraph-properties fo:margin-left="1.332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Arial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聲請保全證據狀</text:span></text:p>
            <text:p text:style-name="P2"><text:span text:style-name="T5"><text:s text:c="10"/></text:span><text:span text:style-name="T8"><text:s text:c="4"/></text:span><text:span text:style-name="T10"><text:s/></text:span><text:span text:style-name="T12">案號：</text:span><text:span text:style-name="T12"> <text:s text:c="5"/></text:span><text:span text:style-name="T12">年度</text:span><text:span text:style-name="T12"> <text:s text:c="5"/></text:span><text:span text:style-name="T12">字第</text:span><text:span text:style-name="T12"> <text:s text:c="6"/></text:span><text:span text:style-name="T12">號 <text:s/>股別：</text:span><text:span text:style-name="T12"> <text:s text:c="5"/></text:span><text:span text:style-name="T12">股</text:span><text:span text:style-name="T12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聲請人姓名</text:span><text:span text:style-name="T6">：</text:span></text:p>
          </table:table-cell>
          <table:table-cell table:style-name="表格1.A1" office:value-type="string">
            <text:p text:style-name="P3"><text:span text:style-name="T6">性別</text:span><text:span text:style-name="T6">： <text:s text:c="10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6">國民身分證統一編號</text:span><text:span text:style-name="T6">：</text:span></text:p>
          </table:table-cell>
          <table:table-cell table:style-name="表格1.A1" office:value-type="string">
            <text:p text:style-name="P3"><text:span text:style-name="T6">出生</text:span><text:span text:style-name="T6">：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6">聯絡地址：</text:span></text:p>
          </table:table-cell>
          <table:table-cell table:style-name="表格1.B4" office:value-type="string">
            <text:p text:style-name="P4"><text:span text:style-name="T6">電話：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list xml:id="list8842406867258521352" text:style-name="WW8Num2">
              <text:list-item>
                <text:p text:style-name="P7">聲請人因認證據有湮滅、偽造、變造、隱匿或礙難使用之虞，乃依刑事訴訟法第219條之1或219條之3後段之規定，向貴署檢察官聲請保全證據。</text:p>
              </text:list-item>
              <text:list-item>
                <text:p text:style-name="P7">案情概要：</text:p>
              </text:list-item>
            </text:list>
            <text:p text:style-name="P13"><text:span text:style-name="T12">被告 <text:s text:c="8"/></text:span><text:span text:style-name="T12"><text:s text:c="2"/></text:span><text:span text:style-name="T12">於 <text:s text:c="3"/>年 <text:s text:c="2"/>月 <text:s text:c="2"/>日涉犯 <text:s text:c="14"/>罪，</text:span></text:p>
            <text:p text:style-name="P6"/>
            <text:p text:style-name="P6"/>
            <text:list xml:id="list173210735965318" text:continue-numbering="true" text:style-name="WW8Num2">
              <text:list-item>
                <text:p text:style-name="P7">應保全之證據及保全方法：</text:p>
              </text:list-item>
            </text:list>
            <text:p text:style-name="P6"/>
            <text:p text:style-name="P6"/>
            <text:p text:style-name="P6"/>
            <text:list xml:id="list173211416845136" text:continue-numbering="true" text:style-name="WW8Num2">
              <text:list-item>
                <text:p text:style-name="P7">依該證據應證之事實：</text:p>
              </text:list-item>
            </text:list>
            <text:p text:style-name="P6"/>
            <text:p text:style-name="P6"/>
            <text:p text:style-name="P6"/>
            <text:p text:style-name="P6">五、應保全證據之理由：</text:p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Standard"><text:span text:style-name="T9"><text:s text:c="4"/></text:span><text:span text:style-name="T2">此　　致</text:span></text:p>
            <text:p text:style-name="Standard"><text:span text:style-name="T2">臺灣</text:span><text:span text:style-name="T4">新北</text:span><text:span text:style-name="T2">地方檢察署</text:span></text:p>
            <text:p text:style-name="Standard"><text:span text:style-name="T9"><text:s text:c="35"/></text:span><text:span text:style-name="T2">聲請人 <text:s text:c="10"/>　　　　</text:span></text:p>
            <text:p text:style-name="P10"/>
            <text:p text:style-name="P11"><text:span text:style-name="T14">中華民國</text:span><text:span text:style-name="T14"> <text:s text:c="3"/></text:span><text:span text:style-name="T14">年</text:span><text:span text:style-name="T14"> <text:s/></text:span><text:span text:style-name="T14">月</text:span><text:span text:style-name="T14"> <text:s text:c="2"/></text:span><text:span text:style-name="T14">日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1-05-18T17:18:00</meta:creation-date>
    <dc:creator>劉春貴</dc:creator>
    <dc:date>2021-05-18T17:18:00</dc:date>
    <meta:print-date>2015-09-01T15:10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92" meta:character-count="360" meta:non-whitespace-character-count="196"/>
    <meta:generator>NDC_ODF_Application_Tools/1.0.3$Windows_X86_64 LibreOffice_project/8ad3e16aadc5e73175a2d44b1abec8638aa18880</meta:generator>
  </office:meta>
</office:document-meta>
</file>