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2.29cm"/>
    </style:style>
    <style:style style:name="表格1.E" style:family="table-column">
      <style:table-column-properties style:column-width="1.302cm"/>
    </style:style>
    <style:style style:name="表格1.F" style:family="table-column">
      <style:table-column-properties style:column-width="2.067cm"/>
    </style:style>
    <style:style style:name="表格1.G" style:family="table-column">
      <style:table-column-properties style:column-width="1.416cm"/>
    </style:style>
    <style:style style:name="表格1.H" style:family="table-column">
      <style:table-column-properties style:column-width="4.246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3.22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692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2.782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369cm" fo:keep-together="auto"/>
    </style:style>
    <style:style style:name="表格1.B12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13" style:family="table-row">
      <style:table-row-properties style:min-row-height="1.27cm" fo:keep-together="auto"/>
    </style:style>
    <style:style style:name="表格1.14" style:family="table-row">
      <style:table-row-properties style:min-row-height="1.552cm" fo:keep-together="auto"/>
    </style:style>
    <style:style style:name="表格1.15" style:family="table-row">
      <style:table-row-properties style:min-row-height="1.983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margin-left="2.641cm" fo:margin-right="0cm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-0.012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灣新北地方檢察署國民法官法案件卷證開示聲請書(被告)</text:span></text:p>
      <text:p text:style-name="P2"><text:span text:style-name="T2">年度聲開字第 <text:s text:c="5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3">聲請人即被告</text:span></text:p>
            <text:p text:style-name="P1"><text:span text:style-name="T3">(法人/代表人)</text:span></text:p>
            <text:p text:style-name="P1"><text:span text:style-name="T3">(請以正楷簽名)</text:span></text:p>
          </table:table-cell>
          <table:covered-table-cell/>
          <table:table-cell table:style-name="表格1.C1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F1" table:number-columns-spanned="3" office:value-type="string">
            <text:p text:style-name="P8"/>
            <text:p text:style-name="Standard"><text:span text:style-name="T3">聯絡電話：( <text:s text:c="2"/>)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3">身分證明文件編號</text:span>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3">住居所</text:span></text:p>
            <text:p text:style-name="P1"><text:span text:style-name="T3">(事務所或營業所)</text:span></text:p>
          </table:table-cell>
          <table:covered-table-cell/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"><text:span text:style-name="T3">聲請日期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1"><text:span text:style-name="T3">預定檢閱時間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<text:span text:style-name="T3"><text:s text:c="2"/>月 <text:s text:c="4"/>日 <text:s text:c="4"/>午 <text:s text:c="4"/>時 <text:s text:c="3"/>分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2"><text:span text:style-name="T3"><text:s text:c="2"/>月 <text:s text:c="4"/>日 <text:s text:c="4"/>午 <text:s text:c="4"/>時 <text:s text:c="3"/>分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<text:span text:style-name="T3">股別</text:span></text:p>
          </table:table-cell>
          <table:table-cell table:style-name="表格1.A1" table:number-rows-spanned="2" table:number-columns-spanned="3" office:value-type="string">
            <text:p text:style-name="P2"><text:span text:style-name="T3">股</text:span></text:p>
          </table:table-cell>
          <table:covered-table-cell/>
          <table:covered-table-cell/>
          <table:table-cell table:style-name="表格1.E6" office:value-type="string">
            <text:p text:style-name="P1"><text:span text:style-name="T3">案號</text:span></text:p>
          </table:table-cell>
          <table:table-cell table:style-name="表格1.F6" table:number-columns-spanned="3" office:value-type="string">
            <text:p text:style-name="P2"><text:span text:style-name="T3">年度 <text:s text:c="6"/>字第 <text:s text:c="11"/>號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P1"><text:span text:style-name="T3">案由</text:span></text:p>
          </table:table-cell>
          <table:table-cell table:style-name="表格1.F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聲請範圍</text:span></text:p>
          </table:table-cell>
          <table:table-cell table:style-name="表格1.B8" table:number-columns-spanned="7" office:value-type="string">
            <text:p text:style-name="Standard"><text:span text:style-name="T3">□付與卷證影本： <text:s/>󠆇□全卷 <text:s/>󠆇□偵查卷󠆇 <text:s/>󠆇□警卷󠆇 <text:s/>󠆇□其他： </text:span></text:p>
            <text:p text:style-name="Standard"><text:span text:style-name="T3"><text:s/>（□同意付與電子卷證光碟替代紙本）</text:span></text:p>
            <text:p text:style-name="Standard"><text:span text:style-name="T3">□檢閱卷證原本(應載明非檢閱卷證原本不足以有效行使防禦權之理由及釋明資料)：</text:span></text:p>
            <text:p text:style-name="P3"/>
            <text:p text:style-name="Standard"><text:span text:style-name="T3">備註：在押（監）聲請人同意矯正機關在其付與卷證影本之範圍內，得由聲請人保管金或勞作金中扣除自行負擔之相關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"><text:span text:style-name="T3">下次開庭日期</text:span>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2"><text:span text:style-name="T3">年 <text:s text:c="6"/>月 <text:s text:c="6"/>日󠆇 <text:s text:c="3"/>󠆇□未定期 <text:s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"><text:span text:style-name="T3">檢察官</text:span></text:p>
            <text:p text:style-name="P1"><text:span text:style-name="T3">准駁批示</text:span></text:p>
          </table:table-cell>
          <table:table-cell table:style-name="表格1.B10" table:number-rows-spanned="2" table:number-columns-spanned="6" office:value-type="string">
            <text:p text:style-name="Standard"><text:span text:style-name="T5">付與卷證影本：󠆇</text:span></text:p>
            <text:p text:style-name="Standard"><text:span text:style-name="T5">□核准開示 □󠆇拒絕開示 □󠆇限制開示</text:span></text:p>
            <text:p text:style-name="P6"><text:span text:style-name="T3">檢閱卷證原本：</text:span></text:p>
            <text:p text:style-name="P6"><text:span text:style-name="T3">□核准開示 □󠆇拒絕開示 □󠆇限制開示</text:span></text:p>
            <text:p text:style-name="P6"><text:span text:style-name="T3">拒絕或限制開示理由(承辦書記官應於5日內以書面告知聲請人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3">檢察官</text:span></text:p>
            <text:p text:style-name="P1"><text:span text:style-name="T3">簽名或蓋章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1"><text:span text:style-name="T3">書記官計算卷證開示費用</text:span></text:p>
          </table:table-cell>
          <table:table-cell table:style-name="表格1.B12" table:number-columns-spanned="7" office:value-type="string">
            <text:p text:style-name="P2"><text:span text:style-name="T3">新臺幣 <text:s text:c="22"/>元</text:span></text:p>
            <text:p text:style-name="P2"><text:span text:style-name="T3">(請通知聲請人繳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"><text:span text:style-name="T3">書記官付與卷證影本時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聲請人或代理人</text:span></text:p>
            <text:p text:style-name="P1"><text:span text:style-name="T3">(限被告之配偶或三親等內親屬，應出示身分證明文件)</text:span></text:p>
            <text:p text:style-name="P1"><text:span text:style-name="T3">收訖簽名或蓋章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書記官</text:span></text:p>
            <text:p text:style-name="P1"><text:span text:style-name="T3">簽名或蓋章</text:span>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9"><text:span text:style-name="T3">月 <text:s text:c="2"/>日 <text:s text:c="2"/>午 <text:s text:c="2"/>時 <text:s text:c="2"/>分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7"><text:span text:style-name="T4">臺灣新北地方檢察署聯繫資訊：</text:span></text:p>
            <text:p text:style-name="P7"><text:span text:style-name="T4">地址：新北市土城區金城路2段249號</text:span></text:p>
            <text:p text:style-name="P7"><text:span text:style-name="T4">電話：(02)22616192</text:span></text:p>
            <text:p text:style-name="Standard"><text:span text:style-name="T4">傳真專線：(02)22620422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dc:creator>曾裕誠</dc:creator>
    <meta:editing-cycles>4</meta:editing-cycles>
    <meta:print-date>2022-11-25T07:47:00</meta:print-date>
    <meta:creation-date>2022-11-25T07:43:00</meta:creation-date>
    <dc:date>2022-12-05T08:30:00</dc:date>
    <meta:editing-duration>PT7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8" meta:word-count="490" meta:character-count="649" meta:non-whitespace-character-count="514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