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2.24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4.246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22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692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789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369cm" fo:keep-together="auto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2" style:family="table-row">
      <style:table-row-properties style:min-row-height="1.27cm" fo:keep-together="auto"/>
    </style:style>
    <style:style style:name="表格1.13" style:family="table-row">
      <style:table-row-properties style:min-row-height="2.485cm" fo:keep-together="auto"/>
    </style:style>
    <style:style style:name="表格1.14" style:family="table-row">
      <style:table-row-properties style:min-row-height="2.771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0cm" fo:margin-right="-0.012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新北地方檢察署國民法官法案件卷證開示聲請書(訴訟參與人)</text:span></text:p>
      <text:p text:style-name="P3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聲請人即訴訟參與人</text:span></text:p>
            <text:p text:style-name="P1"><text:span text:style-name="T3">(法人/代表人)</text:span></text:p>
            <text:p text:style-name="P1"><text:span text:style-name="T3">(請以正楷簽名)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table:number-columns-spanned="3" office:value-type="string">
            <text:p text:style-name="P4"/>
            <text:p text:style-name="Standard"><text:span text:style-name="T3">聯絡電話：( <text:s text:c="2"/>) 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身分證明文件編號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住居所</text:span></text:p>
            <text:p text:style-name="P1"><text:span text:style-name="T3">(事務所或營業所)</text:span></text:p>
          </table:table-cell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3">聲請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3">股別</text:span></text:p>
          </table:table-cell>
          <table:table-cell table:style-name="表格1.A1" table:number-rows-spanned="2" table:number-columns-spanned="3" office:value-type="string">
            <text:p text:style-name="P3"><text:span text:style-name="T3">股</text:span></text:p>
          </table:table-cell>
          <table:covered-table-cell/>
          <table:covered-table-cell/>
          <table:table-cell table:style-name="表格1.E5" office:value-type="string">
            <text:p text:style-name="P1"><text:span text:style-name="T3">案號</text:span></text:p>
          </table:table-cell>
          <table:table-cell table:style-name="表格1.F5" table:number-columns-spanned="3" office:value-type="string">
            <text:p text:style-name="P3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"><text:span text:style-name="T3">案由</text:span></text:p>
          </table:table-cell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聲請範圍</text:span></text:p>
          </table:table-cell>
          <table:table-cell table:style-name="表格1.B7" table:number-columns-spanned="7" office:value-type="string">
            <text:p text:style-name="Standard"><text:span text:style-name="T3">付與卷證影本： <text:s/>󠆇□全卷 <text:s/>󠆇□偵查卷󠆇 <text:s/>󠆇□警卷󠆇 <text:s/>󠆇□其他：</text:span></text:p>
            <text:p text:style-name="Standard"><text:span text:style-name="T3"><text:s text:c="2"/>（□同意付與電子卷證光碟替代紙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"><text:span text:style-name="T3">下次開庭日期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3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表格1.B9" table:number-rows-spanned="2" table:number-columns-spanned="6" office:value-type="string">
            <text:p text:style-name="Standard"><text:span text:style-name="T3">□核准開示</text:span></text:p>
            <text:p text:style-name="Standard"><text:span text:style-name="T3">□拒絕開示</text:span></text:p>
            <text:p text:style-name="Standard"><text:span text:style-name="T3">□限制開示</text:span></text:p>
            <text:p text:style-name="P7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1"><text:span text:style-name="T3">書記官計算卷證開示費用</text:span></text:p>
          </table:table-cell>
          <table:table-cell table:style-name="表格1.B11" table:number-columns-spanned="7" office:value-type="string">
            <text:p text:style-name="P3"><text:span text:style-name="T3">新臺幣 <text:s text:c="22"/>元</text:span></text:p>
            <text:p text:style-name="P3"><text:span text:style-name="T3">(請通知聲請人繳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3">書記官付與卷證影本時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聲請人或代理人</text:span></text:p>
            <text:p text:style-name="P1"><text:span text:style-name="T3">(限聲請人之配偶或三親等內親屬，應出示身分證明文件)</text:span></text:p>
            <text:p text:style-name="P1"><text:span text:style-name="T3">收訖簽名或蓋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9"><text:span text:style-name="T3">月 <text:s text:c="2"/>日 <text:s text:c="2"/>午 <text:s text:c="2"/>時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8"><text:span text:style-name="T4">臺灣新北地方檢察署聯繫資訊：</text:span></text:p>
            <text:p text:style-name="P8"><text:span text:style-name="T4">地址：新北市土城區金城路2段249號</text:span></text:p>
            <text:p text:style-name="P8"><text:span text:style-name="T4">電話：(02)22616192</text:span></text:p>
            <text:p text:style-name="Standard"><text:span text:style-name="T4">傳真專線：(02)22620422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曾裕誠</dc:creator>
    <meta:editing-cycles>4</meta:editing-cycles>
    <meta:creation-date>2022-11-25T07:46:00</meta:creation-date>
    <dc:date>2022-12-05T08:30:00</dc:date>
    <meta:editing-duration>PT22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3" meta:word-count="362" meta:character-count="498" meta:non-whitespace-character-count="38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