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3472in"/>
    </style:style>
    <style:style style:name="P3" style:family="paragraph" style:parent-style-name="Standard">
      <style:paragraph-properties fo:line-height="0.3472in" fo:text-align="end" style:justify-single-word="false"/>
    </style:style>
    <style:style style:name="P4" style:family="paragraph" style:parent-style-name="Standard">
      <style:paragraph-properties fo:line-height="0.3472in">
        <style:tab-stops>
          <style:tab-stop style:position="1.8709in"/>
        </style:tab-stops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3472in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1665in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3472in"/>
      <style:text-properties fo:color="#000000"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margin-top="0.25in" fo:margin-bottom="0in" fo:line-height="0.3472in" fo:text-align="center" style:justify-single-word="false" style:page-number="auto" style:snap-to-layout-grid="false"/>
    </style:style>
    <style:style style:name="P10" style:family="paragraph" style:parent-style-name="Standard">
      <style:paragraph-properties fo:margin-left="0in" fo:margin-right="0in" fo:line-height="0.3472in" fo:text-indent="0.2917in" style:auto-text-indent="false"/>
    </style:style>
    <style:style style:name="P11" style:family="paragraph" style:parent-style-name="Standard">
      <style:paragraph-properties fo:margin-left="0.2902in" fo:margin-right="0in" fo:line-height="0.3472in" fo:text-indent="0in" style:auto-text-indent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874in" fo:margin-right="0in" fo:line-height="0.3472in" fo:text-indent="-0.0972in" style:auto-text-indent="false"/>
    </style:style>
    <style:style style:name="P13" style:family="paragraph" style:parent-style-name="Standard">
      <style:paragraph-properties fo:margin-left="0.1972in" fo:margin-right="0in" fo:line-height="0.3472in" fo:text-indent="-0.189in" style:auto-text-indent="false"/>
    </style:style>
    <style:style style:name="P14" style:family="paragraph" style:parent-style-name="Standard">
      <style:paragraph-properties fo:margin-left="0in" fo:margin-right="0in" fo:line-height="0.3472in" fo:text-indent="1.6528in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.0965in" fo:margin-right="0in" fo:line-height="0.3472in" fo:text-indent="2.0689in" style:auto-text-indent="false">
        <style:tab-stops>
          <style:tab-stop style:position="3.8398in"/>
        </style:tab-stops>
      </style:paragraph-properties>
    </style:style>
    <style:style style:name="P16" style:family="paragraph" style:parent-style-name="Standard">
      <style:paragraph-properties fo:margin-left="2.1654in" fo:margin-right="0in" fo:line-height="0.3472in" fo:text-indent="-0.002in" style:auto-text-indent="false"/>
    </style:style>
    <style:style style:name="P17" style:family="paragraph" style:parent-style-name="Standard">
      <style:paragraph-properties fo:margin-left="0in" fo:margin-right="0in" fo:line-height="0.3472in" fo:text-indent="2.1638in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in" fo:margin-right="0in" fo:line-height="0.3472in" fo:text-indent="0.389in" style:auto-text-indent="false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新細明體" fo:font-size="14pt" style:font-size-asian="14pt" style:font-name-complex="新細明體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rame1" text:anchor-type="char" svg:x="-0.3799in" svg:y="-0.3799in" svg:width="1.0618in" svg:height="0.3846in" draw:z-index="0"><draw:text-box><text:p text:style-name="P1">Attachment</text:p></draw:text-box></draw:frame><text:span text:style-name="T1">Letter </text:span><text:span text:style-name="T1">to the Prosecutor’s Office of the ○○○○ District </text:span><text:span text:style-name="T3">Court Requesting the Use of an Interpreter: Case Number：○○ Year ○○ Zi # ○○</text:span></text:p>
      <text:p text:style-name="P3"><text:span text:style-name="T1">Division：○</text:span></text:p>
      <text:p text:style-name="P6"/>
      <text:p text:style-name="P10"><text:span text:style-name="T1">I am ○○○ the deaf and hard of hearing </text:span></text:p>
      <text:p text:style-name="P4"><text:span text:style-name="T1"><text:tab/></text:span><text:span text:style-name="T4">□</text:span><text:span text:style-name="T1"> Indigenous person (tribe：_____________)</text:span></text:p>
      <text:p text:style-name="P4"><text:span text:style-name="T1"><text:tab/></text:span><text:span text:style-name="T4">□</text:span><text:span text:style-name="T1"> Foreigner (Nationality：_______________)</text:span></text:p>
      <text:p text:style-name="P4"><text:span text:style-name="T1"><text:tab/></text:span><text:span text:style-name="T4">□</text:span><text:span text:style-name="T1"> Other：_____________________________</text:span></text:p>
      <text:p text:style-name="P11"/>
      <text:p text:style-name="P12"><text:span text:style-name="T1">, and I do not understand Mandarin Chinese or cannot express myself fluently in Mandarin Chinese. I thus request to use ○○ interpreter.</text:span></text:p>
      <text:p text:style-name="P6"/>
      <text:p text:style-name="P2"><text:span text:style-name="T1">This request made to</text:span></text:p>
      <text:p text:style-name="P2"><text:span text:style-name="T1">The Prosecutor’s Office of the ○○○○ District Court</text:span></text:p>
      <text:p text:style-name="P6"/>
      <text:p text:style-name="P13"><text:span text:style-name="T5">※</text:span><text:span text:style-name="T1">Attachments and number of copies (check the reasons you are requesting an interpreter.) </text:span></text:p>
      <text:p text:style-name="P2"><text:span text:style-name="T4">□ </text:span><text:span text:style-name="T1">Duplicate copies of Household Registration Certificate </text:span></text:p>
      <text:p text:style-name="P2"><text:span text:style-name="T4">□</text:span><text:span text:style-name="T1"> Duplicate copies of Alien Resident Certificate</text:span></text:p>
      <text:p text:style-name="P2"><text:span text:style-name="T4">□</text:span><text:span text:style-name="T1"> Duplicate copies of the Handbook for the Disabled</text:span></text:p>
      <text:p text:style-name="P2"><text:span text:style-name="T4">□</text:span><text:span text:style-name="T1"> Duplicate copies of Passport</text:span></text:p>
      <text:p text:style-name="P2"><text:span text:style-name="T4">□</text:span><text:span text:style-name="T1"> Other：</text:span><text:span text:style-name="T6">_________________</text:span></text:p>
      <text:p text:style-name="P8"/>
      <text:p text:style-name="P14"/>
      <text:p text:style-name="P15"><text:span text:style-name="T1">Applicant：<text:tab/>（Signature and Seal）</text:span></text:p>
      <text:p text:style-name="P16"><text:span text:style-name="T1">National Identification Card Number (ARC or Passport Number)：</text:span></text:p>
      <text:p text:style-name="P17">Residential Address:</text:p>
      <text:p text:style-name="P17"/>
      <text:p text:style-name="P17">Contact Telephone Number: </text:p>
      <text:p text:style-name="P6"/>
      <text:p text:style-name="P7"/>
      <text:p text:style-name="P18">Date: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Liberation Sans1" style:font-size-asian="12pt" style:language-asian="zh" style:country-asian="CN" style:font-name-complex="Liberatio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Liberation Sans1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Tahoma" fo:font-size="8pt" style:letter-kerning="true" style:font-size-asian="8pt" style:language-asian="zh" style:country-asian="TW" style:font-name-complex="Tahoma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樊家妍</meta:initial-creator>
    <meta:creation-date>2014-06-16T20:17:00</meta:creation-date>
    <dc:creator>Sam Hsu</dc:creator>
    <dc:date>2014-06-19T22:19:00</dc:date>
    <meta:editing-cycles>6</meta:editing-cycles>
    <meta:editing-duration>PT10M</meta:editing-duration>
    <meta:document-statistic meta:table-count="0" meta:image-count="0" meta:object-count="0" meta:page-count="1" meta:paragraph-count="21" meta:word-count="156" meta:character-count="958"/>
    <meta:generator>OpenOffice.org/3.3$FreeBSD/amd64 OpenOffice.org_project/330m20$Build-9567</meta:generator>
  </office:meta>
</office:document-meta>
</file>