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>
      <style:paragraph-properties fo:line-height="0.3472in" fo:text-align="end" style:justify-single-word="false"/>
    </style:style>
    <style:style style:name="P4" style:family="paragraph" style:parent-style-name="Standard">
      <style:paragraph-properties fo:line-height="0.3472in">
        <style:tab-stops>
          <style:tab-stop style:position="1.8472in"/>
        </style:tab-stops>
      </style:paragraph-properties>
    </style:style>
    <style:style style:name="P5" style:family="paragraph" style:parent-style-name="Standard">
      <style:paragraph-properties fo:line-height="0.3472in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3472in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1665in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3472in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margin-top="0.25in" fo:margin-bottom="0in" fo:line-height="0.3472in" style:page-number="auto" style:snap-to-layout-grid="false"/>
    </style:style>
    <style:style style:name="P10" style:family="paragraph" style:parent-style-name="Standard">
      <style:paragraph-properties fo:margin-left="0in" fo:margin-right="0in" fo:line-height="0.3472in" fo:text-indent="1.1807in" style:auto-text-indent="false"/>
    </style:style>
    <style:style style:name="P11" style:family="paragraph" style:parent-style-name="Standard">
      <style:paragraph-properties fo:margin-left="0.2902in" fo:margin-right="0in" fo:line-height="0.3472in" fo:text-indent="0in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3874in" fo:margin-right="0in" fo:line-height="0.3472in" fo:text-indent="-0.0972in" style:auto-text-indent="false"/>
    </style:style>
    <style:style style:name="P13" style:family="paragraph" style:parent-style-name="Standard">
      <style:paragraph-properties fo:margin-left="0.7862in" fo:margin-right="0in" fo:line-height="0.3472in" fo:text-indent="-0.778in" style:auto-text-indent="false"/>
    </style:style>
    <style:style style:name="P14" style:family="paragraph" style:parent-style-name="Standard">
      <style:paragraph-properties fo:margin-left="0in" fo:margin-right="0in" fo:line-height="0.3472in" fo:text-indent="1.6528in" style:auto-text-indent="false"/>
    </style:style>
    <style:style style:name="P15" style:family="paragraph" style:parent-style-name="Standard">
      <style:paragraph-properties fo:margin-left="0in" fo:margin-right="0in" fo:line-height="0.3472in" fo:text-indent="1.6528in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in" fo:margin-right="0in" fo:line-height="0.3472in" fo:text-indent="1.6528in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0965in" fo:margin-right="0in" fo:line-height="0.3472in" fo:text-indent="1.5555in" style:auto-text-indent="false">
        <style:tab-stops>
          <style:tab-stop style:position="4.0362in"/>
        </style:tab-stops>
      </style:paragraph-properties>
    </style:style>
    <style:style style:name="P18" style:family="paragraph" style:parent-style-name="Standard">
      <style:paragraph-properties fo:margin-left="1.6752in" fo:margin-right="0in" fo:line-height="0.3472in" fo:text-indent="-0.0016in" style:auto-text-indent="false"/>
    </style:style>
    <style:style style:name="P19" style:family="paragraph" style:parent-style-name="Standard">
      <style:paragraph-properties fo:margin-left="0in" fo:margin-right="0in" fo:line-height="0.3472in" fo:text-indent="0.389in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anguage="none" fo:country="none" style:font-name-asian="標楷體" style:language-asian="none" style:country-asian="none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-0.3799in" svg:y="-0.3799in" svg:width="1.0256in" svg:height="0.3846in" draw:z-index="0"><draw:text-box><text:p text:style-name="P1">Attachment</text:p></draw:text-box></draw:frame><text:span text:style-name="T5">Liham Kahilingan para sa Paggamit ng Tagapagsalin sa Opisina ng Tagausig ng </text:span><text:span text:style-name="T5">○○○○ Korteng Pandistrito</text:span><text:span text:style-name="T3"> <text:s/></text:span><text:span text:style-name="T4">Numero ng Kaso</text:span><text:span text:style-name="T1">：○○ </text:span><text:span text:style-name="T4">Taon </text:span><text:span text:style-name="T1">○○</text:span><text:span text:style-name="T4">Zi #</text:span><text:span text:style-name="T1">○○</text:span></text:p>
      <text:p text:style-name="P3"><text:span text:style-name="T5">Dibisyon</text:span><text:span text:style-name="T3">：○</text:span></text:p>
      <text:p text:style-name="P6"/>
      <text:p text:style-name="P10"><text:span text:style-name="T5">Ako ay </text:span><text:span text:style-name="T3">□ </text:span><text:span text:style-name="T5">bingi at bobo</text:span><text:span text:style-name="T3"> </text:span></text:p>
      <text:p text:style-name="P4"><text:span text:style-name="T3"><text:tab/>□ </text:span><text:span text:style-name="T5">Katutubong tao</text:span><text:span text:style-name="T3">（</text:span><text:span text:style-name="T5">tribo</text:span><text:span text:style-name="T3">：_______________）</text:span></text:p>
      <text:p text:style-name="P4"><text:span text:style-name="T3"><text:tab/>□ </text:span><text:span text:style-name="T5">Dayuhan</text:span><text:span text:style-name="T3">（</text:span><text:span text:style-name="T5">Nasyonalidad</text:span><text:span text:style-name="T3">：_____________）</text:span></text:p>
      <text:p text:style-name="P4"><text:span text:style-name="T3"><text:tab/>□ </text:span><text:span text:style-name="T5">Iba pa</text:span><text:span text:style-name="T3">：_____________________________</text:span></text:p>
      <text:p text:style-name="P11"/>
      <text:p text:style-name="P12"><text:span text:style-name="T3">, </text:span><text:span text:style-name="T5">at hindi ako nakakaintindi ng Mandarin Chinese o hindi ko matatas na maipahiwatig ang sarili sa Mandarin Chinese. Kung kaya’t aking hinihiling ang paggamit ng </text:span><text:span text:style-name="T3">○○ </text:span><text:span text:style-name="T5">tagapagsalin.</text:span></text:p>
      <text:p text:style-name="P6"/>
      <text:p text:style-name="P5">Ito ay ginawa para sa</text:p>
      <text:p text:style-name="P2"><text:span text:style-name="T5">Opisina ng Tagausig ng ○○○○ Korteng Pangdistrito</text:span></text:p>
      <text:p text:style-name="P6"/>
      <text:p text:style-name="P13"><text:span text:style-name="T3">※</text:span><text:span text:style-name="T5">Mga attachment at bilang ng kopya (itsek ayon sa mga dahilan ng iyong kahilingan para sa tagapagsalin.)</text:span><text:span text:style-name="T3"> </text:span></text:p>
      <text:p text:style-name="P2"><text:span text:style-name="T3">□○ </text:span><text:span text:style-name="T5">katulad na kopya ng Sertipiko ng Rehistrasyon ng Tahanan (Household Registration Certificate)</text:span><text:span text:style-name="T3"> </text:span></text:p>
      <text:p text:style-name="P2"><text:span text:style-name="T3">□○</text:span><text:span text:style-name="T5"> mga katulad na kopya ng Sertipiko ng Dayuhang Pagkaresidente (Alien Resident Certificate)</text:span></text:p>
      <text:p text:style-name="P2"><text:span text:style-name="T3">□○ </text:span><text:span text:style-name="T5">mga katulad na kopya ng Gabay na Aklat ng May Kapansanan (Handbook for the Disable)</text:span></text:p>
      <text:p text:style-name="P2"><text:span text:style-name="T3">□ </text:span><text:span text:style-name="T5">mga katulad na kopya ng Pasaporte</text:span></text:p>
      <text:p text:style-name="P2"><text:span text:style-name="T3">□ </text:span><text:span text:style-name="T5">Iba pa</text:span><text:span text:style-name="T3">：</text:span><text:span text:style-name="T6">_________________</text:span></text:p>
      <text:p text:style-name="P8"/>
      <text:p text:style-name="P16"/>
      <text:p text:style-name="P17"><text:span text:style-name="T5">Aplikante</text:span><text:span text:style-name="T3">：<text:tab/>（</text:span><text:span text:style-name="T5">Lagda at Tatak</text:span><text:span text:style-name="T3">）</text:span></text:p>
      <text:p text:style-name="P18"><text:span text:style-name="T5">Numero ng Nasyonal na Identipikasyong Kard (ARC o Numero ng Pasaporte)</text:span><text:span text:style-name="T3">：</text:span></text:p>
      <text:p text:style-name="P15"/>
      <text:p text:style-name="P14"><text:span text:style-name="T5">Address ng Tirahan:</text:span><text:span text:style-name="T3"> </text:span></text:p>
      <text:p text:style-name="P14"><text:span text:style-name="T5">Matatawagang Numero ng Telepono:</text:span><text:span text:style-name="T3"> </text:span></text:p>
      <text:p text:style-name="P6"/>
      <text:p text:style-name="P7"/>
      <text:p text:style-name="P19"><text:soft-page-break/><text:span text:style-name="T5">Petsa: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樊家妍</meta:initial-creator>
    <meta:creation-date>2014-06-18T02:32:00</meta:creation-date>
    <dc:creator>Sam Hsu</dc:creator>
    <dc:date>2014-06-19T21:57:00</dc:date>
    <meta:editing-cycles>7</meta:editing-cycles>
    <meta:editing-duration>PT12M</meta:editing-duration>
    <meta:document-statistic meta:table-count="0" meta:image-count="0" meta:object-count="0" meta:page-count="2" meta:paragraph-count="21" meta:word-count="193" meta:character-count="1138"/>
    <meta:generator>OpenOffice.org/3.3$FreeBSD/amd64 OpenOffice.org_project/330m20$Build-9567</meta:generator>
  </office:meta>
</office:document-meta>
</file>