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style:font-name-asian="標楷體" style:font-name-complex="Tahoma" style:language-complex="th" style:country-complex="TH"/>
    </style:style>
    <style:style style:name="P2" style:family="paragraph" style:parent-style-name="Standard">
      <style:paragraph-properties fo:line-height="0.3472in"/>
      <style:text-properties style:font-name="Tahoma" fo:font-size="14pt" style:font-name-asian="標楷體" style:font-size-asian="14pt" style:font-name-complex="Tahoma" style:font-size-complex="14pt"/>
    </style:style>
    <style:style style:name="P3" style:family="paragraph" style:parent-style-name="Standard">
      <style:paragraph-properties fo:line-height="0.3472in">
        <style:tab-stops>
          <style:tab-stop style:position="1.1811in"/>
        </style:tab-stops>
      </style:paragraph-properties>
      <style:text-properties style:font-name="Tahoma" fo:font-size="14pt" style:font-name-asian="標楷體" style:font-size-asian="14pt" style:font-name-complex="Tahoma" style:font-size-complex="14pt"/>
    </style:style>
    <style:style style:name="P4" style:family="paragraph" style:parent-style-name="Standard">
      <style:paragraph-properties fo:line-height="0.1665in"/>
      <style:text-properties style:font-name="Tahoma" fo:font-size="14pt" style:font-name-asian="標楷體" style:font-size-asian="14pt" style:font-name-complex="Tahoma" style:font-size-complex="14pt"/>
    </style:style>
    <style:style style:name="P5" style:family="paragraph" style:parent-style-name="Standard">
      <style:paragraph-properties fo:line-height="0.3472in"/>
    </style:style>
    <style:style style:name="P6" style:family="paragraph" style:parent-style-name="Standard">
      <style:paragraph-properties fo:line-height="0.3472in">
        <style:tab-stops>
          <style:tab-stop style:position="1.1811in"/>
        </style:tab-stops>
      </style:paragraph-properties>
    </style:style>
    <style:style style:name="P7" style:family="paragraph" style:parent-style-name="Standard">
      <style:paragraph-properties fo:line-height="0.3472in"/>
      <style:text-properties fo:color="#000000" style:font-name="Tahoma" fo:font-size="14pt" style:font-name-asian="標楷體" style:font-size-asian="14pt" style:font-name-complex="Tahoma" style:font-size-complex="14pt"/>
    </style:style>
    <style:style style:name="P8" style:family="paragraph" style:parent-style-name="Standard" style:master-page-name="Standard">
      <style:paragraph-properties fo:margin-left="0in" fo:margin-right="0in" fo:line-height="0.3472in" fo:text-align="center" style:justify-single-word="false" fo:text-indent="0.3445in" style:auto-text-indent="false" style:page-number="auto"/>
    </style:style>
    <style:style style:name="P9" style:family="paragraph" style:parent-style-name="Standard">
      <style:paragraph-properties fo:margin-left="0in" fo:margin-right="0.389in" fo:margin-top="0.25in" fo:margin-bottom="0in" fo:line-height="0.3472in" fo:text-align="end" style:justify-single-word="false" fo:text-indent="0in" style:auto-text-indent="false" style:snap-to-layout-grid="false"/>
    </style:style>
    <style:style style:name="P10" style:family="paragraph" style:parent-style-name="Standard">
      <style:paragraph-properties fo:margin-left="0in" fo:margin-right="0.389in" fo:margin-top="0.25in" fo:margin-bottom="0in" fo:line-height="0.3472in" fo:text-align="end" style:justify-single-word="false" fo:text-indent="0in" style:auto-text-indent="false" style:snap-to-layout-grid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11" style:family="paragraph" style:parent-style-name="Standard">
      <style:paragraph-properties fo:margin-left="0in" fo:margin-right="0in" fo:line-height="0.3472in" fo:text-indent="0.389in" style:auto-text-indent="false"/>
    </style:style>
    <style:style style:name="P12" style:family="paragraph" style:parent-style-name="Standard">
      <style:paragraph-properties fo:margin-left="0in" fo:margin-right="0in" fo:line-height="0.3472in" fo:text-indent="0.389in" style:auto-text-indent="false">
        <style:tab-stops>
          <style:tab-stop style:position="2.2362in"/>
          <style:tab-stop style:position="2.2646in"/>
        </style:tab-stops>
      </style:paragraph-properties>
    </style:style>
    <style:style style:name="P13" style:family="paragraph" style:parent-style-name="Standard">
      <style:paragraph-properties fo:margin-left="0in" fo:margin-right="0in" fo:line-height="0.3472in" fo:text-indent="0.389in" style:auto-text-indent="false"/>
      <style:text-properties style:font-name="Tahoma" fo:font-size="14pt" style:font-name-asian="標楷體" style:font-size-asian="14pt" style:font-name-complex="Tahoma" style:font-size-complex="14pt"/>
    </style:style>
    <style:style style:name="P14" style:family="paragraph" style:parent-style-name="Standard">
      <style:paragraph-properties fo:margin-left="0in" fo:margin-right="0in" fo:line-height="0.3472in" fo:text-indent="2.2362in" style:auto-text-indent="false">
        <style:tab-stops>
          <style:tab-stop style:position="2.2362in"/>
          <style:tab-stop style:position="2.2646in"/>
        </style:tab-stops>
      </style:paragraph-properties>
    </style:style>
    <style:style style:name="P15" style:family="paragraph" style:parent-style-name="Standard">
      <style:paragraph-properties fo:margin-left="0in" fo:margin-right="0in" fo:line-height="0.3472in" fo:text-indent="2.2264in" style:auto-text-indent="false"/>
    </style:style>
    <style:style style:name="P16" style:family="paragraph" style:parent-style-name="Standard">
      <style:paragraph-properties fo:margin-left="0.2902in" fo:margin-right="0in" fo:line-height="0.3472in" fo:text-indent="0in" style:auto-text-indent="false"/>
      <style:text-properties style:font-name="Tahoma" fo:font-size="14pt" style:font-name-asian="標楷體" style:font-size-asian="14pt" style:font-name-complex="Tahoma" style:font-size-complex="14pt"/>
    </style:style>
    <style:style style:name="P17" style:family="paragraph" style:parent-style-name="Standard">
      <style:paragraph-properties fo:margin-left="0.3937in" fo:margin-right="0in" fo:line-height="0.3472in" fo:text-indent="-0.0008in" style:auto-text-indent="false"/>
    </style:style>
    <style:style style:name="P18" style:family="paragraph" style:parent-style-name="Standard">
      <style:paragraph-properties fo:margin-left="0.689in" fo:margin-right="0in" fo:line-height="0.3472in" fo:text-indent="-0.6807in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19" style:family="paragraph" style:parent-style-name="Standard">
      <style:paragraph-properties fo:margin-left="2.6571in" fo:margin-right="0.2264in" fo:line-height="0.3472in" fo:text-indent="-2.6484in" style:auto-text-indent="false"/>
    </style:style>
    <style:style style:name="P20" style:family="paragraph" style:parent-style-name="Standard">
      <style:paragraph-properties fo:margin-left="0in" fo:margin-right="0in" fo:line-height="0.3472in" fo:text-indent="1.6528in" style:auto-text-indent="false"/>
      <style:text-properties style:font-name="Tahoma" fo:font-size="14pt" style:font-name-asian="標楷體" style:font-size-asian="14pt" style:font-name-complex="Tahoma" style:font-size-complex="14pt"/>
    </style:style>
    <style:style style:name="P21" style:family="paragraph" style:parent-style-name="Standard">
      <style:paragraph-properties fo:margin-left="1.3193in" fo:margin-right="0in" fo:line-height="0.3472in" fo:text-indent="0.3335in" style:auto-text-indent="false"/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P22" style:family="paragraph" style:parent-style-name="Text_20_body">
      <style:paragraph-properties fo:margin-left="0.0783in" fo:margin-right="0in" fo:margin-top="0.0465in" fo:margin-bottom="0in" fo:text-indent="0in" style:auto-text-indent="false"/>
    </style:style>
    <style:style style:name="P23" style:family="paragraph" style:parent-style-name="Text_20_body">
      <style:paragraph-properties fo:margin-left="0.0016in" fo:margin-right="0in" fo:margin-top="0.0465in" fo:margin-bottom="0in" fo:text-indent="0in" style:auto-text-indent="false">
        <style:tab-stops>
          <style:tab-stop style:position="2.6583in"/>
        </style:tab-stops>
      </style:paragraph-properties>
    </style:style>
    <style:style style:name="T1" style:family="text">
      <style:text-properties style:font-name="Tahoma" fo:font-size="14pt" style:font-name-asian="標楷體" style:font-size-asian="14pt" style:font-name-complex="Tahoma" style:font-size-complex="14pt"/>
    </style:style>
    <style:style style:name="T2" style:family="text">
      <style:text-properties style:font-name="Tahoma" fo:font-size="14pt" style:font-name-asian="標楷體" style:font-size-asian="14pt" style:font-name-complex="Tahoma" style:font-size-complex="14pt" style:language-complex="th" style:country-complex="TH"/>
    </style:style>
    <style:style style:name="T3" style:family="text">
      <style:text-properties style:font-name="Tahoma" fo:font-size="14pt" fo:language="none" fo:country="none" style:font-name-asian="標楷體" style:font-size-asian="14pt" style:language-asian="none" style:country-asian="none" style:font-name-complex="Tahoma" style:font-size-complex="14pt"/>
    </style:style>
    <style:style style:name="T4" style:family="text">
      <style:text-properties style:font-name="Tahoma" fo:font-size="14pt" fo:language="none" fo:country="none" style:font-name-asian="標楷體" style:font-size-asian="14pt" style:language-asian="none" style:country-asian="none" style:font-name-complex="Tahoma" style:font-size-complex="14pt" style:language-complex="th" style:country-complex="TH"/>
    </style:style>
    <style:style style:name="T5" style:family="text">
      <style:text-properties style:font-name="Tahoma" fo:font-size="11pt" style:font-name-asian="標楷體" style:font-size-asian="11pt" style:font-name-complex="Tahoma" style:font-size-complex="11pt" style:language-complex="th" style:country-complex="TH"/>
    </style:style>
    <style:style style:name="T6" style:family="text">
      <style:text-properties style:font-name-asian="標楷體" style:font-name-complex="Tahoma"/>
    </style:style>
    <style:style style:name="T7" style:family="text">
      <style:text-properties style:font-name-asian="標楷體" style:font-name-complex="Tahoma" style:language-complex="th" style:country-complex="TH"/>
    </style:style>
    <style:style style:name="T8" style:family="text">
      <style:text-properties style:font-name-complex="Tahoma" style:language-complex="th" style:country-complex="TH"/>
    </style:style>
    <style:style style:name="T9" style:family="text">
      <style:text-properties style:font-name="Wingdings 2" fo:font-size="14pt" style:font-size-asian="14pt" style:font-size-complex="14pt" style:language-complex="th" style:country-complex="TH"/>
    </style:style>
    <style:style style:name="T10" style:family="text">
      <style:text-properties style:font-name="Wingdings 2" fo:font-size="10pt" style:font-size-asian="10pt" style:font-size-complex="10pt" style:language-complex="th" style:country-complex="TH"/>
    </style:style>
    <style:style style:name="T11" style:family="text">
      <style:text-properties style:font-name="Wingdings 2" style:language-complex="th" style:country-complex="TH"/>
    </style:style>
    <style:style style:name="T12" style:family="text">
      <style:text-properties style:font-name="Angsana New" fo:font-size="11pt" style:font-name-asian="標楷體" style:font-size-asian="11pt" style:font-name-complex="Angsana New" style:font-size-complex="11pt" style:language-complex="th" style:country-complex="TH"/>
    </style:style>
    <style:style style:name="T13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fo:color="#000000" style:font-name="Tahoma" fo:font-size="14pt" style:font-name-asian="標楷體" style:font-size-asian="14pt" style:font-name-complex="Tahoma" style:font-size-complex="14pt"/>
    </style:style>
    <style:style style:name="T17" style:family="text">
      <style:text-properties style:font-name="新細明體" style:font-name-asian="新細明體" style:font-name-complex="新細明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4091in" svg:y="-0.3799in" svg:width="0.8508in" svg:height="0.3728in" draw:z-index="0"><draw:text-box><text:p text:style-name="P1">เอกสารแนบ</text:p></draw:text-box></draw:frame><text:span text:style-name="T4">หนังสือร้องขอการใช้ล่ามแปลภาษาที่สำนักงานอัยการแห่งศาลแขวง</text:span><text:span text:style-name="T4"> </text:span><text:span text:style-name="T9"></text:span><text:span text:style-name="T2"> </text:span><text:span text:style-name="T5">คดีเลขที่</text:span><text:span text:style-name="T12">:</text:span><text:span text:style-name="T5"> </text:span><text:span text:style-name="T10"></text:span><text:span text:style-name="T5"> ปี </text:span><text:span text:style-name="T10"></text:span><text:span text:style-name="T12">Zi#</text:span><text:span text:style-name="T10"></text:span></text:p>
      <text:p text:style-name="P9"><text:span text:style-name="T2">แผนก</text:span><text:span text:style-name="T13">:</text:span><text:span text:style-name="T9"></text:span></text:p>
      <text:p text:style-name="P10"/>
      <text:p text:style-name="P12"><text:span text:style-name="T2">ข้าพเจ้า </text:span><text:span text:style-name="T1"><text:tab/></text:span><text:span text:style-name="T14">□</text:span><text:span text:style-name="T1"> </text:span><text:span text:style-name="T2">หูหนวกและเป็นใบ้</text:span></text:p>
      <text:p text:style-name="P14"><text:span text:style-name="T14">□</text:span><text:span text:style-name="T1"> </text:span><text:span text:style-name="T2">เป็นคนพื้นเมือง</text:span><text:span text:style-name="T1"> (</text:span><text:span text:style-name="T8">เผ่า: </text:span><text:span text:style-name="T16">____________</text:span><text:span text:style-name="T1">)</text:span></text:p>
      <text:p text:style-name="P15"><text:span text:style-name="T14">□</text:span><text:span text:style-name="T1"> </text:span><text:span text:style-name="T2">เป็นคนต่างชาติ </text:span><text:span text:style-name="T1"><text:s/>(</text:span><text:span text:style-name="T2">สัญชาติ</text:span><text:span text:style-name="T1">: </text:span><text:span text:style-name="T16">_________</text:span><text:span text:style-name="T1">)</text:span></text:p>
      <text:p text:style-name="P15"><text:span text:style-name="T14">□</text:span><text:span text:style-name="T1"> </text:span><text:span text:style-name="T2">สาเหตุอื่น: </text:span><text:span text:style-name="T16">_____________________</text:span></text:p>
      <text:p text:style-name="P16"/>
      <text:p text:style-name="P17"><text:span text:style-name="T2">และไม่เข้าใจภาษาจีนกลางหรือไม่สามารถแสดงออกโดยใช้คำพูดเป็นภาษาจีนกลางได้อย่างคล่องแคล่ว ข้าพเจ้าจึงขอใช้ล่ามแปลภาษา </text:span><text:span text:style-name="T9"></text:span></text:p>
      <text:p text:style-name="P2"/>
      <text:p text:style-name="P5"><text:span text:style-name="T2">คำขอนี้ยื่นให้แก่</text:span></text:p>
      <text:p text:style-name="P6"><text:span text:style-name="T8">สำนักงานอัยการแห่งศาลแขวง </text:span><text:span text:style-name="T9"></text:span></text:p>
      <text:p text:style-name="P3"/>
      <text:p text:style-name="P22"><text:span text:style-name="T17">※</text:span><text:span text:style-name="T8">เอกสารแนบและจำนวนเอกสาร (เลือกหัวข้อตามสาเหตุในการยื่นขอใช้ล่ามแปลภาษา)</text:span></text:p>
      <text:p text:style-name="P18"/>
      <text:p text:style-name="P23"><text:span text:style-name="T15">□</text:span><text:span text:style-name="T6"> </text:span><text:span text:style-name="T8">สำเนาทะเบียนบ้าน</text:span><text:span text:style-name="T11"></text:span><text:span text:style-name="T8">ฉบับ</text:span><text:span text:style-name="T6"><text:tab/></text:span><text:span text:style-name="T15">□</text:span><text:span text:style-name="T6"> </text:span><text:span text:style-name="T8">สำเนาบัตรถิ่นที่อยู่สำหรับคนต่าง</text:span><text:span text:style-name="T7"> ด้าว</text:span><text:span text:style-name="T11"></text:span><text:span text:style-name="T8">ฉบับ</text:span></text:p>
      <text:p text:style-name="P19"><text:span text:style-name="T14">□</text:span><text:span text:style-name="T1"> </text:span><text:span text:style-name="T8">สำเนาหนังสือคู่มือคนพิการ</text:span><text:span text:style-name="T9"></text:span><text:span text:style-name="T1"> </text:span><text:span text:style-name="T8">ฉบับ</text:span><text:span text:style-name="T1"><text:tab/></text:span><text:span text:style-name="T14">□</text:span><text:span text:style-name="T1"> </text:span><text:span text:style-name="T8">สำเนาหนังสือเดินทาง</text:span><text:span text:style-name="T2"> </text:span><text:span text:style-name="T9"></text:span><text:span text:style-name="T8">ฉบับ</text:span></text:p>
      <text:p text:style-name="P5"><text:span text:style-name="T14">□</text:span><text:span text:style-name="T1"> </text:span><text:span text:style-name="T8">อื่นๆ:</text:span><text:span text:style-name="T16">_________________</text:span></text:p>
      <text:p text:style-name="P7"/>
      <text:p text:style-name="P20"/>
      <text:p text:style-name="P22"><text:span text:style-name="T8">ผู้ยื่นคำขอ:<text:tab/>(ลงนามและประทับตรา)</text:span></text:p>
      <text:p text:style-name="P22"><text:span text:style-name="T8">หมายเลขบัตรประจำตัวประชาชน (หมายเลขบัตรถิ่นที่อยู่สำหรับคนต่างด้าวหรือหมายเลขหนังสือเดินทาง):</text:span></text:p>
      <text:p text:style-name="P21"/>
      <text:p text:style-name="P22"><text:span text:style-name="T8">ที่อยู่:</text:span></text:p>
      <text:p text:style-name="P22"><text:span text:style-name="T8">หมายเลขติดต่อทางโทรศัพท์:</text:span></text:p>
      <text:p text:style-name="P4"/>
      <text:p text:style-name="P4"/>
      <text:p text:style-name="P11"><text:span text:style-name="T2">วันที่: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left="0.5835in" fo:margin-right="0in" fo:margin-top="0.0362in" fo:margin-bottom="0in" fo:text-indent="0in" style:auto-text-indent="false"/>
      <style:text-properties style:font-name="Tahoma" fo:font-size="14pt" style:letter-kerning="true" style:font-name-asian="Tahoma" style:font-size-asian="14pt" style:font-name-complex="Cordia New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Tahoma" fo:font-size="8pt" style:letter-kerning="true" style:font-size-asian="8pt" style:language-asian="zh" style:country-asian="TW" style:font-name-complex="Tahoma" style:font-size-complex="8pt" style:language-complex="ar" style:country-complex="SA"/>
    </style:style>
    <style:style style:name="本文_20_字元" style:display-name="本文 字元" style:family="text">
      <style:text-properties style:font-name="Tahoma" fo:font-size="14pt" style:font-name-asian="Tahoma" style:font-size-asian="14pt" style:font-name-complex="Cordia New" style:font-size-complex="14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786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樊家妍</meta:initial-creator>
    <meta:creation-date>2014-06-18T04:37:00</meta:creation-date>
    <dc:creator>Sam Hsu</dc:creator>
    <dc:date>2014-06-20T03:24:00</dc:date>
    <meta:editing-cycles>14</meta:editing-cycles>
    <meta:editing-duration>PT45M</meta:editing-duration>
    <meta:document-statistic meta:table-count="0" meta:image-count="0" meta:object-count="0" meta:page-count="1" meta:paragraph-count="19" meta:word-count="578" meta:character-count="798"/>
    <meta:generator>OpenOffice.org/3.3$FreeBSD/amd64 OpenOffice.org_project/330m20$Build-9567</meta:generator>
  </office:meta>
</office:document-meta>
</file>