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4pt" style:font-name-asian="MS Mincho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text-properties fo:font-size="14pt" fo:language="vi" fo:country="VN" style:font-name-asian="標楷體" style:font-size-asian="14pt" style:font-size-complex="14pt"/>
    </style:style>
    <style:style style:name="P6" style:family="paragraph" style:parent-style-name="Standard">
      <style:text-properties fo:font-size="14pt" fo:language="vi" fo:country="VN" style:font-name-asian="標楷體" style:font-size-asian="14pt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2.8547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9654in"/>
        </style:tab-stops>
      </style:paragraph-properties>
    </style:style>
    <style:style style:name="P9" style:family="paragraph" style:parent-style-name="Standard"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in" fo:margin-right="0in" fo:text-indent="3.7402in" style:auto-text-indent="false" style:snap-to-layout-grid="false"/>
    </style:style>
    <style:style style:name="P11" style:family="paragraph" style:parent-style-name="Standard">
      <style:paragraph-properties fo:margin-left="0in" fo:margin-right="0.0583in" fo:text-indent="3.7402in" style:auto-text-indent="false">
        <style:tab-stops>
          <style:tab-stop style:position="3.6425in"/>
        </style:tab-stops>
      </style:paragraph-properties>
    </style:style>
    <style:style style:name="P12" style:family="paragraph" style:parent-style-name="Standard">
      <style:paragraph-properties fo:margin-left="0in" fo:margin-right="-0.1366in" fo:text-indent="2.8681in" style:auto-text-indent="false">
        <style:tab-stops>
          <style:tab-stop style:position="0.2957in"/>
          <style:tab-stop style:position="0.7874in"/>
        </style:tab-stops>
      </style:paragraph-properties>
    </style:style>
    <style:style style:name="P13" style:family="paragraph" style:parent-style-name="Standard">
      <style:paragraph-properties fo:margin-left="0.2902in" fo:margin-right="0in" fo:text-indent="0in" style:auto-text-indent="false"/>
      <style:text-properties fo:font-size="14pt" fo:language="vi" fo:country="VN" style:font-name-asian="標楷體" style:font-size-asian="14pt" style:font-size-complex="14pt"/>
    </style:style>
    <style:style style:name="P14" style:family="paragraph" style:parent-style-name="Standard">
      <style:paragraph-properties fo:margin-left="0.0016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689in" fo:margin-right="0in" fo:text-indent="-0.6807in" style:auto-text-indent="false"/>
    </style:style>
    <style:style style:name="P16" style:family="paragraph" style:parent-style-name="Standard">
      <style:paragraph-properties fo:margin-left="0in" fo:margin-right="-0.7283in" fo:text-indent="0.0083in" style:auto-text-indent="false">
        <style:tab-stops>
          <style:tab-stop style:position="2.9362in"/>
        </style:tab-stops>
      </style:paragraph-properties>
    </style:style>
    <style:style style:name="P17" style:family="paragraph" style:parent-style-name="Standard">
      <style:paragraph-properties fo:margin-left="0in" fo:margin-right="0in" fo:text-indent="1.6528in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in" fo:margin-right="0in" fo:text-indent="1.6528in" style:auto-text-indent="false">
        <style:tab-stops>
          <style:tab-stop style:position="4.0362in"/>
        </style:tab-stops>
      </style:paragraph-properties>
    </style:style>
    <style:style style:name="P19" style:family="paragraph" style:parent-style-name="Standard">
      <style:paragraph-properties fo:margin-left="0in" fo:margin-right="0in" fo:text-indent="1.672in" style:auto-text-indent="false"/>
    </style:style>
    <style:style style:name="P20" style:family="paragraph" style:parent-style-name="Standard">
      <style:paragraph-properties fo:margin-left="0in" fo:margin-right="0in" fo:text-indent="1.672in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 style:master-page-name="Standard">
      <style:paragraph-properties style:page-number="auto" style:snap-to-layout-grid="false"/>
      <style:text-properties fo:font-size="14pt" fo:language="none" fo:country="none" style:font-name-asian="MS Mincho" style:font-size-asian="14pt" style:language-asian="none" style:country-asian="none" style:font-size-complex="14pt"/>
    </style:style>
    <style:style style:name="P22" style:family="paragraph" style:parent-style-name="Standard">
      <style:paragraph-properties fo:margin-left="0in" fo:margin-right="0in" fo:text-indent="1.4756in" style:auto-text-indent="false">
        <style:tab-stops>
          <style:tab-stop style:position="2.5598in"/>
          <style:tab-stop style:position="3.8398in"/>
        </style:tab-stops>
      </style:paragraph-properties>
    </style:style>
    <style:style style:name="T1" style:family="text">
      <style:text-properties fo:font-size="14pt" fo:language="vi" fo:country="VN" style:font-name-asian="MS Mincho" style:font-size-asian="14pt" style:font-size-complex="14pt"/>
    </style:style>
    <style:style style:name="T2" style:family="text">
      <style:text-properties fo:font-size="14pt" fo:language="vi" fo:country="VN" style:font-name-asian="MS Mincho" style:font-size-asian="14pt" style:font-size-complex="14pt" style:font-weight-complex="bold"/>
    </style:style>
    <style:style style:name="T3" style:family="text">
      <style:text-properties fo:font-size="14pt" fo:language="vi" fo:country="VN" style:font-size-asian="14pt" style:font-size-complex="14pt"/>
    </style:style>
    <style:style style:name="T4" style:family="text">
      <style:text-properties fo:font-size="14pt" fo:language="vi" fo:country="VN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language="vi" fo:country="VN"/>
    </style:style>
    <style:style style:name="T8" style:family="text">
      <style:text-properties fo:language="vi" fo:country="VN" style:font-name-asian="MS Mincho"/>
    </style:style>
    <style:style style:name="T9" style:family="text">
      <style:text-properties fo:language="vi" fo:country="VN" style:font-name-asian="標楷體"/>
    </style:style>
    <style:style style:name="T10" style:family="text">
      <style:text-properties style:font-name="標楷體" fo:font-size="14pt" fo:language="vi" fo:country="VN" style:font-name-asian="標楷體" style:font-size-asian="14pt" style:font-size-complex="14pt"/>
    </style:style>
    <style:style style:name="T11" style:family="text">
      <style:text-properties fo:color="#0d0d0d" style:font-name="標楷體" style:font-name-asian="標楷體"/>
    </style:style>
    <style:style style:name="T12" style:family="text">
      <style:text-properties fo:color="#0d0d0d" style:font-name="標楷體" fo:language="vi" fo:country="VN" style:font-name-asian="標楷體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rame1" text:anchor-type="char" svg:x="0.0118in" svg:y="0.0283in" svg:width="0.7598in" svg:height="0.3846in" draw:z-index="0"><draw:text-box><text:p text:style-name="P1">Phụ lục</text:p></draw:text-box></draw:frame></text:p>
      <text:p text:style-name="P3"/>
      <text:p text:style-name="P3"/>
      <text:p text:style-name="P2"><text:span text:style-name="T1">Phòng Công tố</text:span><text:span text:style-name="T1"> Tòa án</text:span><text:span text:style-name="T3"> </text:span><text:span text:style-name="T11">○○○○ </text:span><text:span text:style-name="T2">ĐƠN XIN SỬ DỤNG PHIÊN DỊCH</text:span></text:p>
      <text:p text:style-name="P10"><text:span text:style-name="T8">Án số:</text:span><text:span text:style-name="T7"> </text:span><text:span text:style-name="T12">○○ </text:span><text:span text:style-name="T8">năm</text:span><text:span text:style-name="T7"> </text:span><text:span text:style-name="T12">○○</text:span></text:p>
      <text:p text:style-name="P11"><text:span text:style-name="T9">Mã số phòng ban thụ lý:</text:span><text:span text:style-name="T9"> </text:span><text:span text:style-name="T12">○</text:span></text:p>
      <text:p text:style-name="P5"/>
      <text:p text:style-name="P7"><text:span text:style-name="T4">Tôi tên là</text:span><text:span text:style-name="T4"> </text:span><text:span text:style-name="T12">○○○ </text:span><text:span text:style-name="T4">Do nguyên nhân:<text:tab/>□ Là người câm điếc</text:span></text:p>
      <text:p text:style-name="P12"><text:span text:style-name="T4">□ </text:span><text:span text:style-name="T4">Là người dân tộc thiểu số</text:span></text:p>
      <text:p text:style-name="P12"><text:span text:style-name="T4">(Dân tộc:_____________________)</text:span></text:p>
      <text:p text:style-name="P12"><text:span text:style-name="T4">□ Người nước ngoài </text:span></text:p>
      <text:p text:style-name="P12"><text:span text:style-name="T4">(Quốc tịch</text:span><text:span text:style-name="T4">____________________)</text:span></text:p>
      <text:p text:style-name="P12"><text:span text:style-name="T4">□ Nguyên nhân khác:____________</text:span></text:p>
      <text:p text:style-name="P13"/>
      <text:p text:style-name="P14"><text:span text:style-name="T4">Nên có tình hình không thông hiểu tiếng Trung hoặc không thể dùng tiếng Trung để diễn đạt ý kiến một cách </text:span><text:span text:style-name="T4">trôi chảy, nay viết đơn để xin được mời phiên dịch tiếng </text:span><text:span text:style-name="T12">○○</text:span><text:span text:style-name="T4">.</text:span></text:p>
      <text:p text:style-name="P5"/>
      <text:p text:style-name="P6">Kính trình</text:p>
      <text:p text:style-name="Standard"><text:span text:style-name="T4">Phòng Công tố</text:span><text:span text:style-name="T4"> Tòa án: </text:span><text:span text:style-name="T12">○○○○</text:span></text:p>
      <text:p text:style-name="P15"><text:span text:style-name="T4">※</text:span><text:span text:style-name="T4"> Loại và số lượng phụ lục (đánh dấu theo nguyên nhân xin)</text:span></text:p>
      <text:p text:style-name="P16"><text:span text:style-name="T10">□</text:span><text:span text:style-name="T4"> Bản copy Bản sao hộ tịch<text:tab/></text:span><text:span text:style-name="T10">□</text:span><text:span text:style-name="T4"> Bản copy Thẻ cư trú tại Đài Loan</text:span></text:p>
      <text:p text:style-name="P8"><text:span text:style-name="T10">□</text:span><text:span text:style-name="T10"> </text:span><text:span text:style-name="T4">Bản copy Sổ tay người khuyết tật<text:tab/></text:span><text:span text:style-name="T10">□ </text:span><text:span text:style-name="T4">Bản copy Hộ chiếu</text:span></text:p>
      <text:p text:style-name="Standard"><text:span text:style-name="T10">□</text:span><text:span text:style-name="T10"> </text:span><text:span text:style-name="T5">Giấy tờ khác: </text:span><text:span text:style-name="T13">_________________</text:span></text:p>
      <text:p text:style-name="P9"/>
      <text:p text:style-name="P17"/>
      <text:p text:style-name="P18"><text:span text:style-name="T5">Người xin:<text:tab/>（Ký tên đóng dấu）</text:span></text:p>
      <text:p text:style-name="P19"><text:span text:style-name="T5">Số CMND（Số thẻ cư trú hoặc số số hộ chiếu）:</text:span></text:p>
      <text:p text:style-name="P20"/>
      <text:p text:style-name="P17">Địa chỉ chỗ ở:</text:p>
      <text:p text:style-name="P17">Số điện thoại liên lạc:</text:p>
      <text:p text:style-name="P17"/>
      <text:p text:style-name="P4"/>
      <text:p text:style-name="P22"><text:span text:style-name="T6">Ngày<text:tab/>tháng<text:tab/>nă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樊家妍</meta:initial-creator>
    <meta:creation-date>2014-06-16T20:28:00</meta:creation-date>
    <dc:creator>Sam Hsu</dc:creator>
    <dc:date>2014-06-19T21:49:00</dc:date>
    <meta:editing-cycles>5</meta:editing-cycles>
    <meta:editing-duration>PT17M</meta:editing-duration>
    <meta:document-statistic meta:table-count="0" meta:image-count="0" meta:object-count="0" meta:page-count="1" meta:paragraph-count="22" meta:word-count="182" meta:character-count="819"/>
    <meta:generator>OpenOffice.org/3.3$FreeBSD/amd64 OpenOffice.org_project/330m20$Build-9567</meta:generator>
  </office:meta>
</office:document-meta>
</file>