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fo:line-height="0.882cm" fo:text-indent="10.795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737cm" fo:margin-right="0cm" fo:line-height="0.882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.75cm" fo:margin-right="0cm" fo:line-height="0.882cm" fo:text-indent="-1.729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line-height="0.882cm" fo:text-indent="4.198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fo:margin-top="0.635cm" fo:margin-bottom="0cm" loext:contextual-spacing="false" fo:line-height="0.882cm" style:page-number="auto" style:snap-to-layout-grid="false"/>
    </style:style>
    <style:style style:name="P12" style:family="paragraph" style:parent-style-name="Standard">
      <style:paragraph-properties fo:margin-left="0cm" fo:margin-right="0cm" fo:line-height="0.882cm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line-height="0.882cm" fo:text-indent="4.692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○○○○檢察署使用通譯聲請書 <text:s text:c="2"/></text:span><text:span text:style-name="T2">案號：○○年度○○字第○○號</text:span></text:p>
      <text:p text:style-name="P6"><draw:frame draw:style-name="fr1" draw:name="Frame1" text:anchor-type="char" svg:x="-0.965cm" svg:y="-2.482cm" svg:width="1.612cm" svg:height="0.977cm" draw:z-index="0"><draw:text-box><text:p text:style-name="P2">附件</text:p></draw:text-box></draw:frame>股別：○</text:p>
      <text:p text:style-name="P3"/>
      <text:p text:style-name="P12">本人○○○因係 <text:s/>□ 聾啞人</text:p>
      <text:p text:style-name="P13">□ 原住民（族別：____________________） <text:s text:c="4"/></text:p>
      <text:p text:style-name="P3"><text:s text:c="19"/>□ 外國人（國籍：____________________）</text:p>
      <text:p text:style-name="P3"><text:s text:c="19"/>□ 其他原因：_________________________</text:p>
      <text:p text:style-name="P7"/>
      <text:p text:style-name="P7">而有不通曉國語或無法以國語順暢表達意見之情形，爰具狀聲請選任○○語通譯。</text:p>
      <text:p text:style-name="P3"/>
      <text:p text:style-name="P3">此致</text:p>
      <text:p text:style-name="P3">○○○○檢察署 <text:s/>公鑒</text:p>
      <text:p text:style-name="P3"/>
      <text:p text:style-name="P8">※附件及份數（依聲請原因勾選） <text:s/></text:p>
      <text:p text:style-name="P3">□ 戶籍謄本影本○件 <text:s text:c="6"/>□ 中華民國居留證影本○件</text:p>
      <text:p text:style-name="P3">□ 身心障礙手冊影本○件 <text:s text:c="2"/>□ 護照影本○件</text:p>
      <text:p text:style-name="P1"><text:span text:style-name="T1">□ 其他：</text:span><text:span text:style-name="T3">_________________</text:span></text:p>
      <text:p text:style-name="P5"/>
      <text:p text:style-name="P9"/>
      <text:p text:style-name="P9">聲請人： <text:s text:c="17"/>（簽名蓋章）</text:p>
      <text:p text:style-name="P3"><text:s text:c="17"/>身分證統一編號（居留證或護照號碼）：</text:p>
      <text:p text:style-name="P9">住居所：</text:p>
      <text:p text:style-name="P9">聯絡電話：</text:p>
      <text:p text:style-name="P3"><text:s text:c="17"/></text:p>
      <text:p text:style-name="P4"/>
      <text:p text:style-name="P10">中 <text:s text:c="4"/>華 <text:s text:c="4"/>民 <text:s text:c="4"/>國 <text:s text:c="6"/>年 <text:s text:c="6"/>月 <text:s text:c="6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Liberation Sans1" style:font-size-asian="12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beration Sans1" style:font-size-asian="12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樊家妍</meta:initial-creator>
    <meta:creation-date>2014-03-18T22:09:00</meta:creation-date>
    <dc:date>2018-05-10T11:06:24.139000000</dc:date>
    <meta:editing-cycles>5</meta:editing-cycles>
    <meta:editing-duration>P2171DT9H32M16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20" meta:word-count="210" meta:character-count="459" meta:non-whitespace-character-count="300"/>
  </office:meta>
</office:document-meta>
</file>