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margin-left="0cm" fo:margin-right="0cm" fo:text-indent="1.695cm" style:auto-text-indent="false"/>
    </style:style>
    <style:style style:name="P3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text-indent="0.494cm" style:auto-text-indent="false"/>
    </style:style>
    <style:style style:name="P5" style:family="paragraph" style:parent-style-name="Standard" style:master-page-name="Standard">
      <style:paragraph-properties fo:margin-left="0cm" fo:margin-right="0cm" fo:text-indent="2.118cm" style:auto-text-indent="false" style:page-number="auto"/>
      <style:text-properties fo:font-size="20pt" fo:font-weight="bold" style:font-name-asian="標楷體" style:font-size-asian="20pt" style:font-weight-asian="bold"/>
    </style:style>
    <style:style style:name="P6" style:family="paragraph" style:parent-style-name="Standard" style:list-style-name="WW8Num6">
      <style:text-properties style:font-name="新細明體" fo:font-size="16pt" style:font-name-asian="標楷體" style:font-size-asian="16pt" style:font-name-complex="新細明體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新細明體" fo:font-size="16pt" style:font-name-asian="標楷體" style:font-size-asian="16pt" style:font-name-complex="新細明體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犯罪被害補償金申請案件查復聲請書</text:p>
      <text:p text:style-name="P2"><text:span text:style-name="T1"><text:s text:c="39"/></text:span><text:span text:style-name="T2">股別：</text:span><text:span text:style-name="T3"> <text:s text:c="16"/></text:span></text:p>
      <text:p text:style-name="P3">貴署　　 <text:s/>年度　　　字第　　　　號聲請人申請</text:p>
      <text:p text:style-name="Standard"><text:span text:style-name="T4">□</text:span><text:span text:style-name="T5">犯罪被害補償金　</text:span></text:p>
      <text:list xml:id="list6799549706625157055" text:style-name="WW8Num6">
        <text:list-item>
          <text:p text:style-name="P6">犯罪被害補償金覆議 <text:s text:c="3"/>一案，久未接獲通知，為明瞭該案進</text:p>
        </text:list-item>
        <text:list-item>
          <text:p text:style-name="P6">犯罪被害暫時補償金</text:p>
        </text:list-item>
      </text:list>
      <text:p text:style-name="P1">行情形，請准予查案惠復。</text:p>
      <text:p text:style-name="P1"/>
      <text:p text:style-name="Standard"><text:span text:style-name="T6">　　　</text:span><text:span text:style-name="T2">此致</text:span></text:p>
      <text:p text:style-name="P1"/>
      <text:p text:style-name="P1">臺灣　　地方檢察署犯罪被害人補償審議委員會公鑒</text:p>
      <text:p text:style-name="Standard"><text:span text:style-name="T6">　　　　</text:span><text:span text:style-name="T7">聲　　　請　　　人：</text:span></text:p>
      <text:p text:style-name="P4"><text:span text:style-name="T6">　　　</text:span><text:span text:style-name="T7">國民身分證統一編號：</text:span></text:p>
      <text:p text:style-name="Standard"><text:span text:style-name="T6">　　　　</text:span><text:span text:style-name="T7">地　　　　　　　址：</text:span></text:p>
      <text:p text:style-name="P1"/>
      <text:p text:style-name="Standard"><text:span text:style-name="T6">　　　　</text:span><text:span text:style-name="T7">電　　　　　　　話：</text:span></text:p>
      <text:p text:style-name="P1"/>
      <text:p text:style-name="P1">中　　華　　民　　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118cm" fo:text-indent="-0.635cm" fo:margin-left="2.11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177cm" fo:text-indent="-0.847cm" fo:margin-left="3.17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023cm" fo:text-indent="-0.847cm" fo:margin-left="4.02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87cm" fo:text-indent="-0.847cm" fo:margin-left="4.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717cm" fo:text-indent="-0.847cm" fo:margin-left="5.71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563cm" fo:text-indent="-0.847cm" fo:margin-left="6.56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41cm" fo:text-indent="-0.847cm" fo:margin-left="7.4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57cm" fo:text-indent="-0.847cm" fo:margin-left="8.25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03cm" fo:text-indent="-0.847cm" fo:margin-left="9.1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3.123cm" fo:text-indent="-0.847cm" fo:margin-left="13.12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3.97cm" fo:text-indent="-0.847cm" fo:margin-left="13.9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4.817cm" fo:text-indent="-0.847cm" fo:margin-left="14.81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5.663cm" fo:text-indent="-0.847cm" fo:margin-left="15.66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6.51cm" fo:text-indent="-0.847cm" fo:margin-left="16.5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7.357cm" fo:text-indent="-0.847cm" fo:margin-left="17.3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3.123cm" fo:text-indent="-0.847cm" fo:margin-left="13.12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3.97cm" fo:text-indent="-0.847cm" fo:margin-left="13.9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14.817cm" fo:text-indent="-0.847cm" fo:margin-left="14.81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15.663cm" fo:text-indent="-0.847cm" fo:margin-left="15.66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16.51cm" fo:text-indent="-0.847cm" fo:margin-left="16.5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7.357cm" fo:text-indent="-0.847cm" fo:margin-left="17.3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查復犯罪被害補償金申請案件進行情形</dc:title>
    <dc:subject>檢察機關一審-聲請查復犯罪被害補償金申請案件進行情形</dc:subject>
    <meta:keyword>檢察機關一審-聲請查復犯罪被害補償金申請案件進行情形</meta:keyword>
    <dc:description>檢察機關一審-聲請查復犯罪被害補償金申請案件進行情形</dc:description>
    <meta:initial-creator>PC3019</meta:initial-creator>
    <meta:creation-date>2007-03-08T15:04:00</meta:creation-date>
    <dc:date>2018-05-10T11:38:54.296000000</dc:date>
    <meta:print-date>2004-09-14T19:16:00</meta:print-date>
    <meta:editing-cycles>3</meta:editing-cycles>
    <meta:editing-duration>P2171DT9H32M18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14" meta:word-count="137" meta:character-count="270" meta:non-whitespace-character-count="137"/>
  </office:meta>
</office:document-meta>
</file>