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聲請人因　　年度　　　字第　　　　　號　　　　　　　　　　一　</text:p>
            <text:p text:style-name="P8">　　</text:p>
            <text:p text:style-name="P8">　　案，業經　　　　　　　　　　　確定在案。</text:p>
            <text:p text:style-name="P8"/>
            <text:p text:style-name="P8">二、茲因辦理　　　　　　　　　　　之需要，請准予發給結案證明書</text:p>
            <text:p text:style-name="P8">　　</text:p>
            <text:p text:style-name="P8">　　乙份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註記：本表免費供應，僅供對管轄檢察署聲請之用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13T11:24:00</meta:creation-date>
    <dc:date>2018-05-10T10:28:27.653000000</dc:date>
    <meta:print-date>2004-10-15T08:54:00</meta:print-date>
    <meta:editing-cycles>7</meta:editing-cycles>
    <meta:editing-duration>PT9M25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3" meta:word-count="154" meta:character-count="301" meta:non-whitespace-character-count="154"/>
  </office:meta>
</office:document-meta>
</file>