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7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1.482cm" style:auto-text-indent="false"/>
    </style:style>
    <style:style style:name="P10" style:family="paragraph" style:parent-style-name="Standard" style:master-page-name="Standard">
      <style:paragraph-properties fo:margin-left="0cm" fo:margin-right="0.123cm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/>
    </style:style>
    <style:style style:name="T7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聲請查復案件進行情形狀</text:p>
      <text:p text:style-name="P5"><text:span text:style-name="T1">　　　　　　　　　　 </text:span><text:span text:style-name="T3">股別：</text:span><text:span text:style-name="T1">　</text:span></text:p>
      <text:p text:style-name="P6"><text:span text:style-name="T2">　　</text:span><text:span text:style-name="T4">貴</text:span><text:span text:style-name="T5">署 <text:s/></text:span><text:span text:style-name="T7">　　</text:span><text:span text:style-name="T5">年度</text:span><text:span text:style-name="T6"> <text:s text:c="2"/></text:span><text:span text:style-name="T5">字第 <text:s text:c="4"/></text:span><text:span text:style-name="T7">　　 </text:span><text:span text:style-name="T5">號聲請人</text:span></text:p>
      <text:p text:style-name="P7">告訴</text:p>
      <text:p text:style-name="P7">告發 <text:s text:c="22"/>一案，久未接獲通知，為明瞭該案</text:p>
      <text:p text:style-name="P7">渉嫌</text:p>
      <text:p text:style-name="P8">進行情形，請准予查案惠復。</text:p>
      <text:p text:style-name="P8"/>
      <text:p text:style-name="P2">　　　　此 <text:s/>致</text:p>
      <text:p text:style-name="P1"><text:span text:style-name="T5">臺灣</text:span><text:span text:style-name="T7">　　　</text:span><text:span text:style-name="T5">地方檢察署公鑒</text:span></text:p>
      <text:p text:style-name="P3">　　　　　　　</text:p>
      <text:p text:style-name="P3">　　</text:p>
      <text:p text:style-name="P3"/>
      <text:p text:style-name="P9"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4">　 <text:s text:c="3"/>　　　國民身分證統一編號：</text:p>
      <text:p text:style-name="Standard"><text:span text:style-name="T3">　 <text:s text:c="3"/>　　　住 <text:s text:c="11"/>　址：</text:span></text:p>
      <text:p text:style-name="P4"><text:s text:c="2"/></text:p>
      <text:p text:style-name="Standard"><text:span text:style-name="T3">　 <text:s text:c="3"/>　　　電 <text:s text:c="11"/>　話：</text:span></text:p>
      <text:p text:style-name="P4"/>
      <text:p text:style-name="P3">中　　華　　民　　國　　　 <text:s/>年　　　 <text:s/>月　　　　日　</text:p>
      <text:p text:style-name="P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21:38:00</meta:creation-date>
    <dc:date>2018-05-10T10:41:07.640000000</dc:date>
    <meta:print-date>2005-02-27T16:45:00</meta:print-date>
    <meta:editing-cycles>4</meta:editing-cycles>
    <meta:editing-duration>PT3M25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8" meta:word-count="104" meta:character-count="316" meta:non-whitespace-character-count="104"/>
  </office:meta>
</office:document-meta>
</file>