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8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1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fo:color="#ffffff"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移轉管轄狀</text:p>
      <text:p text:style-name="P6"><text:span text:style-name="T1">　　　　　　　　　　 </text:span><text:span text:style-name="T3">股別：</text:span><text:span text:style-name="T1">　</text:span></text:p>
      <text:p text:style-name="P7"><text:span text:style-name="T2">　　</text:span><text:span text:style-name="T4">貴</text:span><text:span text:style-name="T5">署　　　年度 <text:s text:c="2"/>字第　　　　　號被告　　　　　涉嫌</text:span></text:p>
      <text:p text:style-name="P8">　　　　　　　　　　　　　　　　　　　　　　　　案件，因</text:p>
      <text:p text:style-name="P9"><draw:frame draw:style-name="fr1" draw:name="框架1" text:anchor-type="char" svg:x="1.304cm" svg:y="0.22cm" svg:width="1.94cm" svg:height="1.623cm" draw:z-index="0"><draw:text-box><text:p text:style-name="P3">犯罪地</text:p><text:p text:style-name="P3">住居所</text:p><text:p text:style-name="P3">所在地</text:p></draw:text-box></draw:frame><text:span text:style-name="T5">被告 　　　在　　　</text:span><text:span text:style-name="T8">縣市</text:span><text:span text:style-name="T5">　　　</text:span><text:span text:style-name="T8">鄉鎮市區</text:span><text:span text:style-name="T5">　　　</text:span><text:span text:style-name="T8">村里</text:span><text:span text:style-name="T5">　　鄰 <text:s text:c="2"/>　 <text:s text:c="2"/></text:span><text:span text:style-name="T6">路 街</text:span><text:span text:style-name="T5">　　　段　　巷</text:span><text:span text:style-name="T7">　　　</text:span><text:span text:style-name="T5">弄　　　號之　　樓　　室。為便於出庭</text:span></text:p>
      <text:p text:style-name="P10">應訊，請准予移轉臺灣　　　地方檢察署偵辦。</text:p>
      <text:p text:style-name="P10"/>
      <text:p text:style-name="P2">　　　　此 <text:s/>致</text:p>
      <text:p text:style-name="P2">臺灣　　　地方檢察署公鑒</text:p>
      <text:p text:style-name="P2"/>
      <text:p text:style-name="P4">　　　　　　　　　</text:p>
      <text:p text:style-name="P11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5">　 <text:s text:c="3"/>　　　國民身分證統一編號：</text:p>
      <text:p text:style-name="Standard"><text:span text:style-name="T3">　 <text:s text:c="3"/>　　　住 <text:s text:c="11"/>　址：</text:span></text:p>
      <text:p text:style-name="P5"><text:s text:c="2"/></text:p>
      <text:p text:style-name="Standard"><text:span text:style-name="T3">　 <text:s text:c="3"/>　　　電 <text:s text:c="11"/>　話：</text:span></text:p>
      <text:p text:style-name="P1">中　　華　　民　　國　　　　 <text:s/>年　　　　 <text:s/>月　　　　 <text:s/>日　</text:p>
      <text:p text:style-name="P1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8:00</meta:creation-date>
    <dc:date>2018-05-10T10:40:52.150000000</dc:date>
    <meta:print-date>2005-02-27T16:50:00</meta:print-date>
    <meta:editing-cycles>3</meta:editing-cycles>
    <meta:editing-duration>P2171DT9H32M2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9" meta:word-count="125" meta:character-count="390" meta:non-whitespace-character-count="125"/>
  </office:meta>
</office:document-meta>
</file>