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indent="5.085cm" style:auto-text-indent="false"/>
    </style:style>
    <style:style style:name="P6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8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</style:style>
    <style:style style:name="P9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10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10.724cm" style:auto-text-indent="false" style:punctuation-wrap="simple" style:line-break="normal"/>
    </style:style>
    <style:style style:name="P12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2pt" style:font-name-asian="標楷體" style:font-size-asian="32pt"/>
    </style:style>
    <style:style style:name="T7" style:family="text">
      <style:text-properties style:font-name="標楷體" fo:font-size="32pt" style:font-name-asian="標楷體" style:font-size-asian="32pt" style:text-combine="lines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聲請變更送達處所狀</text:p>
      <text:p text:style-name="P5"><text:span text:style-name="T1">　　　　　　　　　　 </text:span><text:span text:style-name="T3">股別：</text:span><text:span text:style-name="T1">　</text:span></text:p>
      <text:p text:style-name="P6">告訴</text:p>
      <text:p text:style-name="P8"><text:span text:style-name="T5">　　</text:span><text:span text:style-name="T4">貴</text:span><text:span text:style-name="T5">署　　年度　　字第　　　　　號聲請人告發</text:span></text:p>
      <text:p text:style-name="P7">涉嫌</text:p>
      <text:p text:style-name="P11"><text:span text:style-name="T5">一案，茲以 </text:span><text:span text:style-name="T7">住 居 所送達處所</text:span></text:p>
      <text:p text:style-name="P9"><text:span text:style-name="T7">遷移至 <text:s text:c="5"/>縣變更為 <text:s text:c="5"/>市</text:span><text:span text:style-name="T5"> <text:s text:c="5"/></text:span><text:span text:style-name="T7">鄉鎮市區</text:span><text:span text:style-name="T6"> <text:s text:c="2"/></text:span><text:span text:style-name="T7">村里</text:span><text:span text:style-name="T5"> <text:s text:c="2"/>鄰 <text:s text:c="8"/></text:span><text:span text:style-name="T7">路街</text:span><text:span text:style-name="T8">　 </text:span><text:span text:style-name="T5">段　</text:span><text:span text:style-name="T9">　</text:span><text:span text:style-name="T5">巷 <text:s text:c="2"/>弄 </text:span><text:span text:style-name="T9">００</text:span><text:span text:style-name="T5">號之 　 樓 <text:s text:c="3"/>室。嗣後如有應送達聲請人</text:span></text:p>
      <text:p text:style-name="P10">之訴訟文件，請按新址送達。</text:p>
      <text:p text:style-name="P1">　　　　此 <text:s/>致</text:p>
      <text:p text:style-name="P2">臺灣　　　地方檢察署公鑒</text:p>
      <text:p text:style-name="P2"/>
      <text:p text:style-name="Standard"><text:span text:style-name="T2">　　 </text:span><text:span text:style-name="T3">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3">　 <text:s text:c="3"/>　　　國民身分證統一編號：</text:p>
      <text:p text:style-name="Standard"><text:span text:style-name="T3">　 <text:s text:c="3"/>　　　住 <text:s text:c="11"/>　址：</text:span></text:p>
      <text:p text:style-name="P3"><text:s text:c="2"/></text:p>
      <text:p text:style-name="Standard"><text:span text:style-name="T3">　 <text:s text:c="3"/>　　　電 <text:s text:c="11"/>　話：</text:span></text:p>
      <text:p text:style-name="P3"/>
      <text:p text:style-name="P4">中　　華　　民　　國　　　　年　　　 月　　　 日　</text:p>
      <text:p text:style-name="P4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4-13T22:39:00</meta:creation-date>
    <dc:date>2018-05-10T10:42:08.655000000</dc:date>
    <meta:print-date>2006-09-17T18:44:00</meta:print-date>
    <meta:editing-cycles>3</meta:editing-cycles>
    <meta:editing-duration>PT1M29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7" meta:word-count="136" meta:character-count="362" meta:non-whitespace-character-count="136"/>
  </office:meta>
</office:document-meta>
</file>