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1.826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75%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75%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75%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75%" fo:text-align="justify" style:justify-single-word="false"/>
    </style:style>
    <style:style style:name="P11" style:family="paragraph" style:parent-style-name="Standard">
      <style:paragraph-properties fo:margin-left="0cm" fo:margin-right="0cm" fo:line-height="75%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75%"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24pt" style:font-name-asian="標楷體" style:font-size-asian="24pt" style:text-combine="lines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8pt" fo:font-weight="bold" style:font-name-asian="標楷體" style:font-size-asian="18pt" style:font-weight-asian="bold" style:text-combine="letters"/>
    </style:style>
    <style:style style:name="T8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 求 </text:span><text:span text:style-name="T7">停止延期</text:span><text:span text:style-name="T1"> 執 行 聲 請 表 <text:s text:c="2"/></text:span></text:p>
            <text:p text:style-name="P1"><text:span text:style-name="T3"><text:s text:c="18"/></text:span><text:span text:style-name="T2">案號： <text:s text:c="2"/>年度 <text:s text:c="4"/>字第 <text:s text:c="7"/>號 <text:s/>股</text:span><text:span text:style-name="T4">別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(即受刑人)</text:p>
            <text:p text:style-name="P3"><text:text-input text:description="姓名">姓名</text:text-input>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3"><text:text-input text:description="電話">電話</text:text-input>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6">一、聲請人即受刑人　　　　　　　　因　　　　　　　　　　　　　案</text:p>
            <text:p text:style-name="P6">　　</text:p>
            <text:p text:style-name="P10"><text:span text:style-name="T5">　　件，經判處　</text:span><text:span text:style-name="T8">有期徒刑　　</text:span><text:span text:style-name="T5">　確定在案，並經　貴署　　年　　</text:span></text:p>
            <text:p text:style-name="P6"/>
            <text:p text:style-name="P6">　　　　月　　　日　　字第　　　　　號通知到案執行。</text:p>
            <text:p text:style-name="P6"/>
            <text:p text:style-name="P6">二、茲聲請人因(1)心神喪失(2)懷胎五月以上(3)生產未滿二月(4)現罹疾病</text:p>
            <text:p text:style-name="P6"/>
            <text:p text:style-name="P6"><text:s text:c="4"/>恐因執行而不能保其生命(5)應徵(召)入營服役情形(6)其他_________ <text:s text:c="11"/></text:p>
            <text:p text:style-name="P6"/>
            <text:p text:style-name="P6"><text:s text:c="4"/>________________________情形，請准予於痊癒後或該事故消滅前或</text:p>
            <text:p text:style-name="P6"/>
            <text:p text:style-name="P6"/>
            <text:p text:style-name="P11">退伍(解除召集)前，延期執行。</text:p>
            <text:p text:style-name="P11"/>
            <text:p text:style-name="P6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2">　　</text:p>
            <text:p text:style-name="P2">　　此　　致</text:p>
            <text:p text:style-name="P2"/>
            <text:p text:style-name="P2">臺灣 <text:s text:c="5"/>地方檢察署</text:p>
            <text:p text:style-name="P2"/>
            <text:p text:style-name="Standard"><text:span text:style-name="T5">　　　　　　　　　　　　　　　聲請人　　　　 <text:s text:c="4"/>　　　</text:span><text:span text:style-name="T6">　(簽名蓋章)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07-03-08T13:48:00</meta:creation-date>
    <dc:date>2018-05-10T11:18:48.551000000</dc:date>
    <meta:print-date>2005-02-27T16:33:00</meta:print-date>
    <meta:editing-cycles>6</meta:editing-cycles>
    <meta:editing-duration>PT13M41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7" meta:word-count="258" meta:character-count="486" meta:non-whitespace-character-count="301"/>
  </office:meta>
</office:document-meta>
</file>