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11cm" fo:margin-left="0.191cm" table:align="left" style:writing-mode="lr-tb"/>
    </style:style>
    <style:style style:name="表格1.A" style:family="table-column">
      <style:table-column-properties style:column-width="14.711cm"/>
    </style:style>
    <style:style style:name="表格1.1" style:family="table-row">
      <style:table-row-properties style:min-row-height="0.17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top="0.635cm" fo:margin-bottom="0.635cm" loext:contextual-spacing="false" fo:line-height="0.423cm"/>
    </style:style>
    <style:style style:name="P7" style:family="paragraph" style:parent-style-name="Standard">
      <style:paragraph-properties fo:margin-top="0.318cm" fo:margin-bottom="0.318cm" loext:contextual-spacing="false" fo:line-height="0.635cm"/>
    </style:style>
    <style:style style:name="P8" style:family="paragraph" style:parent-style-name="Standard">
      <style:paragraph-properties fo:margin-top="0.318cm" fo:margin-bottom="0.318cm" loext:contextual-spacing="false" fo:line-height="0.635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-0.423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weight="bold" style:font-name-asian="標楷體" style:font-weight-asian="bold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fo:color="#ffffff" style:font-name="標楷體"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陳　報　狀</text:span></text:p>
      <text:p text:style-name="P1"><text:span text:style-name="T2">股別</text:span><text:span text:style-name="T3">：</text:span><text:span text:style-name="T4"> <text:s text:c="6"/></text:span><text:span text:style-name="T2">股</text:span></text:p>
      <text:p text:style-name="P6"><draw:frame draw:style-name="fr1" draw:name="框架1" text:anchor-type="char" svg:x="7.768cm" svg:y="1.588cm" svg:width="3.725cm" svg:height="2.54cm" draw:z-index="0"><draw:text-box><text:p text:style-name="P2"><text:span text:style-name="T5">□相關事證 </text:span></text:p><text:p text:style-name="P2"><text:span text:style-name="T5">□其他理由</text:span></text:p></draw:text-box></draw:frame><text:span text:style-name="T5">貴署 </text:span><text:span text:style-name="T7">　 <text:s/></text:span><text:span text:style-name="T5">年度</text:span><text:span text:style-name="T7">　 <text:s text:c="2"/>　</text:span><text:span text:style-name="T5">字第</text:span><text:span text:style-name="T7">　　　　</text:span><text:span text:style-name="T5">號 陳報人</text:span><text:span text:style-name="T7">　　　　　</text:span></text:p>
      <text:p text:style-name="P7"><text:span text:style-name="T5">告訴</text:span><text:span text:style-name="T5"><text:line-break/></text:span><text:span text:style-name="T5">告發</text:span><text:span text:style-name="T8">我五我我我我 <text:s/></text:span><text:span text:style-name="T5">乙案，尚有　　　　 <text:s text:c="4"/>需提供承辦檢</text:span></text:p>
      <text:p text:style-name="P8">涉嫌</text:p>
      <text:p text:style-name="P8">察官酌參，以利偵查進度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5">　　此 <text:s text:c="3"/>致</text:span></text:p>
      <text:p text:style-name="Standard"><text:span text:style-name="T5">臺灣新北地方法院檢察署 <text:s text:c="2"/>公鑒</text:span></text:p>
      <text:p text:style-name="P9"><text:span text:style-name="T5">　　　　　　　　　陳　報　人：　　　 <text:s text:c="4"/>　　</text:span><text:span text:style-name="T3">　（親筆簽名蓋章）</text:span></text:p>
      <text:p text:style-name="P3">　　　　　　　　　身分證字號：</text:p>
      <text:p text:style-name="Standard"><text:span text:style-name="T5">　　　　　　　　　電　　　話：</text:span></text:p>
      <text:p text:style-name="Standard"><text:span text:style-name="T5"><text:s text:c="18"/>住　　　址：</text:span></text:p>
      <text:p text:style-name="P5"><text:span text:style-name="T5">中華民國 <text:s text:c="2"/>年　月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, PMingLiU" style:font-family-generic="roman" style:font-pitch="variable" style:font-name-complex="標楷體" style:font-family-complex="標楷體" style:font-family-generic-complex="script"/>
    </style:style>
    <style:style style:name="頁尾_20_字元" style:display-name="頁尾 字元" style:family="text" style:parent-style-name="預設段落字型">
      <style:text-properties style:font-name="新細明體" fo:font-family="新細明體, PMingLiU" style:font-family-generic="roman" style:font-pitch="variable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002cm" fo:margin-left="3.175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陳　報　狀</dc:title>
    <meta:initial-creator>pccservice02</meta:initial-creator>
    <meta:creation-date>2017-11-21T15:14:00</meta:creation-date>
    <dc:creator>NCR</dc:creator>
    <dc:date>2017-11-21T15:14:00</dc:date>
    <meta:print-date>2017-11-21T15:13:00</meta:print-date>
    <meta:editing-cycles>2</meta:editing-cycles>
    <meta:editing-duration>PT2M</meta:editing-duration>
    <meta:document-statistic meta:table-count="1" meta:image-count="0" meta:object-count="0" meta:page-count="1" meta:paragraph-count="15" meta:word-count="108" meta:character-count="227" meta:non-whitespace-character-count="108"/>
    <meta:generator>LibreOffice/5.0.1.2$Windows_x86 LibreOffice_project/81898c9f5c0d43f3473ba111d7b351050be20261</meta:generator>
  </office:meta>
</office:document-meta>
</file>