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華康隸書體W5" svg:font-family="華康隸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6.3063in" fo:margin-left="-0.0229in" table:align="left" style:writing-mode="lr-tb"/>
    </style:style>
    <style:style style:name="Table1.A" style:family="table-column">
      <style:table-column-properties style:column-width="0.9847in"/>
    </style:style>
    <style:style style:name="Table1.B" style:family="table-column">
      <style:table-column-properties style:column-width="0.1958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2.3618in"/>
    </style:style>
    <style:style style:name="Table1.F" style:family="table-column">
      <style:table-column-properties style:column-width="0.5979in"/>
    </style:style>
    <style:style style:name="Table1.1" style:family="table-row">
      <style:table-row-properties style:row-height="0.4722in" style:keep-together="false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Table1.2" style:family="table-row">
      <style:table-row-properties style:row-height="0.4722in" style:keep-together="true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Table1.4" style:family="table-row">
      <style:table-row-properties style:row-height="1.0438in" style:keep-together="true" fo:keep-together="auto"/>
    </style:style>
    <style:style style:name="Table1.5" style:family="table-row">
      <style:table-row-properties style:min-row-height="5.8472in" style:keep-together="true" fo:keep-together="auto"/>
    </style:style>
    <style:style style:name="Table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Table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Table1.6" style:family="table-row">
      <style:table-row-properties style:min-row-height="0.3153in" style:keep-together="true" fo:keep-together="auto"/>
    </style:style>
    <style:style style:name="Table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Table1.53" style:family="table-row">
      <style:table-row-properties style:row-height="1.0042in" style:keep-together="true" fo:keep-together="auto"/>
    </style:style>
    <style:style style:name="Table1.54" style:family="table-row">
      <style:table-row-properties style:row-height="1.575in" style:keep-together="true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0098in" fo:text-align="start" style:justify-single-wor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style:font-name="標楷體" style:font-name-asian="標楷體"/>
    </style:style>
    <style:style style:name="P6" style:family="paragraph" style:parent-style-name="_30_1-狀標">
      <style:paragraph-properties fo:margin-left="5.9028in" fo:margin-right="0in" fo:text-indent="-5.9028in" style:auto-text-indent="false"/>
    </style:style>
    <style:style style:name="P7" style:family="paragraph" style:parent-style-name="_30_2-表頭">
      <style:text-properties style:font-name="標楷體" style:font-name-asian="標楷體"/>
    </style:style>
    <style:style style:name="P8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/>
    </style:style>
    <style:style style:name="P10" style:family="paragraph" style:parent-style-name="_30_2-表頭">
      <style:paragraph-properties fo:line-height="0.222in"/>
      <style:text-properties style:font-name="標楷體" style:font-name-asian="標楷體"/>
    </style:style>
    <style:style style:name="P11" style:family="paragraph" style:parent-style-name="_30_2-表頭">
      <style:paragraph-properties style:snap-to-layout-grid="false"/>
      <style:text-properties style:font-name="標楷體" style:font-name-asian="標楷體"/>
    </style:style>
    <style:style style:name="P12" style:family="paragraph" style:parent-style-name="_30_2-依序填寫">
      <style:text-properties style:font-name="標楷體" style:font-name-asian="標楷體"/>
    </style:style>
    <style:style style:name="P13" style:family="paragraph" style:parent-style-name="_30_3-稱謂欄">
      <style:paragraph-properties fo:line-height="0.1945in"/>
      <style:text-properties style:font-name="標楷體" fo:font-size="16pt" style:font-name-asian="標楷體" style:font-size-asian="16pt"/>
    </style:style>
    <style:style style:name="P14" style:family="paragraph" style:parent-style-name="_30_3-稱謂欄">
      <style:paragraph-properties fo:line-height="0.1945in"/>
      <style:text-properties style:font-name="標楷體" style:font-name-asian="標楷體"/>
    </style:style>
    <style:style style:name="P15" style:family="paragraph" style:parent-style-name="_30_2-身分證等">
      <style:paragraph-properties fo:line-height="0.1945in"/>
    </style:style>
    <style:style style:name="P16" style:family="paragraph" style:parent-style-name="_30_2-身分證等">
      <style:paragraph-properties fo:line-height="0.1945in"/>
      <style:text-properties style:font-name="標楷體" style:font-name-asian="標楷體"/>
    </style:style>
    <style:style style:name="P17" style:family="paragraph" style:parent-style-name="_30_2-身分證等">
      <style:paragraph-properties fo:line-height="0.1945in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18" style:family="paragraph" style:parent-style-name="Header">
      <style:paragraph-properties fo:text-align="end" style:justify-single-word="false"/>
      <style:text-properties style:font-name-asian="新細明體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text-align="justify" style:writing-mode="lr-tb"/>
    </style:style>
    <style:style style:name="P21" style:family="paragraph">
      <style:paragraph-properties fo:line-height="0.0709in" fo:text-align="center" style:writing-mode="lr-tb"/>
    </style:style>
    <style:style style:name="T1" style:family="text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6pt" style:font-size-asian="16pt"/>
    </style:style>
    <style:style style:name="T4" style:family="text">
      <style:text-properties style:use-window-font-color="true" style:font-name="Times New Roman" fo:font-size="9pt" fo:language="en" fo:country="US" style:letter-kerning="true" style:font-name-asian="華康楷書體W5" style:font-size-asian="9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start="msArrowStealthEnd_20_2" draw:marker-start-width="0.0555in" draw:marker-start-center="false" draw:marker-end="msArrowStealthEnd_20_2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格式一（各頁得雙面列印，上下左右邊界為2.5公分）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row table:style-name="Table1.1">
          <table:table-cell table:style-name="Table1.A1" table:number-columns-spanned="6" office:value-type="string">
            <text:p text:style-name="P6"><draw:g text:anchor-type="char" draw:z-index="0" draw:style-name="gr1"><draw:line draw:style-name="gr2" draw:text-style-name="P19" svg:x1="1.5in" svg:y1="-0.0264in" svg:x2="1.5in" svg:y2="-0.302in"><text:p/></draw:line><draw:frame draw:style-name="gr3" draw:text-style-name="P20" svg:width="0.7504in" svg:height="0.1579in" svg:x="1.6193in" svg:y="-0.2417in"><draw:text-box><text:p text:style-name="P20"><text:span text:style-name="T4">2.5</text:span><text:span text:style-name="T4">公分</text:span></text:p></draw:text-box></draw:frame></draw:g><text:span text:style-name="T2">○○○</text:span><text:span text:style-name="T2"><text:tab/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7">案號</text:p>
          </table:table-cell>
          <table:covered-table-cell/>
          <table:table-cell table:style-name="Table1.A2" table:number-columns-spanned="2" office:value-type="string">
            <text:p text:style-name="P8">年度　　　字第　　　　　號</text:p>
          </table:table-cell>
          <table:covered-table-cell/>
          <table:table-cell table:style-name="Table1.A2" office:value-type="string">
            <text:p text:style-name="P7">承辦股別</text:p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2" table:number-columns-spanned="2" office:value-type="string">
            <text:p text:style-name="P10">訴訟標的</text:p>
            <text:p text:style-name="P10">金額或價額</text:p>
          </table:table-cell>
          <table:covered-table-cell/>
          <table:table-cell table:style-name="Table1.A1" table:number-columns-spanned="4" office:value-type="string">
            <text:p text:style-name="_30_2-新台幣"><text:span text:style-name="T2">新台幣<text:tab/>元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7">稱謂</text:p>
          </table:table-cell>
          <table:covered-table-cell/>
          <table:table-cell table:style-name="Table1.A2" office:value-type="string">
            <text:p text:style-name="P7">姓名或名稱</text:p>
          </table:table-cell>
          <table:table-cell table:style-name="Table1.A1" table:number-columns-spanned="3" office:value-type="string">
            <text:p text:style-name="P1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13"><draw:g text:anchor-type="char" draw:z-index="1" draw:style-name="gr1"><draw:line draw:style-name="gr2" draw:text-style-name="P19" svg:x1="-0.0724in" svg:y1="1.9291in" svg:x2="-0.348in" svg:y2="1.9291in"><text:p/></draw:line><draw:frame draw:style-name="gr3" draw:text-style-name="P21" svg:width="0.3177in" svg:height="0.5016in" svg:x="-0.3646in" svg:y="2.0335in"><draw:text-box><text:p text:style-name="P21"><text:span text:style-name="T4">2.5</text:span></text:p><text:p text:style-name="P21"><text:span text:style-name="T4">公</text:span></text:p><text:p text:style-name="P21"><text:span text:style-name="T4">分</text:span></text:p></draw:text-box></draw:frame></draw:g></text:p>
          </table:table-cell>
          <table:covered-table-cell/>
          <table:table-cell table:style-name="Table1.A5" office:value-type="string">
            <text:p text:style-name="P14"><draw:g text:anchor-type="char" draw:z-index="2" draw:style-name="gr1"><draw:line draw:style-name="gr2" draw:text-style-name="P19" svg:x1="0.328in" svg:y1="6.1331in" svg:x2="0.328in" svg:y2="5.8575in"><text:p/></draw:line><draw:frame draw:style-name="gr3" draw:text-style-name="P20" svg:width="0.7504in" svg:height="0.1579in" svg:x="0.4472in" svg:y="5.9177in"><draw:text-box><text:p text:style-name="P20"><text:span text:style-name="T4">2.5</text:span><text:span text:style-name="T4">公分</text:span></text:p></draw:text-box></draw:frame></draw:g></text:p>
          </table:table-cell>
          <table:table-cell table:style-name="Table1.D5" table:number-columns-spanned="3" office:value-type="string">
            <text:p text:style-name="P16">身分證字號（或營利事業統一編號）：</text:p>
            <text:p text:style-name="P16"/>
            <text:p text:style-name="P16">性別：男／女　　生日：　　　　　職業：</text:p>
            <text:p text:style-name="P16"/>
            <text:p text:style-name="P16">住：</text:p>
            <text:p text:style-name="P16"/>
            <text:p text:style-name="P16">郵遞區號：　　　　　電話：</text:p>
            <text:p text:style-name="P16"/>
            <text:p text:style-name="P16">傳真：</text:p>
            <text:p text:style-name="P17"><draw:g text:anchor-type="char" draw:z-index="3" draw:style-name="gr1"><draw:line draw:style-name="gr2" draw:text-style-name="P19" svg:x1="4.2283in" svg:y1="0.0598in" svg:x2="3.9528in" svg:y2="0.0598in"><text:p/></draw:line><draw:frame draw:style-name="gr3" draw:text-style-name="P21" svg:width="0.3177in" svg:height="0.5016in" svg:x="3.9362in" svg:y="0.1642in"><draw:text-box><text:p text:style-name="P21"><text:span text:style-name="T4">2.5</text:span></text:p><text:p text:style-name="P21"><text:span text:style-name="T4">公</text:span></text:p><text:p text:style-name="P21"><text:span text:style-name="T4">分</text:span></text:p></draw:text-box></draw:frame></draw:g></text:p>
            <text:p text:style-name="P16">電子郵件位址：</text:p>
            <text:p text:style-name="P16"/>
            <text:p text:style-name="P15"><text:span text:style-name="T2">送達代收人：</text:span></text:p>
            <text:p text:style-name="P16"/>
            <text:p text:style-name="P16">送達處所：</text:p>
            <text:p text:style-name="P16"/>
            <text:p text:style-name="P16"/>
            <text:p text:style-name="P16"/>
          </table:table-cell>
          <table:covered-table-cell/>
          <table:covered-table-cell/>
        </table:table-row>
        <text:soft-page-break/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>　　　　　　　　　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P7">證物名稱</text:p>
            <text:p text:style-name="P7">及件數</text:p>
          </table:table-cell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54">
          <table:table-cell table:style-name="Table1.A1" table:number-columns-spanned="6" office:value-type="string">
            <text:p text:style-name="P11">中華民國　　　年　　　月　　　日</text:p>
            <text:p text:style-name="P9">具狀人　　　　 　　　　簽名蓋章</text:p>
            <text:p text:style-name="P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華康隸書體W5" svg:font-family="華康隸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draw:marker draw:name="msArrowStealthEnd_20_2" draw:display-name="msArrowStealthEnd 2" svg:viewBox="0 0 80 120" svg:d="m40 0 40 120-40-48-40 48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30_6-1" style:display-name="06-1" style:family="paragraph" style:parent-style-name="Standard">
      <style:paragraph-properties fo:line-height="0.2917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7" style:font-name-asian="華康楷書體W7"/>
    </style:style>
    <style:style style:name="WW8Num2z0" style:family="text">
      <style:text-properties style:font-name="華康楷書體W7" style:font-name-asian="華康楷書體W7"/>
    </style:style>
    <style:style style:name="WW8Num3z0" style:family="text">
      <style:text-properties style:font-name="華康楷書體W7" style:font-name-asian="華康楷書體W7"/>
    </style:style>
    <style:style style:name="WW8Num4z0" style:family="text">
      <style:text-properties style:font-name="華康隸書體W5" style:font-name-asian="華康隸書體W5"/>
    </style:style>
    <style:style style:name="WW8Num7z0" style:family="text">
      <style:text-properties style:font-name="華康楷書體W7" style:font-name-asian="華康楷書體W7"/>
    </style:style>
    <style:style style:name="WW8Num8z0" style:family="text">
      <style:text-properties style:font-name="華康隸書體W5" style:font-name-asian="華康隸書體W5"/>
    </style:style>
    <style:style style:name="WW8Num9z0" style:family="text">
      <style:text-properties style:font-name="華康中明體" style:font-name-asian="華康中明體"/>
    </style:style>
    <style:style style:name="WW8Num10z0" style:family="text">
      <style:text-properties style:font-name="華康隸書體W5" style:font-name-asian="華康隸書體W5"/>
    </style:style>
    <style:style style:name="WW8Num11z0" style:family="text">
      <style:text-properties style:font-name="華康楷書體W7" style:font-name-asian="華康楷書體W7"/>
    </style:style>
    <style:style style:name="WW8Num12z0" style:family="text">
      <style:text-properties style:font-name="華康楷書體W7" style:font-name-asian="華康楷書體W7"/>
    </style:style>
    <style:style style:name="WW8Num14z0" style:family="text">
      <style:text-properties style:font-name="華康楷書體W7" style:font-name-asian="華康楷書體W7"/>
    </style:style>
    <style:style style:name="WW8Num15z0" style:family="text">
      <style:text-properties style:font-name="華康隸書體W5" style:font-name-asian="華康隸書體W5"/>
    </style:style>
    <style:style style:name="WW8Num16z0" style:family="text">
      <style:text-properties style:font-name="華康楷書體W7" style:font-name-asian="華康楷書體W7"/>
    </style:style>
    <style:style style:name="WW8Num17z0" style:family="text">
      <style:text-properties style:font-name="Wingdings"/>
    </style:style>
    <style:style style:name="WW8Num18z0" style:family="text">
      <style:text-properties style:font-name="華康楷書體W5" style:font-name-asian="華康楷書體W5" style:font-name-complex="Times New Roman"/>
    </style:style>
    <style:style style:name="WW8Num18z1" style:family="text">
      <style:text-properties style:font-name="Wingdings"/>
    </style:style>
    <style:style style:name="WW8Num19z0" style:family="text">
      <style:text-properties style:font-name="Wingdings"/>
    </style:style>
    <style:style style:name="WW8Num20z0" style:family="text">
      <style:text-properties style:font-name="華康楷書體W7" style:font-name-asian="華康楷書體W7"/>
    </style:style>
    <style:style style:name="WW8Num21z0" style:family="text">
      <style:text-properties style:font-name="華康楷書體W7" style:font-name-asian="華康楷書體W7"/>
    </style:style>
    <style:style style:name="WW8Num24z0" style:family="text">
      <style:text-properties style:font-name="華康楷書體W7" style:font-name-asian="華康楷書體W7"/>
    </style:style>
    <style:style style:name="WW8Num25z0" style:family="text">
      <style:text-properties style:font-name="華康楷書體W7" style:font-name-asian="華康楷書體W7"/>
    </style:style>
    <style:style style:name="WW8Num26z0" style:family="text">
      <style:text-properties style:font-name="華康楷書體W7" style:font-name-asian="華康楷書體W7"/>
    </style:style>
    <style:style style:name="WW8Num27z0" style:family="text">
      <style:text-properties style:font-name="Wingdings"/>
    </style:style>
    <style:style style:name="WW8Num28z0" style:family="text">
      <style:text-properties style:font-name="華康楷書體W7" style:font-name-asian="華康楷書體W7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689in" fo:text-indent="-0.2291in" fo:margin-left="0.2689in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2689in" fo:text-indent="-0.2291in" fo:margin-left="0.2689in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2374in" fo:text-indent="-0.198in" fo:margin-left="0.2374in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2083in" fo:text-indent="-0.2083in" fo:margin-left="0.2083in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4583in" fo:text-indent="-0.4583in" fo:margin-left="0.45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2661in" fo:text-indent="-0.1874in" fo:margin-left="0.2661in"/>
        </style:list-level-properties>
        <style:text-properties style:font-name="華康中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○">
        <style:list-level-properties text:list-level-position-and-space-mode="label-alignment">
          <style:list-level-label-alignment text:label-followed-by="listtab" text:list-tab-stop-position="0.2398in" fo:text-indent="-0.2398in" fo:margin-left="0.2398in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○">
        <style:list-level-properties text:list-level-position-and-space-mode="label-alignment">
          <style:list-level-label-alignment text:label-followed-by="listtab" text:list-tab-stop-position="0.2689in" fo:text-indent="-0.2291in" fo:margin-left="0.2689in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0.2291in" fo:text-indent="-0.2291in" fo:margin-left="0.2291in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4583in" fo:text-indent="-0.4583in" fo:margin-left="0.45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2689in" fo:text-indent="-0.2291in" fo:margin-left="0.2689in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0.2083in" fo:text-indent="-0.2083in" fo:margin-left="0.2083in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3835in" fo:text-indent="-0.3437in" fo:margin-left="0.3835in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7445in" fo:text-indent="-0.3335in" fo:margin-left="3.7445in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078in" fo:text-indent="-0.3335in" fo:margin-left="4.078in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4.411in" fo:text-indent="-0.3335in" fo:margin-left="4.411in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4.7445in" fo:text-indent="-0.3335in" fo:margin-left="4.7445in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78in" fo:text-indent="-0.3335in" fo:margin-left="5.078in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411in" fo:text-indent="-0.3335in" fo:margin-left="5.411in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7445in" fo:text-indent="-0.3335in" fo:margin-left="5.7445in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078in" fo:text-indent="-0.3335in" fo:margin-left="6.078in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6.411in" fo:text-indent="-0.3335in" fo:margin-left="6.4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7445in" fo:text-indent="-0.3335in" fo:margin-left="3.7445in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078in" fo:text-indent="-0.3335in" fo:margin-left="4.078in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4.411in" fo:text-indent="-0.3335in" fo:margin-left="4.411in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7445in" fo:text-indent="-0.3335in" fo:margin-left="4.7445in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78in" fo:text-indent="-0.3335in" fo:margin-left="5.078in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411in" fo:text-indent="-0.3335in" fo:margin-left="5.411in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7445in" fo:text-indent="-0.3335in" fo:margin-left="5.7445in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078in" fo:text-indent="-0.3335in" fo:margin-left="6.078in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411in" fo:text-indent="-0.3335in" fo:margin-left="6.4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2689in" fo:text-indent="-0.2291in" fo:margin-left="0.2689in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○">
        <style:list-level-properties text:list-level-position-and-space-mode="label-alignment">
          <style:list-level-label-alignment text:label-followed-by="listtab" text:list-tab-stop-position="0.2689in" fo:text-indent="-0.2291in" fo:margin-left="0.2689in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409in" fo:text-indent="-0.3752in" fo:margin-left="1.24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4583in" fo:text-indent="-0.4583in" fo:margin-left="0.45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○">
        <style:list-level-properties text:list-level-position-and-space-mode="label-alignment">
          <style:list-level-label-alignment text:label-followed-by="listtab" text:list-tab-stop-position="0.2689in" fo:text-indent="-0.2291in" fo:margin-left="0.2689in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○">
        <style:list-level-properties text:list-level-position-and-space-mode="label-alignment">
          <style:list-level-label-alignment text:label-followed-by="listtab" text:list-tab-stop-position="0.2689in" fo:text-indent="-0.2291in" fo:margin-left="0.2689in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○">
        <style:list-level-properties text:list-level-position-and-space-mode="label-alignment">
          <style:list-level-label-alignment text:label-followed-by="listtab" text:list-tab-stop-position="0.2689in" fo:text-indent="-0.2291in" fo:margin-left="0.2689in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7445in" fo:text-indent="-0.3335in" fo:margin-left="3.7445in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078in" fo:text-indent="-0.3335in" fo:margin-left="4.078in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4.411in" fo:text-indent="-0.3335in" fo:margin-left="4.411in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4.7445in" fo:text-indent="-0.3335in" fo:margin-left="4.7445in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78in" fo:text-indent="-0.3335in" fo:margin-left="5.078in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411in" fo:text-indent="-0.3335in" fo:margin-left="5.411in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7445in" fo:text-indent="-0.3335in" fo:margin-left="5.7445in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078in" fo:text-indent="-0.3335in" fo:margin-left="6.078in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6.411in" fo:text-indent="-0.3335in" fo:margin-left="6.4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2689in" fo:text-indent="-0.2291in" fo:margin-left="0.2689in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新細明體"/>
    </style:style>
    <style:page-layout style:name="Mpm1">
      <style:page-layout-properties fo:page-width="7.4811in" fo:page-height="10.2362in" style:num-format="1" style:print-orientation="portrait" fo:margin-top="0.2756in" fo:margin-bottom="0.5909in" fo:margin-left="0.6102in" fo:margin-right="0.6102in" style:writing-mode="lr-tb" style:layout-grid-color="#c0c0c0" style:layout-grid-lines="37" style:layout-grid-base-height="0.25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54in" fo:margin-bottom="0.2764in" style:dynamic-spacing="true"/>
      </style:header-style>
      <style:footer-style/>
    </style:page-layout>
    <style:page-layout style:name="Mpm2">
      <style:page-layout-properties fo:page-width="7.4811in" fo:page-height="10.2362in" style:num-format="1" style:print-orientation="portrait" fo:margin-top="0.5909in" fo:margin-bottom="0.5909in" fo:margin-left="0.6102in" fo:margin-right="0.6102in" style:writing-mode="lr-tb" style:layout-grid-color="#c0c0c0" style:layout-grid-lines="36" style:layout-grid-base-height="0.25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司法狀紙要點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lawbank</meta:initial-creator>
    <meta:creation-date>2010-10-27T19:32:00</meta:creation-date>
    <dc:creator>chang12</dc:creator>
    <dc:date>2010-10-27T19:32:00</dc:date>
    <meta:editing-cycles>2</meta:editing-cycles>
    <meta:editing-duration>PT2M</meta:editing-duration>
    <meta:document-statistic meta:table-count="1" meta:image-count="0" meta:object-count="0" meta:page-count="3" meta:paragraph-count="26" meta:word-count="118" meta:character-count="303"/>
    <meta:generator>OpenOffice.org/3.3$FreeBSD/amd64 OpenOffice.org_project/330m20$Build-9567</meta:generator>
  </office:meta>
</office:document-meta>
</file>