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7cm" fo:margin-left="0.469cm" fo:margin-top="0cm" fo:margin-bottom="0cm" table:align="left" style:writing-mode="lr-tb"/>
    </style:style>
    <style:style style:name="表格1.A" style:family="table-column">
      <style:table-column-properties style:column-width="2.898cm"/>
    </style:style>
    <style:style style:name="表格1.B" style:family="table-column">
      <style:table-column-properties style:column-width="6.346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row-height="1.304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3cm" fo:keep-together="auto"/>
    </style:style>
    <style:style style:name="P1" style:family="paragraph" style:parent-style-name="Standard" style:master-page-name="Standard">
      <style:paragraph-properties fo:margin-left="7.057cm" fo:margin-right="0cm" fo:margin-top="0cm" fo:margin-bottom="0cm" loext:contextual-spacing="false" fo:line-height="1.242cm" fo:text-align="start" style:justify-single-word="false" fo:text-indent="0cm" style:auto-text-indent="false" style:page-number="auto">
        <style:tab-stops>
          <style:tab-stop style:position="9.026cm"/>
          <style:tab-stop style:position="10.996cm"/>
        </style:tab-stops>
      </style:paragraph-properties>
    </style:style>
    <style:style style:name="P2" style:family="paragraph" style:parent-style-name="Standard">
      <style:paragraph-properties fo:margin-left="0.176cm" fo:margin-right="0cm" fo:margin-top="0.002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176cm" fo:margin-right="0cm" fo:margin-top="0.404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176cm" fo:margin-right="0cm" fo:margin-top="0.406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76cm" fo:margin-right="0cm" fo:margin-top="0.409cm" fo:margin-bottom="0cm" loext:contextual-spacing="false" fo:text-align="start" style:justify-single-word="false" fo:text-indent="0cm" style:auto-text-indent="false">
        <style:tab-stops>
          <style:tab-stop style:position="6.662cm"/>
        </style:tab-stops>
      </style:paragraph-properties>
    </style:style>
    <style:style style:name="P6" style:family="paragraph" style:parent-style-name="Standard">
      <style:paragraph-properties fo:margin-left="0.176cm" fo:margin-right="0cm" fo:margin-top="0.318cm" fo:margin-bottom="0cm" loext:contextual-spacing="false" fo:text-align="start" style:justify-single-word="false" fo:text-indent="0cm" style:auto-text-indent="false">
        <style:tab-stops>
          <style:tab-stop style:position="2.604cm"/>
          <style:tab-stop style:position="4.03cm"/>
        </style:tab-stops>
      </style:paragraph-properties>
    </style:style>
    <style:style style:name="P7" style:family="paragraph" style:parent-style-name="Standard">
      <style:paragraph-properties fo:margin-left="1.109cm" fo:margin-right="0cm" fo:margin-top="0.284cm" fo:margin-bottom="0cm" loext:contextual-spacing="false" fo:text-align="start" style:justify-single-word="false" fo:text-indent="0cm" style:auto-text-indent="false">
        <style:tab-stops>
          <style:tab-stop style:position="2.806cm"/>
          <style:tab-stop style:position="4.787cm"/>
          <style:tab-stop style:position="6.761cm"/>
          <style:tab-stop style:position="9.59cm"/>
          <style:tab-stop style:position="12.421cm"/>
          <style:tab-stop style:position="15.531cm"/>
        </style:tab-stops>
      </style:paragraph-properties>
    </style:style>
    <style:style style:name="P8" style:family="paragraph" style:parent-style-name="Text_20_body">
      <style:paragraph-properties fo:margin-left="3.207cm" fo:margin-right="0cm" fo:margin-top="0.012cm" fo:margin-bottom="0cm" loext:contextual-spacing="false" fo:text-indent="0cm" style:auto-text-indent="false" fo:break-before="column"/>
    </style:style>
    <style:style style:name="P9" style:family="paragraph" style:parent-style-name="Text_20_body">
      <style:text-properties style:font-name="Times New Roman" fo:font-size="10pt" style:font-size-asian="10pt"/>
    </style:style>
    <style:style style:name="P10" style:family="paragraph" style:parent-style-name="Text_20_body">
      <style:text-properties fo:font-size="13.5pt" fo:font-weight="bold" style:font-size-asian="13.5pt" style:font-weight-asian="bold"/>
    </style:style>
    <style:style style:name="P11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12" style:family="paragraph" style:parent-style-name="Text_20_body">
      <style:paragraph-properties fo:margin-top="0.004cm" fo:margin-bottom="0cm" loext:contextual-spacing="false"/>
      <style:text-properties style:font-name="Times New Roman" fo:font-size="18pt" style:font-size-asian="18pt"/>
    </style:style>
    <style:style style:name="P13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14" style:family="paragraph" style:parent-style-name="Text_20_body">
      <style:paragraph-properties fo:margin-left="1.346cm" fo:margin-right="3.856cm" fo:margin-top="0.157cm" fo:margin-bottom="0cm" loext:contextual-spacing="false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2.646cm" fo:margin-right="0cm" fo:margin-top="0.224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2.646cm" fo:margin-right="0cm" fo:margin-top="0.22cm" fo:margin-bottom="0cm" loext:contextual-spacing="false" fo:text-indent="0cm" style:auto-text-indent="false"/>
    </style:style>
    <style:style style:name="P17" style:family="paragraph" style:parent-style-name="Heading_20_2">
      <style:paragraph-properties fo:margin-top="0.411cm" fo:margin-bottom="0cm" loext:contextual-spacing="false"/>
    </style:style>
    <style:style style:name="P18" style:family="paragraph" style:parent-style-name="Table_20_Paragraph">
      <style:text-properties fo:font-size="10pt" style:font-size-asian="10pt"/>
    </style:style>
    <style:style style:name="P19" style:family="paragraph" style:parent-style-name="Table_20_Paragraph">
      <style:paragraph-properties fo:margin-top="0.014cm" fo:margin-bottom="0.002cm" loext:contextual-spacing="false"/>
      <style:text-properties fo:font-size="4.5pt" style:font-size-asian="4.5pt"/>
    </style:style>
    <style:style style:name="P20" style:family="paragraph" style:parent-style-name="Table_20_Paragraph">
      <style:paragraph-properties fo:margin-left="2.84cm" fo:margin-right="-0.101cm" fo:line-height="0.035cm" fo:text-indent="0cm" style:auto-text-indent="false"/>
    </style:style>
    <style:style style:name="P21" style:family="paragraph" style:parent-style-name="Table_20_Paragraph">
      <style:paragraph-properties fo:margin-top="0.012cm" fo:margin-bottom="0cm" loext:contextual-spacing="false"/>
      <style:text-properties fo:font-size="12pt" style:font-size-asian="12pt"/>
    </style:style>
    <style:style style:name="P22" style:family="paragraph" style:parent-style-name="Table_20_Paragraph">
      <style:paragraph-properties fo:margin-top="0.012cm" fo:margin-bottom="0cm" loext:contextual-spacing="false"/>
      <style:text-properties fo:font-size="4.5pt" style:font-size-asian="4.5pt"/>
    </style:style>
    <style:style style:name="P23" style:family="paragraph" style:parent-style-name="Table_20_Paragraph">
      <style:paragraph-properties fo:margin-left="6.283cm" fo:margin-right="-0.095cm" fo:line-height="0.035cm" fo:text-indent="0cm" style:auto-text-indent="false"/>
    </style:style>
    <style:style style:name="P24" style:family="paragraph" style:parent-style-name="Table_20_Paragraph">
      <style:paragraph-properties fo:margin-left="1.796cm" fo:margin-right="0cm" fo:text-indent="0cm" style:auto-text-indent="false"/>
    </style:style>
    <style:style style:name="P25" style:family="paragraph" style:parent-style-name="Table_20_Paragraph">
      <style:paragraph-properties fo:margin-left="6.936cm" fo:margin-right="-0.095cm" fo:line-height="0.035cm" fo:text-indent="0cm" style:auto-text-indent="false"/>
    </style:style>
    <style:style style:name="P26" style:family="paragraph" style:parent-style-name="Table_20_Paragraph">
      <style:paragraph-properties fo:margin-left="1.79cm" fo:margin-right="0cm" fo:text-indent="0cm" style:auto-text-indent="false"/>
    </style:style>
    <style:style style:name="P27" style:family="paragraph" style:parent-style-name="Table_20_Paragraph">
      <style:paragraph-properties fo:margin-top="0.011cm" fo:margin-bottom="0cm" loext:contextual-spacing="false"/>
      <style:text-properties fo:font-size="4.5pt" style:font-size-asian="4.5pt"/>
    </style:style>
    <style:style style:name="P28" style:family="paragraph" style:parent-style-name="Table_20_Paragraph">
      <style:paragraph-properties fo:margin-top="0.011cm" fo:margin-bottom="0cm" loext:contextual-spacing="false"/>
      <style:text-properties fo:font-size="12pt" style:font-size-asian="12pt"/>
    </style:style>
    <style:style style:name="P29" style:family="paragraph" style:parent-style-name="Table_20_Paragraph">
      <style:paragraph-properties fo:margin-left="0.037cm" fo:margin-right="0cm" fo:text-indent="0cm" style:auto-text-indent="false"/>
    </style:style>
    <style:style style:name="P30" style:family="paragraph" style:parent-style-name="Table_20_Paragraph">
      <style:paragraph-properties fo:margin-left="0.037cm" fo:margin-right="0cm" fo:line-height="0.593cm" fo:text-indent="0cm" style:auto-text-indent="false"/>
    </style:style>
    <style:style style:name="P31" style:family="paragraph" style:parent-style-name="Table_20_Paragraph">
      <style:paragraph-properties fo:margin-left="0.037cm" fo:margin-right="0cm" fo:line-height="0.646cm" fo:text-indent="0cm" style:auto-text-indent="false"/>
    </style:style>
    <style:style style:name="P32" style:family="paragraph" style:parent-style-name="Table_20_Paragraph">
      <style:paragraph-properties fo:margin-top="0.016cm" fo:margin-bottom="0cm" loext:contextual-spacing="false"/>
      <style:text-properties fo:font-size="4.5pt" style:font-size-asian="4.5pt"/>
    </style:style>
    <style:style style:name="P33" style:family="paragraph" style:parent-style-name="Heading_20_1">
      <style:paragraph-properties fo:margin-left="1.376cm" fo:margin-right="0cm" fo:margin-top="0.051cm" fo:margin-bottom="0cm" loext:contextual-spacing="false" fo:text-indent="0cm" style:auto-text-indent="false">
        <style:tab-stops>
          <style:tab-stop style:position="6.93cm"/>
          <style:tab-stop style:position="7.299cm"/>
          <style:tab-stop style:position="13.137cm"/>
        </style:tab-stops>
      </style:paragraph-properties>
    </style:style>
    <style:style style:name="P3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text-scale="95%"/>
    </style:style>
    <style:style style:name="T3" style:family="text">
      <style:text-properties fo:letter-spacing="0.058cm"/>
    </style:style>
    <style:style style:name="T4" style:family="text">
      <style:text-properties style:font-name="Times New Roman" fo:letter-spacing="0.058cm" style:text-underline-style="solid" style:text-underline-width="auto" style:text-underline-color="font-color" style:font-name-asian="Times New Roman1"/>
    </style:style>
    <style:style style:name="T5" style:family="text">
      <style:text-properties style:font-name="Times New Roman" fo:letter-spacing="0.058cm" style:font-name-asian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 style:text-scale="99%"/>
    </style:style>
    <style:style style:name="T8" style:family="text">
      <style:text-properties style:font-name="Times New Roman" style:font-name-asian="Times New Roman1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0" style:family="text">
      <style:text-properties style:font-name="Times New Roman" fo:font-size="14pt" style:font-name-asian="Times New Roman1" style:font-size-asian="14pt"/>
    </style:style>
    <style:style style:name="T11" style:family="text">
      <style:text-properties fo:letter-spacing="0.064cm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letter-spacing="-0.005cm" style:font-size-asian="14pt"/>
    </style:style>
    <style:style style:name="T14" style:family="text">
      <style:text-properties fo:font-size="13pt" fo:font-weight="bold" style:font-size-asian="13pt" style:font-weight-asian="bold"/>
    </style:style>
    <style:style style:name="T15" style:family="text">
      <style:text-properties style:font-name="Wingdings" style:font-name-asian="Wingdings1"/>
    </style:style>
    <style:style style:name="T16" style:family="text">
      <style:text-properties style:font-name="Wingdings" fo:font-size="14pt" style:font-name-asian="Wingdings1" style:font-size-asian="14pt"/>
    </style:style>
    <style:style style:name="T17" style:family="text">
      <style:text-properties style:font-name="Wingdings" fo:font-size="14pt" fo:letter-spacing="-0.002cm" style:font-name-asian="Wingdings1" style:font-size-asian="14pt"/>
    </style:style>
    <style:style style:name="T18" style:family="text">
      <style:text-properties style:font-name="Wingdings" fo:font-size="14pt" fo:letter-spacing="-0.005cm" style:font-name-asian="Wingdings1" style:font-size-asian="14pt"/>
    </style:style>
    <style:style style:name="T19" style:family="text">
      <style:text-properties fo:font-size="1pt" style:font-size-asian="1pt"/>
    </style:style>
    <style:style style:name="T20" style:family="text">
      <style:text-properties fo:font-size="16pt" fo:font-weight="bold" style:font-size-asian="16pt" style:font-weight-asian="bold"/>
    </style:style>
    <style:style style:name="Sect1" style:family="section">
      <style:section-properties style:editable="false">
        <style:columns fo:column-count="2">
          <style:column style:rel-width="44878*" fo:start-indent="0cm" fo:end-indent="0.035cm"/>
          <style:column style:rel-width="20657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委<text:tab/>任<text:tab/></text:span><text:span text:style-name="T2">書</text:span></text:p>
        <text:p text:style-name="P8">【附件二】</text:p>
      </text:section>
      <text:section text:style-name="Sect2" text:name="區段1">
        <text:p text:style-name="P11"/>
        <text:h text:style-name="P33" text:outline-level="2">本<text:span text:style-name="T3">人</text:span><text:span text:style-name="T4"> <text:tab/></text:span><text:span text:style-name="T5"><text:tab/></text:span>委託<text:span text:style-name="T11"> </text:span><text:span text:style-name="T7"><text:s/></text:span><text:span text:style-name="T6"><text:tab/></text:span></text:h>
        <text:p text:style-name="P12"/>
        <text:p text:style-name="P2"><text:span text:style-name="T12">一、辦理下列事宜</text:span><text:span text:style-name="T14">(請勾選)</text:span></text:p>
        <text:h text:style-name="P17" text:outline-level="3"><text:span text:style-name="T15"></text:span>申請檔案應用</text:h>
        <text:p text:style-name="P3"><text:span text:style-name="T16"></text:span><text:span text:style-name="T12">應用(閱覽、抄錄或複製)檔案</text:span></text:p>
        <text:p text:style-name="P3"><text:span text:style-name="T16"></text:span><text:span text:style-name="T12">領取檔案複製品</text:span></text:p>
        <text:p text:style-name="P4"><text:span text:style-name="T16"></text:span><text:span text:style-name="T12">申請案聯繫及公文送達事宜</text:span></text:p>
        <text:p text:style-name="P5"><text:span text:style-name="T17"></text:span><text:span text:style-name="T12">其他</text:span><text:span text:style-name="T9"> <text:tab/></text:span></text:p>
        <text:p text:style-name="P9"/>
        <text:p text:style-name="P6"><text:span text:style-name="T12">二、</text:span><text:span text:style-name="T18"></text:span><text:span text:style-name="T12">是<text:tab/></text:span><text:span text:style-name="T18"></text:span><text:span text:style-name="T12">否<text:tab/>同意複</text:span><text:span text:style-name="T13">委</text:span><text:span text:style-name="T12">託。</text:span><text:span text:style-name="T14">(未勾選則視為不同意)</text:span></text:p>
        <text:p text:style-name="P10"/>
        <text:h text:style-name="Heading_20_1" text:outline-level="2"><draw:g text:anchor-type="char" draw:z-index="7" draw:style-name="gr3"><draw:line draw:style-name="gr4" draw:text-style-name="P34" svg:x1="2.02cm" svg:y1="0.085cm" svg:x2="2.038cm" svg:y2="0.085cm"><text:p/></draw:line><draw:line draw:style-name="gr4" draw:text-style-name="P34" svg:x1="2.02cm" svg:y1="0.085cm" svg:x2="2.038cm" svg:y2="0.085cm"><text:p/></draw:line></draw:g><draw:line text:anchor-type="char" draw:z-index="0" draw:style-name="gr1" draw:text-style-name="P34" svg:x1="4.925cm" svg:y1="0.085cm" svg:x2="4.943cm" svg:y2="0.085cm"><text:p/></draw:line><draw:line text:anchor-type="char" draw:z-index="2" draw:style-name="gr2" draw:text-style-name="P34" svg:x1="11.268cm" svg:y1="0.085cm" svg:x2="11.286cm" svg:y2="0.085cm"><text:p/></draw:line><draw:g text:anchor-type="char" draw:z-index="8" draw:style-name="gr3"><draw:line draw:style-name="gr4" draw:text-style-name="P34" svg:x1="18.267cm" svg:y1="0.085cm" svg:x2="18.285cm" svg:y2="0.085cm"><text:p/></draw:line><draw:line draw:style-name="gr4" draw:text-style-name="P34" svg:x1="18.267cm" svg:y1="0.085cm" svg:x2="18.285cm" svg:y2="0.085cm"><text:p/></draw:line></draw:g><draw:line text:anchor-type="char" draw:z-index="3" draw:style-name="gr2" draw:text-style-name="P34" svg:x1="2.02cm" svg:y1="1.386cm" svg:x2="2.038cm" svg:y2="1.386cm"><text:p/></draw:line><draw:line text:anchor-type="char" draw:z-index="4" draw:style-name="gr2" draw:text-style-name="P34" svg:x1="2.02cm" svg:y1="2.686cm" svg:x2="2.038cm" svg:y2="2.686cm"><text:p/></draw:line><draw:line text:anchor-type="char" draw:z-index="5" draw:style-name="gr2" draw:text-style-name="P34" svg:x1="2.02cm" svg:y1="3.993cm" svg:x2="2.038cm" svg:y2="3.993cm"><text:p/></draw:line><draw:line text:anchor-type="char" draw:z-index="1" draw:style-name="gr1" draw:text-style-name="P34" svg:x1="4.925cm" svg:y1="3.993cm" svg:x2="4.943cm" svg:y2="3.993cm"><text:p/></draw:line>此致 臺灣新北地方檢察署</text:h>
        <text:p text:style-name="P13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19"/>
              <text:p text:style-name="P20"><draw:g text:anchor-type="as-char" draw:z-index="9" draw:style-name="gr5"><draw:line draw:style-name="gr4" draw:text-style-name="P34" svg:x1="0cm" svg:y1="0cm" svg:x2="0.018cm" svg:y2="0cm"><text:p/></draw:line></draw:g></text:p>
              <text:p text:style-name="P18"/>
              <text:p text:style-name="P21"/>
            </table:table-cell>
            <table:table-cell table:style-name="表格1.A1" office:value-type="string">
              <text:p text:style-name="P19"/>
              <text:p text:style-name="P23"><draw:g text:anchor-type="as-char" draw:z-index="10" draw:style-name="gr5"><draw:line draw:style-name="gr4" draw:text-style-name="P34" svg:x1="0cm" svg:y1="0cm" svg:x2="0.018cm" svg:y2="0cm"><text:p/></draw:line></draw:g></text:p>
              <text:p text:style-name="P24"><text:span text:style-name="T20">委 託 人</text:span></text:p>
            </table:table-cell>
            <table:table-cell table:style-name="表格1.A1" office:value-type="string">
              <text:p text:style-name="P19"/>
              <text:p text:style-name="P25"><draw:g text:anchor-type="as-char" draw:z-index="11" draw:style-name="gr5"><draw:line draw:style-name="gr4" draw:text-style-name="P34" svg:x1="0cm" svg:y1="0cm" svg:x2="0.018cm" svg:y2="0cm"><text:p/></draw:line></draw:g></text:p>
              <text:p text:style-name="P26"><text:span text:style-name="T20">受 委 託 人</text:span></text:p>
            </table:table-cell>
          </table:table-row>
          <table:table-row table:style-name="表格1.2">
            <table:table-cell table:style-name="表格1.A1" office:value-type="string">
              <text:p text:style-name="P27"/>
              <text:p text:style-name="P20"><draw:g text:anchor-type="as-char" draw:z-index="12" draw:style-name="gr5"><draw:line draw:style-name="gr4" draw:text-style-name="P34" svg:x1="0cm" svg:y1="0cm" svg:x2="0.018cm" svg:y2="0cm"><text:p/></draw:line></draw:g></text:p>
              <text:p text:style-name="P29"><text:span text:style-name="T12">親筆簽名</text:span></text:p>
            </table:table-cell>
            <table:table-cell table:style-name="表格1.A1" office:value-type="string">
              <text:p text:style-name="P27"/>
              <text:p text:style-name="P23"><draw:g text:anchor-type="as-char" draw:z-index="13" draw:style-name="gr5"><draw:line draw:style-name="gr4" draw:text-style-name="P34" svg:x1="0cm" svg:y1="0cm" svg:x2="0.018cm" svg:y2="0cm"><text:p/></draw:line></draw:g></text:p>
              <text:p text:style-name="P18"/>
              <text:p text:style-name="P21"/>
            </table:table-cell>
            <table:table-cell table:style-name="表格1.A1" office:value-type="string">
              <text:p text:style-name="P27"/>
              <text:p text:style-name="P25"><draw:g text:anchor-type="as-char" draw:z-index="14" draw:style-name="gr5"><draw:line draw:style-name="gr4" draw:text-style-name="P34" svg:x1="0cm" svg:y1="0cm" svg:x2="0.018cm" svg:y2="0cm"><text:p/></draw:line></draw:g></text:p>
              <text:p text:style-name="P18"/>
              <text:p text:style-name="P21"/>
            </table:table-cell>
          </table:table-row>
          <table:table-row table:style-name="表格1.1">
            <table:table-cell table:style-name="表格1.A1" office:value-type="string">
              <text:p text:style-name="P30"><text:span text:style-name="T12">國民身分證</text:span></text:p>
              <text:p text:style-name="P31"><text:span text:style-name="T12">或護照號碼</text:span></text:p>
            </table:table-cell>
            <table:table-cell table:style-name="表格1.A1" office:value-type="string">
              <text:p text:style-name="P32"/>
              <text:p text:style-name="P23"><draw:g text:anchor-type="as-char" draw:z-index="15" draw:style-name="gr5"><draw:line draw:style-name="gr4" draw:text-style-name="P34" svg:x1="0cm" svg:y1="0cm" svg:x2="0.018cm" svg:y2="0cm"><text:p/></draw:line></draw:g></text:p>
              <text:p text:style-name="P18"/>
              <text:p text:style-name="P28"/>
            </table:table-cell>
            <table:table-cell table:style-name="表格1.A1" office:value-type="string">
              <text:p text:style-name="P32"/>
              <text:p text:style-name="P25"><draw:g text:anchor-type="as-char" draw:z-index="16" draw:style-name="gr5"><draw:line draw:style-name="gr4" draw:text-style-name="P34" svg:x1="0cm" svg:y1="0cm" svg:x2="0.018cm" svg:y2="0cm"><text:p/></draw:line></draw:g></text:p>
              <text:p text:style-name="P18"/>
              <text:p text:style-name="P28"/>
            </table:table-cell>
          </table:table-row>
          <table:table-row table:style-name="表格1.1">
            <table:table-cell table:style-name="表格1.A1" office:value-type="string">
              <text:p text:style-name="P32"/>
              <text:p text:style-name="P20"><draw:g text:anchor-type="as-char" draw:z-index="17" draw:style-name="gr5"><draw:line draw:style-name="gr4" draw:text-style-name="P34" svg:x1="0cm" svg:y1="0cm" svg:x2="0.018cm" svg:y2="0cm"><text:p/></draw:line></draw:g></text:p>
              <text:p text:style-name="P29"><text:span text:style-name="T12">通訊地址</text:span></text:p>
            </table:table-cell>
            <table:table-cell table:style-name="表格1.A1" office:value-type="string">
              <text:p text:style-name="P32"/>
              <text:p text:style-name="P23"><draw:g text:anchor-type="as-char" draw:z-index="18" draw:style-name="gr5"><draw:line draw:style-name="gr4" draw:text-style-name="P34" svg:x1="0cm" svg:y1="0cm" svg:x2="0.018cm" svg:y2="0cm"><text:p/></draw:line></draw:g></text:p>
              <text:p text:style-name="P18"/>
              <text:p text:style-name="P28"/>
            </table:table-cell>
            <table:table-cell table:style-name="表格1.A1" office:value-type="string">
              <text:p text:style-name="P32"/>
              <text:p text:style-name="P25"><draw:g text:anchor-type="as-char" draw:z-index="19" draw:style-name="gr5"><draw:line draw:style-name="gr4" draw:text-style-name="P34" svg:x1="0cm" svg:y1="0cm" svg:x2="0.018cm" svg:y2="0cm"><text:p/></draw:line></draw:g></text:p>
              <text:p text:style-name="P18"/>
              <text:p text:style-name="P28"/>
            </table:table-cell>
          </table:table-row>
          <table:table-row table:style-name="表格1.2">
            <table:table-cell table:style-name="表格1.A1" office:value-type="string">
              <text:p text:style-name="P22"/>
              <text:p text:style-name="P20"><draw:g text:anchor-type="as-char" draw:z-index="20" draw:style-name="gr5"><draw:line draw:style-name="gr4" draw:text-style-name="P34" svg:x1="0cm" svg:y1="0cm" svg:x2="0.018cm" svg:y2="0cm"><text:p/></draw:line></draw:g></text:p>
              <text:p text:style-name="P29"><text:span text:style-name="T12">聯絡電話</text:span></text:p>
            </table:table-cell>
            <table:table-cell table:style-name="表格1.A1" office:value-type="string">
              <text:p text:style-name="P22"/>
              <text:p text:style-name="P23"><draw:g text:anchor-type="as-char" draw:z-index="21" draw:style-name="gr5"><draw:line draw:style-name="gr4" draw:text-style-name="P34" svg:x1="0cm" svg:y1="0cm" svg:x2="0.018cm" svg:y2="0cm"><text:p/></draw:line></draw:g></text:p>
              <text:p text:style-name="P18"/>
              <text:p text:style-name="P28"/>
            </table:table-cell>
            <table:table-cell table:style-name="表格1.A1" office:value-type="string">
              <text:p text:style-name="P22"/>
              <text:p text:style-name="P25"><draw:g text:anchor-type="as-char" draw:z-index="22" draw:style-name="gr5"><draw:line draw:style-name="gr4" draw:text-style-name="P34" svg:x1="0cm" svg:y1="0cm" svg:x2="0.018cm" svg:y2="0cm"><text:p/></draw:line><draw:line draw:style-name="gr4" draw:text-style-name="P34" svg:x1="0cm" svg:y1="0cm" svg:x2="0.018cm" svg:y2="0cm"><text:p/></draw:line></draw:g></text:p>
              <text:p text:style-name="P18"/>
              <text:p text:style-name="P28"/>
            </table:table-cell>
          </table:table-row>
        </table:table>
        <text:p text:style-name="P14"><draw:line text:anchor-type="char" draw:z-index="6" draw:style-name="gr2" draw:text-style-name="P34" svg:x1="2.02cm" svg:y1="-2.369cm" svg:x2="2.038cm" svg:y2="-2.369cm"><text:p/></draw:line><draw:g text:anchor-type="char" draw:z-index="23" draw:style-name="gr3"><draw:line draw:style-name="gr4" draw:text-style-name="P34" svg:x1="2.02cm" svg:y1="-1.067cm" svg:x2="2.038cm" svg:y2="-1.067cm"><text:p/></draw:line><draw:line draw:style-name="gr4" draw:text-style-name="P34" svg:x1="2.02cm" svg:y1="-1.065cm" svg:x2="2.038cm" svg:y2="-1.065cm"><text:p/></draw:line></draw:g>附註：1.委託人即為申請應用檔案之申請人；受委託人為代理人。</text:p>
        <text:p text:style-name="P15">2.併附委託人及受委託人之身分證明文件影本。</text:p>
        <text:p text:style-name="P16">3.委託人若非檔案當事人，併附身分關係證明文件。</text:p>
        <text:p text:style-name="Text_20_body"/>
        <text:p text:style-name="Text_20_body"/>
        <text:p text:style-name="P7"><text:span text:style-name="T20">中<text:tab/>華<text:tab/>民<text:tab/>國<text:tab/>年<text:tab/>月<text:tab/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13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76cm" fo:margin-right="0cm" fo:margin-top="0.404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23cm" fo:margin-bottom="0.494cm" fo:margin-left="1.588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淑綿</meta:initial-creator>
    <meta:creation-date>2024-10-23T10:41:25</meta:creation-date>
    <dc:date>2024-10-23T10:41:25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6" meta:word-count="214" meta:character-count="241" meta:non-whitespace-character-count="217"/>
    <meta:user-defined meta:name="AppVersion">12.0000</meta:user-defined>
    <meta:user-defined meta:name="Created" meta:value-type="date">2024-10-17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0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