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plified Arabic Fixed" svg:font-family="Simplified Arabic Fixed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plified Arabic Fixed" style:font-name-complex="Simplified Arabic Fixe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29931in" svg:height="4.45396in" style:rel-width="scale" style:rel-height="scale"><draw:image xlink:href="media/image1.jpeg" xlink:type="simple" xlink:show="embed" xlink:actuate="onLoad"/><svg:title/><svg:desc>C:\Users\3173\AppData\Local\Microsoft\Windows\Temporary Internet Files\Content.IE5\O11HINOX\A11000000F0000000_1070174791-0-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plified Arabic Fixed" svg:font-family="Simplified Arabic Fixed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郭懷文</dc:creator>
    <meta:creation-date>2018-05-22T01:09:00Z</meta:creation-date>
    <dc:date>2018-05-22T01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