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30.5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7年第3季各機關請託關說登錄事件統計表(107.7.1-107.9.30)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4年1月1日至107年9月30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133" table:style-name="ce4">
            <text:p>1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18-10-12T06:50:11Z</dc:date>
    <meta:print-date>2016-07-11T01:08:10Z</meta:print-date>
  </office:meta>
</office:document-meta>
</file>