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745cm"/>
    </style:style>
    <style:style style:name="表格1.1" style:family="table-row">
      <style:table-row-properties style:min-row-height="2.7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7.46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263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494cm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19" style:family="paragraph" style:parent-style-name="Standard">
      <style:text-properties fo:font-size="13pt" style:font-name-asian="標楷體" style:font-size-asian="13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20pt" fo:font-weight="bold" style:font-name-asian="標楷體" style:font-size-asian="20pt" style:font-weight-asian="bold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4pt" fo:font-weight="bold" style:font-name-asian="標楷體" style:font-size-asian="14pt" style:font-weight-asian="bold"/>
    </style:style>
    <style:style style:name="T23" style:family="text">
      <style:text-properties fo:font-size="24pt" style:font-size-asian="24pt"/>
    </style:style>
    <style:style style:name="T24" style:family="text">
      <style:text-properties fo:font-size="24pt" style:font-size-asian="24pt" style:text-combine="lines"/>
    </style:style>
    <style:style style:name="T25" style:family="text">
      <style:text-properties fo:font-size="10pt" style:font-name-asian="Times New Roman" style:font-size-asian="10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3pt" style:font-size-asian="13pt"/>
    </style:style>
    <style:style style:name="T29" style:family="text">
      <style:text-properties fo:font-size="13pt" style:font-name-asian="標楷體" style:font-size-asian="13pt"/>
    </style:style>
    <style:style style:name="T30" style:family="text">
      <style:text-properties fo:font-size="13pt" style:font-name-asian="標楷體" style:font-size-asian="13pt" style:font-size-complex="13pt"/>
    </style:style>
    <style:style style:name="T31" style:family="text">
      <style:text-properties fo:font-size="13pt" style:font-name-asian="標楷體" style:font-size-asian="13pt" style:font-size-complex="13pt"/>
    </style:style>
    <style:style style:name="T32" style:family="text">
      <style:text-properties fo:font-size="18pt" fo:font-weight="bold" style:font-name-asian="標楷體" style:font-size-asian="18pt" style:font-weight-asian="bold" style:text-combine="letters"/>
    </style:style>
    <style:style style:name="T33" style:family="text">
      <style:text-properties fo:font-size="14pt" style:font-name-asian="標楷體" style:font-size-asian="14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3">請求發還</text:span><text:span text:style-name="T5"> </text:span><text:span text:style-name="T32">Combin</text:span><text:span text:style-name="T5"> </text:span><text:span text:style-name="T3">聲請表</text:span></text:p>
            <text:p text:style-name="P1"><text:span text:style-name="T10">Application</text:span><text:span text:style-name="T1"> for Return of </text:span><text:span text:style-name="T1">Evidence/Seized Item</text:span></text:p>
            <text:p text:style-name="P1"><text:span text:style-name="T11"><text:s text:c="14"/></text:span><text:span text:style-name="T6">案號：</text:span><text:span text:style-name="T8"> <text:s text:c="2"/></text:span><text:span text:style-name="T6">年度</text:span><text:span text:style-name="T8"> <text:s text:c="4"/></text:span><text:span text:style-name="T6">字第</text:span><text:span text:style-name="T8"> <text:s text:c="7"/></text:span><text:span text:style-name="T6">號</text:span><text:span text:style-name="T8"> <text:s/></text:span><text:span text:style-name="T6">股別：</text:span></text:p>
            <text:p text:style-name="P1"><text:span text:style-name="T11"><text:s text:c="14"/></text:span>Case No.: <text:s text:c="4"/>year <text:s text:c="5"/>zhi No. <text:s text:c="6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聲請人姓名</text:p>
            <text:p text:style-name="P2"><text:span text:style-name="T19">Applicant</text:span><text:span text:style-name="T17"> Name</text:span></text:p>
          </table:table-cell>
          <table:table-cell table:style-name="表格1.A2" office:value-type="string">
            <text:p text:style-name="P7">性別</text:p>
            <text:p text:style-name="P4">Gender</text:p>
          </table:table-cell>
          <table:table-cell table:style-name="表格1.A2" office:value-type="string">
            <text:p text:style-name="P7">出生年月日</text:p>
            <text:p text:style-name="P4">Date of Birth</text:p>
          </table:table-cell>
          <table:table-cell table:style-name="表格1.A2" office:value-type="string">
            <text:p text:style-name="P2"><text:span text:style-name="T17">國民身分證統一編號</text:span><text:span text:style-name="T20">/</text:span><text:span text:style-name="T17">護照號碼</text:span><text:span text:style-name="T20">/</text:span><text:span text:style-name="T17">居留證號</text:span></text:p>
            <text:p text:style-name="P2"><text:span text:style-name="T17">National ID No.</text:span><text:span text:style-name="T17">/</text:span>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2"><text:span text:style-name="T17">Tel.</text:span></text:p>
          </table:table-cell>
          <table:table-cell table:style-name="表格1.A1" office:value-type="string">
            <text:p text:style-name="P7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/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Standard"><text:span text:style-name="T17">一、聲請人（聲請人之</text:span><text:span text:style-name="T20"> <text:s text:c="11"/></text:span><text:span text:style-name="T17">）於　　年度　　　字第　　　　號　　　　　　　　　　</text:span></text:p>
            <text:p text:style-name="P6">　　</text:p>
            <text:p text:style-name="Standard"><text:span text:style-name="T17">　　</text:span><text:span text:style-name="T20"> <text:s text:c="10"/></text:span><text:span text:style-name="T17">一案，曾經　</text:span><text:span text:style-name="T33">Combin</text:span><text:span text:style-name="T17">　　　　件。（詳如收據目錄）</text:span></text:p>
            <text:p text:style-name="P6"/>
            <text:p text:style-name="Standard"><text:span text:style-name="T15">1. The </text:span><text:span text:style-name="T19">Applicant</text:span><text:span text:style-name="T15"> (the </text:span><text:span text:style-name="T19">Applicant</text:span><text:span text:style-name="T15">’s <text:s text:c="11"/>) has </text:span><text:span text:style-name="T15">submitted the </text:span><text:span text:style-name="T24">evidence seized item</text:span><text:span text:style-name="T23"> </text:span><text:span text:style-name="T15"><text:s text:c="18"/>in the <text:s/>quantity of　　　　</text:span><text:span text:style-name="T20"> <text:s text:c="2"/></text:span><text:span text:style-name="T15">for the Case 　</text:span><text:span text:style-name="T20"> <text:s/></text:span><text:span text:style-name="T20"><text:s text:c="2"/></text:span><text:span text:style-name="T15">year 　　　zhi No. 　　　　</text:span><text:span text:style-name="T20"> <text:s text:c="3"/>(</text:span><text:span text:style-name="T15">as set forth in the list of received items).</text:span></text:p>
            <text:p text:style-name="P6"/>
            <text:p text:style-name="P6"/>
            <text:p text:style-name="P11">二、該案已於　　　年　　月　　日經　　　　　確定在案，請准將上</text:p>
            <text:p text:style-name="P11"/>
            <text:p text:style-name="P11">　　項物品發還。</text:p>
            <text:p text:style-name="P11"/>
            <text:p text:style-name="P15"><text:span text:style-name="T15">2. The Case has been affirmed by <text:s text:c="7"/>on <text:s text:c="2"/>[month] <text:s text:c="3"/>[date], <text:s text:c="2"/>[year]. Please grant the return of the above</text:span><text:span text:style-name="T17"> </text:span><text:span text:style-name="T15">items.</text:span></text:p>
            <text:p text:style-name="P11"/>
            <text:p text:style-name="P11"/>
            <text:p text:style-name="P15"><text:span text:style-name="T17">三、聲請人為：□應受發還人</text:span><text:span text:style-name="T20"> <text:s/></text:span><text:span text:style-name="T17">□應受發還人之繼承人</text:span></text:p>
            <text:p text:style-name="P11"/>
            <text:p text:style-name="P15"><text:soft-page-break/><text:span text:style-name="T15">3. The </text:span><text:span text:style-name="T19">Applicant</text:span><text:span text:style-name="T15"> is: □</text:span><text:span text:style-name="T20"> </text:span><text:span text:style-name="T15">the recipient □</text:span><text:span text:style-name="T20"> </text:span><text:span text:style-name="T15">the heir to the recipient.</text:span></text:p>
            <text:p text:style-name="P11"/>
            <text:p text:style-name="P11">四、聲請人因事未克親自具領，謹委任聲請人之　　　　　　代為領取。</text:p>
            <text:p text:style-name="P11">　　（附委任書）</text:p>
            <text:p text:style-name="P11"/>
            <text:p text:style-name="P15"><text:span text:style-name="T15">4. The </text:span><text:span text:style-name="T19">Applicant</text:span><text:span text:style-name="T15"> is unable to receive the returned item in person for certain reason and hereby appoints <text:s text:c="15"/>to receive it on his/her behalf.</text:span></text:p>
            <text:p text:style-name="P5"><text:span text:style-name="T8">(</text:span>Enclosed: Power of Attorney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17">臺灣新北地方檢察署公鑒</text:p>
            <text:p text:style-name="P18"><text:span text:style-name="T13">　　　　</text:span><text:span text:style-name="T13">TO</text:span></text:p>
            <text:p text:style-name="P16">Taiwan New Taipei District Prosecutors Office</text:p>
            <text:p text:style-name="P6"/>
            <text:p text:style-name="Standard"><text:span text:style-name="T17">　　　　　　　　　　　　　　　聲請人　　　　</text:span><text:span text:style-name="T20"> <text:s text:c="3"/></text:span><text:span text:style-name="T25">(</text:span><text:span text:style-name="T26">簽名蓋章</text:span><text:span text:style-name="T25">)</text:span></text:p>
            <text:p text:style-name="Standard"><text:span text:style-name="T15">　　　　　　　　　　　　　　　</text:span><text:span text:style-name="T19">Applicant</text:span><text:span text:style-name="T15">　　　　</text:span><text:span text:style-name="T20"> <text:s/>(</text:span><text:span text:style-name="T15">Signature/Stamp) 　</text:span><text:span text:style-name="T27">　</text:span></text:p>
            <text:p text:style-name="P6"/>
            <text:p text:style-name="P6">中　　華　　民　　國　　　　　　年　　　　　　月　　　　　　日</text:p>
            <text:p text:style-name="P3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19">註記：一、本表免費供應，僅供對管轄檢察署聲請之用。</text:p>
      <text:p text:style-name="Standard"><text:span text:style-name="T28">Note: 1. This free legal form can only be used for</text:span><text:span text:style-name="T30"> application</text:span><text:span text:style-name="T30"> in the </text:span><text:span text:style-name="T30">P</text:span><text:span text:style-name="T30">rosecutors </text:span><text:span text:style-name="T30">O</text:span><text:span text:style-name="T30">ffice</text:span><text:span text:style-name="T28"> with jurisdiction.</text:span></text:p>
      <text:p text:style-name="P19">　　二、如聲請人親自具領，應將第四項刪除。</text:p>
      <text:p text:style-name="Standard"><text:span text:style-name="T28">　　2. If the </text:span><text:span text:style-name="T30">Applicant</text:span><text:span text:style-name="T28"> will receive the returned item in person, disregard paragraph 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meta:initial-creator>台北地檢</meta:initial-creator>
    <meta:creation-date>2019-09-25T10:24:00</meta:creation-date>
    <dc:creator>NCR</dc:creator>
    <dc:date>2019-10-24T15:10:00</dc:date>
    <meta:print-date>2005-02-27T16:37:00</meta:print-date>
    <meta:editing-cycles>3</meta:editing-cycles>
    <meta:editing-duration>PT2M</meta:editing-duration>
    <meta:document-statistic meta:table-count="1" meta:image-count="0" meta:object-count="0" meta:page-count="2" meta:paragraph-count="47" meta:word-count="409" meta:character-count="1565" meta:non-whitespace-character-count="1101"/>
    <meta:generator>NDC_ODF_Application_Tools/1.0.3$Windows_X86_64 LibreOffice_project/8ad3e16aadc5e73175a2d44b1abec8638aa18880</meta:generator>
  </office:meta>
</office:document-meta>
</file>