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/>
      <style:text-properties style:font-size-complex="12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</style:style>
    <style:style style:name="P26" style:family="paragraph" style:parent-style-name="Standard">
      <style:paragraph-properties fo:margin-left="0.85cm" fo:margin-right="0cm" fo:line-height="0.988cm" fo:text-align="justify" style:justify-single-word="false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style:font-size-complex="12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4">Application</text:span><text:span text:style-name="T2"> C</text:span><text:span text:style-name="T2">ommuting</text:span><text:span text:style-name="T2"> the Imprisonment Term to a Fine</text:span></text:p>
            <text:p text:style-name="P1"><text:span text:style-name="T7"><text:s text:c="14"/></text:span><text:span text:style-name="T5">案號：</text:span><text:span text:style-name="T11"> <text:s text:c="2"/></text:span><text:span text:style-name="T5">年度</text:span><text:span text:style-name="T11"> <text:s text:c="4"/></text:span><text:span text:style-name="T5">字第</text:span><text:span text:style-name="T11"> <text:s text:c="7"/></text:span><text:span text:style-name="T5">號</text:span><text:span text:style-name="T11"> <text:s/></text:span><text:span text:style-name="T5">股別：</text:span></text:p>
            <text:p text:style-name="P1"><text:span text:style-name="T7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聲</text:span><text:span text:style-name="T11"> <text:s text:c="3"/></text:span><text:span text:style-name="T5">請</text:span><text:span text:style-name="T11"> <text:s text:c="3"/></text:span><text:span text:style-name="T5">人</text:span></text:p>
            <text:p text:style-name="P8"/>
            <text:p text:style-name="P8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4">Gender</text:p>
          </table:table-cell>
          <table:table-cell table:style-name="表格1.A2" office:value-type="string">
            <text:p text:style-name="P8">出生年月日</text:p>
            <text:p text:style-name="P4">Date of Birth</text:p>
          </table:table-cell>
          <table:table-cell table:style-name="表格1.A2" office:value-type="string">
            <text:p text:style-name="P3"><text:span text:style-name="T17">國民身分證統一編號</text:span><text:span text:style-name="T19">/</text:span><text:span text:style-name="T17">護照號碼</text:span><text:span text:style-name="T19">/</text:span><text:span text:style-name="T17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5">一、受刑人</text:span><text:span text:style-name="T11"> <text:s text:c="9"/></text:span><text:span text:style-name="T5">（國民身分證統一編號</text:span><text:span text:style-name="T11"> <text:s text:c="21"/></text:span><text:span text:style-name="T5">）</text:span></text:p>
            <text:p text:style-name="P24"><text:span text:style-name="T5">因</text:span><text:span text:style-name="T11"> <text:s text:c="5"/></text:span><text:span text:style-name="T5">年度</text:span><text:span text:style-name="T11"> <text:s text:c="4"/></text:span><text:span text:style-name="T5">字第</text:span><text:span text:style-name="T11"> <text:s text:c="7"/></text:span><text:span text:style-name="T5">號</text:span><text:span text:style-name="T11"> <text:s text:c="22"/></text:span><text:span text:style-name="T5">案件，</text:span></text:p>
            <text:p text:style-name="P12"/>
            <text:p text:style-name="P23"><text:span text:style-name="T17">經判處　</text:span><text:span text:style-name="T28">Combin</text:span><text:span text:style-name="T17">確定，並經　貴署　</text:span><text:span text:style-name="T19"> </text:span><text:span text:style-name="T17">年度　　字第</text:span></text:p>
            <text:p text:style-name="P12"/>
            <text:p text:style-name="P6"><text:span text:style-name="T5">　</text:span><text:span text:style-name="T11"> <text:s/></text:span><text:span text:style-name="T5">號通知到案執行。請依法准予易科罰金。</text:span></text:p>
            <text:p text:style-name="P25"><text:span text:style-name="T13">1.</text:span><text:span text:style-name="T13"><text:tab/></text:span><text:span text:style-name="T13">The sentenced person <text:s text:c="15"/>(National ID No. <text:s/></text:span><text:span text:style-name="T13"><text:s text:c="5"/></text:span><text:span text:style-name="T13"><text:s text:c="3"/>), </text:span></text:p>
            <text:p text:style-name="P26"><draw:frame draw:style-name="fr1" draw:name="框架1" text:anchor-type="char" svg:x="4.934cm" svg:y="0.954cm" svg:width="6.973cm" draw:z-index="0"><draw:text-box fo:min-height="0cm"><text:p text:style-name="P18">a fixed sentence for <text:s text:c="3"/>months</text:p><text:p text:style-name="P17"><text:span text:style-name="T22">a short-term imprisonment <text:s text:c="3"/>days </text:span></text:p></draw:text-box></draw:frame><text:span text:style-name="T13">under </text:span><text:span text:style-name="T13"><text:s/>c</text:span><text:span text:style-name="T13">ase</text:span><text:span text:style-name="T13"> no.</text:span><text:span text:style-name="T13"> <text:s text:c="4"/>year <text:s text:c="3"/>zhi No. <text:s text:c="7"/>,</text:span></text:p>
            <text:p text:style-name="P26"><text:span text:style-name="T13">has been sentenced to</text:span><text:span text:style-name="T13"> <text:s text:c="24"/></text:span><text:span text:style-name="T13">, and notified by your Office pursuant to Notification <text:s text:c="4"/>year <text:s text:c="3"/>zhi No. <text:s text:c="5"/>for execution of the sentence. Please grant the </text:span><text:span text:style-name="T13">commute</text:span><text:span text:style-name="T13"> of the imprisonment into a fine.</text:span></text:p>
            <text:p text:style-name="P16"><text:span text:style-name="T17">二、聲請人為受刑人：□配</text:span><text:span text:style-name="T19"> <text:s text:c="3"/></text:span><text:span text:style-name="T17">偶</text:span><text:span text:style-name="T19"> </text:span><text:span text:style-name="T17">□法定代理人</text:span><text:span text:style-name="T19"> </text:span><text:span text:style-name="T17">□家</text:span><text:span text:style-name="T19"> <text:s text:c="3"/></text:span><text:span text:style-name="T17">屬</text:span></text:p>
            <text:p text:style-name="P25"><text:span text:style-name="T17">2.</text:span><text:span text:style-name="T17"><text:tab/></text:span><text:span text:style-name="T13">The </text:span><text:span text:style-name="T13">Applicant</text:span><text:span text:style-name="T13"> is the </text:span><text:span text:style-name="T23">□</text:span><text:span text:style-name="T19"> </text:span><text:span text:style-name="T13">spouse </text:span><text:span text:style-name="T23">□</text:span><text:span text:style-name="T19"> </text:span><text:span text:style-name="T13">legal representative </text:span><text:span text:style-name="T23">□</text:span><text:span text:style-name="T19"> </text:span><text:span text:style-name="T13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　　此　　致</text:p>
            <text:p text:style-name="P19"><text:span text:style-name="T9">臺灣新北地方檢察署</text:span><text:span text:style-name="T7"> </text:span><text:span text:style-name="T9">公鑒</text:span></text:p>
            <text:p text:style-name="P20"><text:span text:style-name="T9">　　　　</text:span><text:span text:style-name="T9">TO</text:span></text:p>
            <text:p text:style-name="P21">Taiwan New Taipei District Prosecutors Office</text:p>
            <text:p text:style-name="P7"/>
            <text:p text:style-name="Standard"><text:span text:style-name="T17">　　　　　　　　　　　　　　　聲請人　　　　</text:span><text:span text:style-name="T19"> <text:s text:c="4"/></text:span><text:span text:style-name="T17">　　　</text:span><text:span text:style-name="T24">　</text:span><text:span text:style-name="T25">(</text:span><text:span text:style-name="T24">簽名蓋章</text:span><text:span text:style-name="T25">)</text:span></text:p>
            <text:p text:style-name="Standard"><text:span text:style-name="T13">　　　　　　　　　　　　　　　</text:span><text:span text:style-name="T13">Applicant</text:span><text:span text:style-name="T13">　　　　　　　</text:span><text:span text:style-name="T25">(</text:span><text:span text:style-name="T27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13">Date: <text:s text:c="2"/>(mm)</text:span><text:span text:style-name="T13">/</text:span><text:span text:style-name="T13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7">註記：本表免費供應，僅供對管轄檢察署聲請之用</text:span><text:span text:style-name="T9">。</text:span></text:p>
      <text:p text:style-name="Standard"><text:span text:style-name="T15">Note: This free legal form can only be used for </text:span><text:span text:style-name="T15">application</text:span><text:span text:style-name="T15"> in the </text:span><text:span text:style-name="T15">P</text:span><text:span text:style-name="T15">rosecutors </text:span><text:span text:style-name="T15">O</text:span><text:span text:style-name="T15">ffice with jurisdiction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1:21:00</meta:creation-date>
    <dc:creator>NCR</dc:creator>
    <dc:date>2019-10-24T15:23:00</dc:date>
    <meta:print-date>2019-09-25T11:20:00</meta:print-date>
    <meta:editing-cycles>3</meta:editing-cycles>
    <meta:editing-duration>PT1M</meta:editing-duration>
    <meta:document-statistic meta:table-count="1" meta:image-count="0" meta:object-count="0" meta:page-count="2" meta:paragraph-count="43" meta:word-count="324" meta:character-count="1355" meta:non-whitespace-character-count="899"/>
    <meta:generator>NDC_ODF_Application_Tools/1.0.3$Windows_X86_64 LibreOffice_project/8ad3e16aadc5e73175a2d44b1abec8638aa18880</meta:generator>
  </office:meta>
</office:document-meta>
</file>