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Application</text:span><text:span text:style-name="T1"> for Certificate of Case Closure</text:span></text:p>
            <text:p text:style-name="P1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0">Applicant</text:span><text:span text:style-name="T9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3"><text:span text:style-name="T10">National ID No./</text:span>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9">1. The A</text:span><text:span text:style-name="T10">pplicant</text:span><text:span text:style-name="T9"> has received the final </text:span><text:span text:style-name="T7">judgment</text:span><text:span text:style-name="T9"> of the case 　　</text:span><text:span text:style-name="T11"> <text:s/></text:span><text:span text:style-name="T9">year 　　　zhi No.　</text:span><text:span text:style-name="T11"> <text:s text:c="6"/></text:span><text:span text:style-name="T9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16"><text:span text:style-name="T9">2. In order to <text:s text:c="21"/>, please provide one copy of the certificate of case closur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此　　致</text:p>
            <text:p text:style-name="P18">臺灣新北地方檢察署公鑒</text:p>
            <text:p text:style-name="P19"><text:soft-page-break/><text:span text:style-name="T6">　　　　TO</text:span></text:p>
            <text:p text:style-name="P17">Taiwan New Taipei District Prosecutors Office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9">　　　　　　　　　　　　　　　</text:span><text:span text:style-name="T10">Applicant</text:span><text:span text:style-name="T9"> 　</text:span><text:span text:style-name="T14">　</text:span><text:span text:style-name="T13"> <text:s text:c="14"/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9">Note: This free legal form can only be used for </text:span><text:span text:style-name="T15">application in the Prosecutors</text:span><text:span text:style-name="T9">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57:00</meta:creation-date>
    <dc:creator>NCR</dc:creator>
    <dc:date>2019-10-24T14:58:00</dc:date>
    <meta:print-date>2019-09-25T09:56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9" meta:word-count="251" meta:character-count="1005" meta:non-whitespace-character-count="652"/>
  </office:meta>
</office:document-meta>
</file>