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3"><text:span text:style-name="T10">National ID No.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3"><text:span text:style-name="T13">Remark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6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臺灣新北地方檢察署公鑒</text:p>
            <text:p text:style-name="P19"><text:span text:style-name="T6">　　　　TO</text:span></text:p>
            <text:p text:style-name="P17">Taiwan New Taipei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4">　</text:span><text:span text:style-name="T15">(</text:span><text:span text:style-name="T14">簽名蓋章</text:span><text:span text:style-name="T15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5">(</text:span><text:span text:style-name="T16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creator>NCR</dc:creator>
    <dc:date>2019-10-24T14:59:00</dc:date>
    <meta:print-date>2019-09-25T09:59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280" meta:character-count="1114" meta:non-whitespace-character-count="758"/>
  </office:meta>
</office:document-meta>
</file>