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4" style:family="paragraph" style:parent-style-name="Standard">
      <style:paragraph-properties fo:margin-left="0cm" fo:margin-right="0cm" fo:line-height="0.882cm" fo:text-indent="5.295cm" style:auto-text-indent="false"/>
    </style:style>
    <style:style style:name="P25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5.433cm" style:auto-text-indent="false"/>
    </style:style>
    <style:style style:name="P27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2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案號</text:p>
            <text:p text:style-name="P10">Case No.</text:p>
          </table:table-cell>
          <table:covered-table-cell/>
          <table:table-cell table:style-name="表格1.C2" table:number-columns-spanned="2" office:value-type="string">
            <text:p text:style-name="P10"><text:s text:c="6"/>年度 <text:s text:c="5"/>字第 <text:s text:c="8"/>號</text:p>
            <text:p text:style-name="P10"><text:s text:c="8"/>year <text:s text:c="6"/>zhi No.</text:p>
          </table:table-cell>
          <table:covered-table-cell/>
          <table:table-cell table:style-name="表格1.C2" office:value-type="string">
            <text:p text:style-name="P10">承辦股別</text:p>
            <text:p text:style-name="P10">Section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2">金額或價額</text:p>
            <text:p text:style-name="P10">Litigation</text:p>
            <text:p text:style-name="P10">Amount or Value</text:p>
          </table:table-cell>
          <table:covered-table-cell/>
          <table:table-cell table:style-name="表格1.F2" table:number-columns-spanned="4" office:value-type="string">
            <text:p text:style-name="P10">新台幣 <text:s text:c="36"/>元</text:p>
            <text:p text:style-name="P10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稱謂</text:p>
            <text:p text:style-name="P10">Titles</text:p>
          </table:table-cell>
          <table:covered-table-cell/>
          <table:table-cell table:style-name="表格1.C4" office:value-type="string">
            <text:p text:style-name="P10">姓名或名稱</text:p>
            <text:p text:style-name="P10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<text:soft-page-break/>告訴人Complaina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被告</text:p>
            <text:p text:style-name="P7">Defendant</text:p>
            <text:p text:style-name="P7"/>
          </table:table-cell>
          <table:covered-table-cell/>
          <table:table-cell table:style-name="表格1.C2" table:number-rows-spanned="2" office:value-type="string">
            <text:p text:style-name="P8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5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7">Gender: Male /Female Date of Birth: <text:s text:c="7"/></text:p>
            <text:p text:style-name="P5"><text:span text:style-name="T2"><text:s/></text:span><text:span text:style-name="T1">Occupation: <text:s text:c="3"/></text:span></text:p>
            <text:p text:style-name="P5"><text:span text:style-name="T1">住：</text:span><text:span text:style-name="T2"> <text:s text:c="32"/></text:span></text:p>
            <text:p text:style-name="P4"><text:span text:style-name="T8">Address: <text:s text:c="32"/></text:span></text:p>
            <text:p text:style-name="P5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5"><text:span text:style-name="T1">Zip code:　　</text:span><text:span text:style-name="T2"> <text:s text:c="4"/></text:span><text:span text:style-name="T1">Tel.: <text:s text:c="18"/></text:span></text:p>
            <text:p text:style-name="P5"><text:span text:style-name="T1">傳真：</text:span><text:span text:style-name="T2"> <text:s text:c="24"/></text:span></text:p>
            <text:p text:style-name="P7">Fax: <text:s text:c="24"/></text:p>
            <text:p text:style-name="P7">電子郵件位址：</text:p>
            <text:p text:style-name="P7">E-mail:</text:p>
            <text:p text:style-name="P5"><text:span text:style-name="T1">送達代收人：</text:span><text:span text:style-name="T2"> <text:s text:c="11"/></text:span></text:p>
            <text:p text:style-name="P7">Agent for the Service of Process: <text:s text:c="11"/></text:p>
            <text:p text:style-name="P7">送達處所：</text:p>
            <text:p text:style-name="P7">Place for the Service of Process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5">為被告涉犯　　一案、依法提出告訴、請訊賜傳喚偵查提起公訴，以懲不法事：</text:p>
            <text:p text:style-name="P22"><text:span text:style-name="T8">The Complaint is filed against the defendant suspected for committing <text:s text:c="31"/>according to the law. Please grant the summon and initiate the investigation to indict public prosecution in order to punish the unlawful conduct:</text:span></text:p>
            <text:p text:style-name="P14"/>
            <text:p text:style-name="P15">一、（犯罪事實：時間地點、手段、經過）</text:p>
            <text:p text:style-name="P9">1. (Fact of crime committed: time, location, manner and process )</text:p>
            <text:p text:style-name="P14"/>
            <text:p text:style-name="P15">二、被告顯已觸犯　　法第　　條第　　項之罪</text:p>
            <text:p text:style-name="P9"><text:soft-page-break/>2. The defendant has apparently violated the crime of <text:s text:c="12"/>under Paragraph <text:s text:c="6"/>, Article <text:s text:c="10"/>of the <text:s text:c="10"/>Act.</text:p>
            <text:p text:style-name="P14"/>
            <text:p text:style-name="P4"><text:span text:style-name="T5"><text:s text:c="4"/>謹 <text:s text:c="3"/>狀</text:span></text:p>
            <text:p text:style-name="P20">臺灣新北地方檢察署公鑒</text:p>
            <text:p text:style-name="P23"><text:span text:style-name="T11">　　　　TO</text:span></text:p>
            <text:p text:style-name="P21">Taiwan New Taipei District Prosecutors Office</text:p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證據名稱</text:p>
            <text:p text:style-name="P15">及件數</text:p>
            <text:p text:style-name="P7">Evidence Name</text:p>
            <text:p text:style-name="P7">and Quantity</text:p>
          </table:table-cell>
          <table:table-cell table:style-name="表格1.F2" table:number-columns-spanned="5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9">Date: <text:s text:c="2"/>(mm)/ <text:s text:c="6"/>(dd), <text:s text:c="8"/>(yyyy)</text:p>
            <text:p text:style-name="P25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25"><text:span text:style-name="T1">Submitted by <text:s/>　</text:span><text:span text:style-name="T2"> <text:s/></text:span><text:span text:style-name="T1">Signature/Stamp</text:span></text:p>
            <text:p text:style-name="P24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26"><text:span text:style-name="T8">Written by <text:s/>　　</text:span><text:span text:style-name="T10"> <text:s/></text:span><text:span text:style-name="T8">Signature/Stamp</text:span><text:span text:style-name="T6"> 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NCR</dc:creator>
    <dc:date>2019-10-24T15:01:00</dc:date>
    <meta:print-date>2019-06-17T12:04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1" meta:word-count="476" meta:character-count="1869" meta:non-whitespace-character-count="1271"/>
  </office:meta>
</office:document-meta>
</file>