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fo:text-align="start" style:justify-single-word="false" style:punctuation-wrap="simple" style:line-break="normal"/>
    </style:style>
    <style:style style:name="P2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3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4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5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7" style:family="paragraph" style:parent-style-name="Standard">
      <style:text-properties fo:font-size="18pt" fo:font-weight="bold" style:font-size-asian="18pt" style:font-weight-asian="bold"/>
    </style:style>
    <style:style style:name="P8" style:family="paragraph" style:parent-style-name="Standard">
      <style:text-properties fo:font-size="18pt" style:font-name-asian="標楷體" style:font-size-asian="18pt"/>
    </style:style>
    <style:style style:name="P9" style:family="paragraph" style:parent-style-name="Standard">
      <style:text-properties fo:font-size="18pt" style:font-size-asian="18pt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text-properties fo:font-size="14pt" style:font-name-asian="Times New Roman" style:font-size-asian="14pt"/>
    </style:style>
    <style:style style:name="P16" style:family="paragraph" style:parent-style-name="Standard">
      <style:paragraph-properties fo:margin-left="0cm" fo:margin-right="0cm" fo:text-indent="5.085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ffffff"/>
    </style:style>
    <style:style style:name="T14" style:family="text">
      <style:text-properties fo:color="#ffffff" style:font-name-asian="Times New Roman"/>
    </style:style>
    <style:style style:name="T15" style:family="text">
      <style:text-properties fo:font-size="28pt" style:font-size-asian="28pt" style:text-combine="lines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聲請撤回告訴狀</text:p>
      <text:p text:style-name="P6"><text:span text:style-name="T1">Application to Withdraw the Complaint</text:span></text:p>
      <text:p text:style-name="P16"><text:span text:style-name="T3">　　　　　　　　　　</text:span><text:span text:style-name="T4"> </text:span><text:span text:style-name="T11">股別：</text:span><text:span text:style-name="T3">　</text:span></text:p>
      <text:p text:style-name="P16"><text:span text:style-name="T2">　　　　　　　　　　</text:span><text:span text:style-name="T4"> </text:span><text:span text:style-name="T9">Section:</text:span><text:span text:style-name="T2">　</text:span></text:p>
      <text:p text:style-name="P7"/>
      <text:p text:style-name="P2"><text:span text:style-name="T5">　　</text:span>貴署<text:span text:style-name="T13">　</text:span><text:span text:style-name="T14"> <text:s text:c="3"/></text:span>年度<text:span text:style-name="T8"> <text:s text:c="5"/></text:span>字第<text:span text:style-name="T13">　　</text:span><text:span text:style-name="T14"> <text:s text:c="7"/></text:span>號聲請人告訴被告</text:p>
      <text:p text:style-name="P3">涉嫌<text:span text:style-name="T8"> <text:s text:c="9"/></text:span><text:span text:style-name="T13">　</text:span>一案，現<text:span text:style-name="T17">Combin</text:span>，願不再追究</text:p>
      <text:p text:style-name="P4">，依刑事訴訟法第238條第1項規定，撤回告訴。</text:p>
      <text:p text:style-name="Standard"/>
      <text:p text:style-name="P1"><text:span text:style-name="T5">　　</text:span>The Applicant has filed a complaint to your Office, Case　<text:span text:style-name="T8"> <text:s text:c="3"/></text:span>year <text:s text:c="6"/>zhi No. 　　<text:span text:style-name="T8"> <text:s text:c="7"/></text:span>to accuse the defendant </text:p>
      <text:p text:style-name="P1"><text:span text:style-name="T8"><text:s/></text:span>suspected of committing <text:s text:c="9"/>　<text:span text:style-name="T8">.</text:span></text:p>
      <text:p text:style-name="P1">Now, the parties have <text:span text:style-name="T15">reached a settlement agreed to keep the peace</text:span>, the Applicant has agreed not to hold the defendant responsible and hereby withdraws the complaint pursuant to Paragraph 1, Article 238 of the Code of Criminal Procedure.</text:p>
      <text:p text:style-name="Standard"/>
      <text:p text:style-name="P4"/>
      <text:p text:style-name="P4"/>
      <text:p text:style-name="P4"/>
      <text:p text:style-name="P5">　　此　致</text:p>
      <text:p text:style-name="P11"><text:soft-page-break/>臺灣新北地方檢察署公鑒</text:p>
      <text:p text:style-name="P12"><text:span text:style-name="T16">　　　　TO</text:span></text:p>
      <text:p text:style-name="P10">Taiwan New Taipei District Prosecutors Office</text:p>
      <text:p text:style-name="P10"/>
      <text:p text:style-name="P8"/>
      <text:p text:style-name="Standard"><text:span text:style-name="T11">　　　　</text:span><text:span text:style-name="T12"> <text:s text:c="3"/></text:span><text:span text:style-name="T11">聲</text:span><text:span text:style-name="T12"> <text:s text:c="5"/></text:span><text:span text:style-name="T11">請</text:span><text:span text:style-name="T12"> <text:s text:c="5"/></text:span><text:span text:style-name="T11">人：</text:span><text:span text:style-name="T12"> <text:s text:c="19"/></text:span><text:span text:style-name="T11">（簽名蓋章）</text:span></text:p>
      <text:p text:style-name="Standard"><text:span text:style-name="T9">　　　　</text:span><text:span text:style-name="T12"> <text:s text:c="3"/></text:span><text:span text:style-name="T10">Applicant</text:span><text:span text:style-name="T9">: <text:s text:c="28"/>(Signature/Stamp)</text:span></text:p>
      <text:p text:style-name="Standard"><text:span text:style-name="T11">　</text:span><text:span text:style-name="T12"> <text:s text:c="3"/></text:span><text:span text:style-name="T11">　　　國民身分證統一編號</text:span><text:span text:style-name="T12">/</text:span><text:span text:style-name="T11">護照號碼</text:span><text:span text:style-name="T12">/</text:span><text:span text:style-name="T11">居留證號</text:span></text:p>
      <text:p text:style-name="Standard"><text:span text:style-name="T9">　</text:span><text:span text:style-name="T12"> <text:s text:c="3"/></text:span><text:span text:style-name="T9">　　　</text:span><text:span text:style-name="T11">National ID No./Passport No./Alien Resident Certificate No.</text:span></text:p>
      <text:p text:style-name="P14"/>
      <text:p text:style-name="Standard"><text:span text:style-name="T11">　</text:span><text:span text:style-name="T12"> <text:s text:c="3"/></text:span><text:span text:style-name="T11">　　　住</text:span><text:span text:style-name="T12"> <text:s text:c="11"/></text:span><text:span text:style-name="T11">　址：</text:span></text:p>
      <text:p text:style-name="P13">　<text:span text:style-name="T8"> <text:s text:c="3"/></text:span>　　　Address:</text:p>
      <text:p text:style-name="P15"><text:s text:c="2"/></text:p>
      <text:p text:style-name="Standard"><text:span text:style-name="T11">　</text:span><text:span text:style-name="T12"> <text:s text:c="3"/></text:span><text:span text:style-name="T11">　　　電</text:span><text:span text:style-name="T12"> <text:s text:c="11"/></text:span><text:span text:style-name="T11">　話：</text:span></text:p>
      <text:p text:style-name="P13">　<text:span text:style-name="T8"> <text:s text:c="3"/></text:span>　　　Tel.:</text:p>
      <text:p text:style-name="P14"/>
      <text:p text:style-name="P14"/>
      <text:p text:style-name="Standard"><text:span text:style-name="T6">中　　華　　民　　國　　　　年　　　　月　　　　日　</text:span><text:span text:style-name="T7"> </text:span></text:p>
      <text:p text:style-name="P9">Date: <text:s text:c="2"/>(mm)/ <text:s text:c="6"/>(dd), <text:s text:c="8"/>(yyyy)　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08:00</meta:creation-date>
    <dc:creator>NCR</dc:creator>
    <dc:date>2019-10-24T15:03:00</dc:date>
    <meta:print-date>2005-02-27T16:55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5" meta:word-count="201" meta:character-count="980" meta:non-whitespace-character-count="616"/>
  </office:meta>
</office:document-meta>
</file>