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-0.131cm" fo:margin-right="0cm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loext:contextual-spacing="false" fo:line-height="0.6cm"/>
    </style:style>
    <style:style style:name="P27" style:family="paragraph" style:parent-style-name="Standard">
      <style:paragraph-properties fo:margin-left="0.988cm" fo:margin-right="0cm" fo:line-height="0.6cm" fo:text-indent="-0.988cm" style:auto-text-indent="false"/>
    </style:style>
    <style:style style:name="P28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5">告訴人聲請再議</text:span></text:p>
            <text:p text:style-name="Standard"><text:span text:style-name="T1">　　　　　　　　　　</text:span><text:span text:style-name="T6">Application</text:span><text:span text:style-name="T5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/>
            <text:p text:style-name="P9"><text:span text:style-name="T9">Application</text:span><text:span text:style-name="T8"> for Reconsideration in Criminal Proceeding</text:span></text:p>
            <text:p text:style-name="P9"><text:span text:style-name="T7">　　　　　　　　　　　　　　　　　　　　　</text:span><text:span text:style-name="T5">股別：　　</text:span></text:p>
            <text:p text:style-name="P9"><text:span text:style-name="T7">　　　　　　　　　　　　　　　　　　　　　</text:span><text:span text:style-name="T5">Section:　　</text:span></text:p>
            <text:p text:style-name="P10"><text:span text:style-name="T7">　　　　　　　　　　　　　　</text:span><text:span text:style-name="T5">案號：　　年度　　　字第　　　　　號　　　　</text:span></text:p>
            <text:p text:style-name="P10"><text:span text:style-name="T7">　　　　　　　　　　　　　　</text:span><text:span text:style-name="T5">Case No.:　　</text:span><text:span text:style-name="T10"> <text:s/></text:span><text:span text:style-name="T5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Suffix</text:p>
          </table:table-cell>
          <table:table-cell table:style-name="表格1.A3" table:number-columns-spanned="2" office:value-type="string">
            <text:p text:style-name="P9"><text:span text:style-name="T6">姓名或名稱及國民身分證統一編號</text:span><text:span text:style-name="T11">/</text:span><text:span text:style-name="T6">護照號碼</text:span><text:span text:style-name="T11">/</text:span><text:span text:style-name="T6">居留證號</text:span></text:p>
            <text:p text:style-name="P29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1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1">Date of</text:p>
            <text:p text:style-name="P11">Birth</text:p>
          </table:table-cell>
          <table:table-cell table:style-name="表格1.A3" office:value-type="string">
            <text:p text:style-name="P4">住居所或營業所、郵遞區號及電話號碼</text:p>
            <text:p text:style-name="P11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1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5">聲請人</text:p>
            <text:p text:style-name="P4">即告訴人</text:p>
            <text:p text:style-name="P11">Applicant</text:p>
            <text:p text:style-name="P11">Complainant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5">
          <table:table-cell table:style-name="表格1.A3" office:value-type="string">
            <text:p text:style-name="P14"/>
            <text:p text:style-name="P4">Defendant</text:p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6">
          <table:table-cell table:style-name="表格1.G3" table:number-columns-spanned="7" office:value-type="string">
            <text:p text:style-name="P13">主旨：聲請再議。</text:p>
            <text:p text:style-name="Standard"><text:span text:style-name="T2">Subject:</text:span><text:span text:style-name="T3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3">說明：</text:p>
            <text:p text:style-name="P13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5"/>
            <text:p text:style-name="P23"><text:span text:style-name="T5">　一、為不服　鈞署　　　　年度　　字第　　　　　號被告</text:span><text:span text:style-name="T10"> <text:s/></text:span><text:span text:style-name="T5">　　　　</text:span></text:p>
            <text:p text:style-name="P22"><text:span text:style-name="T1">　　　涉嫌　　　　　　　　　乙案，檢察官所為之</text:span><text:span text:style-name="T14">Combin</text:span><text:span text:style-name="T1">，今聲請</text:span></text:p>
            <text:p text:style-name="P24">　　　人（即告訴人）依刑事訴訟法第256條第1項前段之規定，於法定</text:p>
            <text:p text:style-name="P24"><draw:frame draw:style-name="fr1" draw:name="框架1" text:anchor-type="char" svg:x="9.453cm" svg:y="0.515cm" svg:width="5.759cm" svg:height="1.443cm" draw:z-index="0"><draw:text-box><text:p text:style-name="P21"><text:span text:style-name="T2">not to prosecute.</text:span></text:p><text:p text:style-name="P21"><text:span text:style-name="T2">of deferred prosecution.</text:span></text:p></draw:text-box></draw:frame>　　　期間內聲請再議。</text:p>
            <text:p text:style-name="P26"><text:span text:style-name="T1">　1. The Applicant is unsatisfied with a ruling <text:s text:c="2"/></text:span></text:p>
            <text:p text:style-name="P19"><text:s text:c="4"/></text:p>
            <text:p text:style-name="P27"><text:span text:style-name="T4"><text:s text:c="4"/></text:span><text:span text:style-name="T1">of case <text:s text:c="7"/>year <text:s text:c="6"/>zhi NO. <text:s text:c="8"/>by the prosecutor of your Office regarding the defendant suspected of committing <text:s text:c="12"/>.</text:span></text:p>
            <text:p text:style-name="P28"><text:soft-page-break/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4">　二、再議理由：</text:p>
            <text:p text:style-name="P22"><text:span text:style-name="T1">　2. Reasons for </text:span><text:span text:style-name="T3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3">　　　　此　　致</text:p>
            <text:p text:style-name="P8">臺灣新北地方檢察署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3">　　　　TO</text:p>
            <text:p text:style-name="P7">Taiwan New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1">Domicile/</text:p>
            <text:p text:style-name="P11"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5">證物名稱</text:p>
            <text:p text:style-name="P4">及</text:p>
            <text:p text:style-name="P4">件數</text:p>
            <text:p text:style-name="P11">Evidence Name</text:p>
            <text:p text:style-name="P11">and</text:p>
            <text:p text:style-name="P11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7"/>
            <text:p text:style-name="P10"><text:span text:style-name="T1">　　　　　　　　　　　　　　具狀人</text:span><text:span text:style-name="T4"> <text:s text:c="5"/></text:span><text:span text:style-name="T13"><text:s text:c="15"/></text:span><text:span text:style-name="T12">簽名蓋章</text:span></text:p>
            <text:p text:style-name="P10"><text:span text:style-name="T1">　　　　　　　　　　　　　　Submitted by <text:s text:c="4"/></text:span><text:span text:style-name="T12"><text:s text:c="10"/>Signature/Stamp</text:span></text:p>
            <text:p text:style-name="P12"/>
            <text:p text:style-name="P12"/>
            <text:p text:style-name="P10"><text:span text:style-name="T1">　　　　　　　　　　　　　　撰狀人</text:span><text:span text:style-name="T4"> <text:s text:c="5"/></text:span><text:span text:style-name="T13"><text:s text:c="15"/></text:span><text:span text:style-name="T12">簽名蓋章</text:span></text:p>
            <text:p text:style-name="P10"><text:span text:style-name="T1">　　　　　　　　　　　　　　Written by <text:s text:c="5"/></text:span><text:span text:style-name="T12"><text:s text:c="12"/>Signature/Stamp</text:span></text:p>
            <text:p text:style-name="P20"><text:s text:c="27"/></text:p>
            <text:p text:style-name="P10"><text:span text:style-name="T4"><text:s text:c="28"/></text:span><text:span text:style-name="T1">住</text:span><text:span text:style-name="T4"> <text:s/></text:span><text:span text:style-name="T1">址</text:span></text:p>
            <text:p text:style-name="P18"><text:span text:style-name="T10"><text:s text:c="28"/></text:span><text:span text:style-name="T5">Address</text:span></text:p>
            <text:p text:style-name="P16"/>
            <text:p text:style-name="P10"><text:span text:style-name="T4"><text:s text:c="28"/></text:span><text:span text:style-name="T1">電</text:span><text:span text:style-name="T4"> <text:s/></text:span><text:span text:style-name="T1">話</text:span></text:p>
            <text:p text:style-name="P18"><text:span text:style-name="T10"><text:s text:c="28"/></text:span><text:span text:style-name="T5">Tel.</text:span></text:p>
            <text:p text:style-name="P16"/>
            <text:p text:style-name="P16">中　　華　　民　　國　　　　　年　　　　　月　　　　　　　　日</text:p>
            <text:p text:style-name="P1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creator>NCR</dc:creator>
    <dc:date>2019-10-24T15:05:00</dc:date>
    <meta:print-date>2004-09-16T17:57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7" meta:word-count="393" meta:character-count="1854" meta:non-whitespace-character-count="1186"/>
  </office:meta>
</office:document-meta>
</file>