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7cm" style:page-number="auto" table:align="left" style:writing-mode="lr-tb"/>
    </style:style>
    <style:style style:name="表格1.A" style:family="table-column">
      <style:table-column-properties style:column-width="2.118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2.542cm"/>
    </style:style>
    <style:style style:name="表格1.D" style:family="table-column">
      <style:table-column-properties style:column-width="1.231cm"/>
    </style:style>
    <style:style style:name="表格1.E" style:family="table-column">
      <style:table-column-properties style:column-width="1.946cm"/>
    </style:style>
    <style:style style:name="表格1.F" style:family="table-column">
      <style:table-column-properties style:column-width="5.38cm"/>
    </style:style>
    <style:style style:name="表格1.G" style:family="table-column">
      <style:table-column-properties style:column-width="2.842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2.47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24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886cm" fo:keep-together="auto"/>
    </style:style>
    <style:style style:name="表格1.5" style:family="table-row">
      <style:table-row-properties style:min-row-height="1.228cm" fo:keep-together="auto"/>
    </style:style>
    <style:style style:name="表格1.7" style:family="table-row">
      <style:table-row-properties style:min-row-height="4.962cm" fo:keep-together="auto"/>
    </style:style>
    <style:style style:name="表格1.9" style:family="table-row">
      <style:table-row-properties style:min-row-height="1.226cm" fo:keep-together="auto"/>
    </style:style>
    <style:style style:name="表格1.14" style:family="table-row">
      <style:table-row-properties style:min-row-height="1.312cm" fo:keep-together="auto"/>
    </style:style>
    <style:style style:name="表格1.15" style:family="table-row">
      <style:table-row-properties style:min-row-height="1.169cm" fo:keep-together="always"/>
    </style:style>
    <style:style style:name="表格1.17" style:family="table-row">
      <style:table-row-properties style:min-row-height="1.171cm" fo:keep-together="always"/>
    </style:style>
    <style:style style:name="表格1.21" style:family="table-row">
      <style:table-row-properties style:min-row-height="1.169cm" fo:keep-together="auto"/>
    </style:style>
    <style:style style:name="表格1.22" style:family="table-row">
      <style:table-row-properties style:min-row-height="1.171cm" fo:keep-together="auto"/>
    </style:style>
    <style:style style:name="表格1.23" style:family="table-row">
      <style:table-row-properties style:min-row-height="3.881cm" fo:keep-together="auto"/>
    </style:style>
    <style:style style:name="表格1.24" style:family="table-row">
      <style:table-row-properties style:min-row-height="3.882cm" fo:keep-together="auto"/>
    </style:style>
    <style:style style:name="表格1.25" style:family="table-row">
      <style:table-row-properties style:min-row-height="6.733cm" fo:keep-together="auto"/>
    </style:style>
    <style:style style:name="表格1.A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paragraph-properties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P7" style:family="paragraph" style:parent-style-name="Standard">
      <style:text-properties fo:font-size="16pt" style:font-name-asian="標楷體" style:font-size-asian="16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1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12" style:family="paragraph" style:parent-style-name="Standard">
      <style:text-properties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7" style:family="paragraph" style:parent-style-name="Standard">
      <style:text-properties fo:font-size="14pt" style:font-size-asian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9" style:family="paragraph" style:parent-style-name="Standard">
      <style:paragraph-properties fo:text-align="justify" style:justify-single-word="false"/>
      <style:text-properties fo:font-size="14pt" style:font-name-asian="Times New Roman" style:font-size-asian="14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0cm" fo:margin-right="2.258cm" fo:text-align="end" style:justify-single-word="false" fo:text-indent="0cm" style:auto-text-indent="false"/>
      <style:text-properties style:font-name-asian="標楷體"/>
    </style:style>
    <style:style style:name="P22" style:family="paragraph" style:parent-style-name="Standard">
      <style:paragraph-properties fo:margin-left="0cm" fo:margin-right="2.258cm" fo:text-align="center" style:justify-single-word="false" fo:text-indent="0cm" style:auto-text-indent="false"/>
    </style:style>
    <style:style style:name="P23" style:family="paragraph" style:parent-style-name="Standard">
      <style:paragraph-properties fo:margin-left="-0.131cm" fo:margin-right="0cm" fo:text-indent="0cm" style:auto-text-indent="false"/>
    </style:style>
    <style:style style:name="P24" style:family="paragraph" style:parent-style-name="Standard">
      <style:paragraph-properties fo:margin-left="-0.131cm" fo:margin-right="0cm" fo:text-indent="0cm" style:auto-text-indent="false"/>
      <style:text-properties fo:font-size="14pt" style:font-size-asian="14pt"/>
    </style:style>
    <style:style style:name="P25" style:family="paragraph" style:parent-style-name="Standard">
      <style:paragraph-properties fo:margin-left="-0.131cm" fo:margin-right="0cm" fo:text-indent="0cm" style:auto-text-indent="false"/>
      <style:text-properties fo:font-size="14pt" style:font-name-asian="標楷體" style:font-size-asian="14pt"/>
    </style:style>
    <style:style style:name="P26" style:family="paragraph" style:parent-style-name="Standard">
      <style:paragraph-properties fo:margin-left="-0.131cm" fo:margin-right="0cm" fo:text-indent="0cm" style:auto-text-indent="false" style:snap-to-layout-grid="false"/>
      <style:text-properties fo:font-size="14pt" style:font-name-asian="標楷體" style:font-size-asian="14pt"/>
    </style:style>
    <style:style style:name="P27" style:family="paragraph" style:parent-style-name="Standard">
      <style:paragraph-properties fo:margin-left="0.988cm" fo:margin-right="0cm" fo:line-height="0.882cm" fo:text-indent="-0.988cm" style:auto-text-indent="false"/>
    </style:style>
    <style:style style:name="P28" style:family="paragraph" style:parent-style-name="Standard">
      <style:paragraph-properties fo:margin-left="0.847cm" fo:margin-right="0cm" fo:margin-top="0.318cm" fo:margin-bottom="0cm" loext:contextual-spacing="false" fo:line-height="0.882cm" fo:text-indent="0cm" style:auto-text-indent="false"/>
    </style:style>
    <style:style style:name="P29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Times New Roman"/>
    </style:style>
    <style:style style:name="T8" style:family="text">
      <style:text-properties fo:font-size="16pt" fo:font-weight="bold" style:font-name-asian="標楷體" style:font-size-asian="16pt" style:font-weight-asian="bold"/>
    </style:style>
    <style:style style:name="T9" style:family="text">
      <style:text-properties fo:font-size="16pt" fo:font-weight="bold" style:font-name-asian="標楷體" style:font-size-asian="16pt" style:font-weight-asian="bold" style:font-size-complex="16pt"/>
    </style:style>
    <style:style style:name="T10" style:family="text">
      <style:text-properties fo:font-size="16pt" fo:font-weight="bold" style:font-name-asian="Times New Roman" style:font-size-asian="16pt" style:font-weight-asian="bold"/>
    </style:style>
    <style:style style:name="T11" style:family="text">
      <style:text-properties fo:font-size="11pt" style:font-name-asian="標楷體" style:font-size-asian="11pt" style:font-size-complex="11pt"/>
    </style:style>
    <style:style style:name="T12" style:family="text">
      <style:text-properties fo:font-size="11pt" style:font-name-asian="Times New Roman" style:font-size-asian="11pt" style:font-size-complex="11pt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fo:font-size="10pt" style:font-name-asian="Times New Roman" style:font-size-asian="10pt"/>
    </style:style>
    <style:style style:name="T15" style:family="text">
      <style:text-properties fo:color="#ff0000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Standard"><text:span text:style-name="T1">　　　　　　　　　　　　　　　　　　　　　　　　　　</text:span><text:span text:style-name="T5">被告聲請再議</text:span></text:p>
            <text:p text:style-name="Standard"><text:span text:style-name="T1">　　　　　　　　　　　</text:span><text:span text:style-name="T3"> <text:s text:c="5"/></text:span><text:span text:style-name="T6">Application</text:span><text:span text:style-name="T5"> for Reconsideration by the Defend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6"/>
            <text:p text:style-name="P8"><text:span text:style-name="T9">Application for Reconsideration in Criminal Proceeding</text:span></text:p>
            <text:p text:style-name="P8"><text:span text:style-name="T8">　　　　　　　　　　　　　　　　　　　</text:span><text:span text:style-name="T5">股別：　　</text:span></text:p>
            <text:p text:style-name="P8"><text:span text:style-name="T8">　　　　　　　　　　　　　　　　　　　</text:span><text:span text:style-name="T5">Section:　　</text:span></text:p>
            <text:p text:style-name="P21">案號：　　年度　　　字第　　　　號</text:p>
            <text:p text:style-name="P22"><text:span text:style-name="T10"><text:s text:c="20"/></text:span><text:span text:style-name="T5">Case No.:　　</text:span><text:span text:style-name="T7"> <text:s/></text:span><text:span text:style-name="T5">year 　　　zhi N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  <text:p text:style-name="P4">Suffix</text:p>
          </table:table-cell>
          <table:table-cell table:style-name="表格1.A3" table:number-columns-spanned="2" office:value-type="string">
            <text:p text:style-name="P8"><text:span text:style-name="T11">姓名或名稱及國民身分證統一編號</text:span><text:span text:style-name="T12">/</text:span><text:span text:style-name="T11">護照號碼</text:span><text:span text:style-name="T12">/</text:span><text:span text:style-name="T11">居留證號</text:span></text:p>
            <text:p text:style-name="P9">Name and National ID No./Passport No./Alien Resident Certificate No.</text:p>
          </table:table-cell>
          <table:covered-table-cell/>
          <table:table-cell table:style-name="表格1.A3" office:value-type="string">
            <text:p text:style-name="P4">性別</text:p>
            <text:p text:style-name="P10">Gender</text:p>
          </table:table-cell>
          <table:table-cell table:style-name="表格1.A3" office:value-type="string">
            <text:p text:style-name="P4">出生</text:p>
            <text:p text:style-name="P4">年月日</text:p>
            <text:p text:style-name="P10">Date of</text:p>
            <text:p text:style-name="P10">Birth</text:p>
          </table:table-cell>
          <table:table-cell table:style-name="表格1.A3" office:value-type="string">
            <text:p text:style-name="P4">住居所或營業所、郵遞區號及電話號碼</text:p>
            <text:p text:style-name="P10">Domicile/Residence or Place of Business, Zip Code and Phone Number</text:p>
          </table:table-cell>
          <table:table-cell table:style-name="表格1.G3" office:value-type="string">
            <text:p text:style-name="P4">送達代收人姓名、住址、郵遞區號及電話號碼</text:p>
            <text:p text:style-name="P10">Name, Address, Zip Code and Phone number of the Agent for Service of Process</text:p>
          </table:table-cell>
        </table:table-row>
        <table:table-row table:style-name="表格1.4">
          <table:table-cell table:style-name="表格1.A3" office:value-type="string">
            <text:p text:style-name="P4">聲請人</text:p>
            <text:p text:style-name="P4">即被告</text:p>
            <text:p text:style-name="P10">Applicant</text:p>
            <text:p text:style-name="P10">Defendant</text:p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G3" office:value-type="string">
            <text:p text:style-name="P14"/>
          </table:table-cell>
        </table:table-row>
        <table:table-row table:style-name="表格1.5">
          <table:table-cell table:style-name="表格1.G3" table:number-columns-spanned="7" office:value-type="string">
            <text:p text:style-name="P12">主旨：聲請再議。</text:p>
            <text:p text:style-name="Standard"><text:span text:style-name="T1">Subject:</text:span><text:span text:style-name="T4"> Application for Reconsideration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G3" table:number-columns-spanned="7" office:value-type="string">
            <text:p text:style-name="P12">說明：</text:p>
            <text:p text:style-name="P12">Explana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G3" table:number-columns-spanned="7" office:value-type="string">
            <text:p text:style-name="P24"><text:span text:style-name="T5">　一、為不服　鈞署　　　　年度　</text:span><text:span text:style-name="T7"> <text:s/></text:span><text:span text:style-name="T5">　字第　　　　　號</text:span><text:span text:style-name="T7"> <text:s/></text:span><text:span text:style-name="T5">　　　　</text:span></text:p>
            <text:p text:style-name="P23"><text:span text:style-name="T15">　　　　　　　　　　　　</text:span><text:span text:style-name="T1">乙案檢察官所為之撤銷緩起訴處分，今聲請人</text:span></text:p>
            <text:p text:style-name="P25">　　　（即被告）依刑事訴訟法第256條之1第1項之規定，於法定期間</text:p>
            <text:p text:style-name="P25">　　　內聲請再議。</text:p>
            <text:p text:style-name="P25"/>
            <text:p text:style-name="P27"><text:span text:style-name="T1">　1. The Applicant is unsatisfied with setting aside a ruling of deferred prosecution of Case　　　　</text:span><text:span text:style-name="T3"> <text:s/></text:span><text:span text:style-name="T1">year 　</text:span><text:span text:style-name="T3"> <text:s/></text:span><text:span text:style-name="T1">　zhi No. <text:s/>　　　　by the prosecutor of your Office. </text:span></text:p>
            <text:p text:style-name="P28"><text:span text:style-name="T1">The </text:span><text:span text:style-name="T2">Application</text:span><text:span text:style-name="T1"> is hereby filed by the Applicant (Defendant) according to Paragraph 1, Article 256-1 of the Code of Criminal Procedure within the statutory period to </text:span><text:span text:style-name="T2">apply</text:span><text:span text:style-name="T1"> for reconsideration.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G3" table:number-columns-spanned="7" office:value-type="string">
            <text:p text:style-name="P25">　二、再議理由：</text:p>
            <text:p text:style-name="P23"><text:span text:style-name="T1">　2. Reasons for </text:span><text:span text:style-name="T4">Reconsideration</text:span><text:span text:style-name="T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G3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G3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G3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G3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G3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G3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G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G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G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G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G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G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G3" table:number-columns-spanned="7" office:value-type="string">
            <text:p text:style-name="P12">　　　　此　　致</text:p>
            <text:p text:style-name="P17"><text:span text:style-name="T5">臺灣新北地方檢察署</text:span><text:span text:style-name="T7"> </text:span><text:span text:style-name="T5">公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G3" table:number-columns-spanned="7" office:value-type="string">
            <text:p text:style-name="P12">　　　　TO</text:p>
            <text:p text:style-name="P7">Taiwan New Taipei District Prosecutors Offi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3" table:number-columns-spanned="2" office:value-type="string">
            <text:p text:style-name="P1">證人姓名　及</text:p>
            <text:p text:style-name="P4">其住居所</text:p>
            <text:p text:style-name="P2">Witness Name and</text:p>
            <text:p text:style-name="P8"><text:span text:style-name="T13">Domicile/<text:line-break/>Residence</text:span></text:p>
          </table:table-cell>
          <table:covered-table-cell/>
          <table:table-cell table:style-name="表格1.G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4">
          <table:table-cell table:style-name="表格1.A3" table:number-columns-spanned="2" office:value-type="string">
            <text:p text:style-name="P4">證物名稱</text:p>
            <text:p text:style-name="P4">及</text:p>
            <text:p text:style-name="P4">件數</text:p>
            <text:p text:style-name="P10">Evidence Name</text:p>
            <text:p text:style-name="P10">and</text:p>
            <text:p text:style-name="P10">Quantity</text:p>
          </table:table-cell>
          <table:covered-table-cell/>
          <table:table-cell table:style-name="表格1.G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7" office:value-type="string">
            <text:p text:style-name="P16"/>
            <text:p text:style-name="P20"><text:span text:style-name="T1">　　　　　　　　　　　　　　具狀人</text:span><text:span text:style-name="T3"> <text:s text:c="5"/></text:span><text:span text:style-name="T14"><text:s text:c="15"/></text:span><text:span text:style-name="T13">簽名蓋章</text:span></text:p>
            <text:p text:style-name="P20"><text:span text:style-name="T1">　　　　　　　　　　　　　　Submitted by <text:s text:c="6"/></text:span><text:span text:style-name="T13"><text:s text:c="7"/>Signature/Stamp</text:span></text:p>
            <text:p text:style-name="P11"/>
            <text:p text:style-name="P11"/>
            <text:p text:style-name="P20"><text:span text:style-name="T1">　　　　　　　　　　　　　　撰狀人</text:span><text:span text:style-name="T3"> <text:s text:c="5"/></text:span><text:span text:style-name="T14"><text:s text:c="15"/></text:span><text:span text:style-name="T13">簽名蓋章</text:span></text:p>
            <text:p text:style-name="P20"><text:span text:style-name="T1">　　　　　　　　　　　　　　Written by <text:s text:c="5"/></text:span><text:span text:style-name="T13"><text:s text:c="12"/>Signature/Stamp</text:span></text:p>
            <text:p text:style-name="P19"><text:s text:c="27"/></text:p>
            <text:p text:style-name="P20"><text:span text:style-name="T3"><text:s text:c="28"/></text:span><text:span text:style-name="T1">住</text:span><text:span text:style-name="T3"> <text:s/></text:span><text:span text:style-name="T1">址</text:span></text:p>
            <text:p text:style-name="P18"><text:span text:style-name="T7"><text:s text:c="28"/></text:span><text:span text:style-name="T5">Address</text:span></text:p>
            <text:p text:style-name="P15"/>
            <text:p text:style-name="P20"><text:span text:style-name="T3"><text:s text:c="28"/></text:span><text:span text:style-name="T1">電</text:span><text:span text:style-name="T3"> <text:s/></text:span><text:span text:style-name="T1">話</text:span></text:p>
            <text:p text:style-name="P18"><text:span text:style-name="T7"><text:s text:c="28"/></text:span><text:span text:style-name="T5">Tel.</text:span></text:p>
            <text:p text:style-name="P15"/>
            <text:p text:style-name="P15">中　　華　　民　　國　　　　　年　　　　　月　　　　　　　　日</text:p>
            <text:p text:style-name="P15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刑事聲請再議狀</dc:title>
    <meta:initial-creator>台北地檢</meta:initial-creator>
    <meta:creation-date>2019-09-25T10:10:00</meta:creation-date>
    <dc:creator>NCR</dc:creator>
    <dc:date>2019-10-24T15:07:00</dc:date>
    <meta:print-date>2004-09-15T10:32:00</meta:print-date>
    <meta:editing-cycles>3</meta:editing-cycles>
    <meta:editing-duration>PT2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3" meta:paragraph-count="61" meta:word-count="378" meta:character-count="1725" meta:non-whitespace-character-count="1106"/>
  </office:meta>
</office:document-meta>
</file>