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8" style:family="paragraph" style:parent-style-name="Standard">
      <style:text-properties fo:font-size="13pt" style:font-name-asian="標楷體" style:font-size-asian="13pt"/>
    </style:style>
    <style:style style:name="P29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30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cm" fo:margin-right="0cm" fo:text-indent="1.376cm" style:auto-text-indent="false"/>
    </style:style>
    <style:style style:name="P33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6"> <text:s text:c="2"/></text:span><text:span text:style-name="T2">年度</text:span><text:span text:style-name="T6"> <text:s text:c="4"/></text:span><text:span text:style-name="T2">字第</text:span><text:span text:style-name="T6"> <text:s text:c="7"/></text:span><text:span text:style-name="T2">號</text:span><text:span text:style-name="T6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8">Applicant</text:span><text:span text:style-name="T7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3"><text:span text:style-name="T7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7">一、被告　　　　</text:span><text:span text:style-name="T9"> <text:s/></text:span><text:span text:style-name="T7">因　　年度　　字第　　　號　　　　　　一案，</text:span></text:p>
            <text:p text:style-name="P8"/>
            <text:p text:style-name="P18"><text:span text:style-name="T7">　</text:span><text:span text:style-name="T9"> <text:s/></text:span><text:span text:style-name="T7">曾</text:span><text:span text:style-name="T9"> <text:s text:c="9"/></text:span><text:span text:style-name="T7">自</text:span><text:span text:style-name="T9"> <text:s text:c="11"/></text:span><text:span text:style-name="T7">行</text:span></text:p>
            <text:p text:style-name="P18"><text:span text:style-name="T7">　　經</text:span><text:span text:style-name="T9"> <text:s text:c="3"/></text:span><text:span text:style-name="T7">聲</text:span><text:span text:style-name="T9"> <text:s text:c="3"/></text:span><text:span text:style-name="T7">請</text:span><text:span text:style-name="T9"> <text:s text:c="3"/></text:span><text:span text:style-name="T7">人</text:span><text:span text:style-name="T9"> <text:s text:c="3"/></text:span><text:span text:style-name="T7">代為</text:span><text:span text:style-name="T9"> </text:span><text:span text:style-name="T7">繳納刑事保證金新台幣</text:span><text:span text:style-name="T9">__________</text:span><text:span text:style-name="T7">　　</text:span><text:span text:style-name="T9"> </text:span><text:span text:style-name="T7">　</text:span><text:span text:style-name="T9"> <text:s text:c="5"/></text:span><text:span text:style-name="T7">　　　　</text:span></text:p>
            <text:p text:style-name="P18"><text:span text:style-name="T9"><text:s text:c="4"/></text:span><text:span text:style-name="T7">經聲請人之</text:span><text:span text:style-name="T9"> <text:s text:c="13"/></text:span><text:span text:style-name="T7">代為</text:span></text:p>
            <text:p text:style-name="P10"/>
            <text:p text:style-name="P17"><text:span text:style-name="T9"><text:s text:c="4"/></text:span><text:span text:style-name="T7">元整，於　　年</text:span><text:span text:style-name="T9"> <text:s text:c="4"/></text:span><text:span text:style-name="T7">月</text:span><text:span text:style-name="T9"> <text:s text:c="3"/></text:span><text:span text:style-name="T7">日准予具保在案。</text:span></text:p>
            <text:p text:style-name="P8"/>
            <text:p text:style-name="P4"><text:span text:style-name="T2">1. Subject to Case 　</text:span><text:span text:style-name="T6"> <text:s/></text:span><text:span text:style-name="T2">year 　　zhi No. 　　　, </text:span></text:p>
            <text:p text:style-name="P16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7">appointed the </text:span><text:span text:style-name="T8">Applicant</text:span><text:span text:style-name="T7"> to</text:span></text:p><text:p text:style-name="P19"><text:span text:style-name="T7">has caused the ___________ of the </text:span><text:span text:style-name="T8">Applicant</text:span><text:span text:style-name="T7"> to</text:span></text:p><text:p text:style-name="P20"/></draw:text-box></draw:frame></text:p>
            <text:p text:style-name="P8"/>
            <text:p text:style-name="P17"><text:span text:style-name="T7">the defendant <text:s text:c="30"/></text:span></text:p>
            <text:p text:style-name="P8"/>
            <text:p text:style-name="P8"/>
            <text:p text:style-name="P29"><text:span text:style-name="T7">pay the criminal bail in the amount of NT$</text:span><text:span text:style-name="T10"> _________</text:span><text:span text:style-name="T7">__________.　</text:span></text:p>
            <text:p text:style-name="P4"><text:span text:style-name="T6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30"><text:span text:style-name="T7">二、該案業經　　　　　　　確定，具保責任業已免除，附具</text:span><text:span text:style-name="T9"> <text:s text:c="4"/></text:span><text:span text:style-name="T7">字第</text:span></text:p>
            <text:p text:style-name="P31"><text:span text:style-name="T9"><text:s text:c="4"/></text:span><text:span text:style-name="T7">號刑事保證金收據影本一紙，請准將所繳納刑事保證金發還。</text:span></text:p>
            <text:p text:style-name="P11"><text:soft-page-break/>2. The Case has been affirmed by <text:s text:c="20"/>. The bail bonds responsibility has been extinguished. Enclosed is the copy of the receipt of the</text:p>
            <text:p text:style-name="P21"><text:span text:style-name="T9"><text:s text:c="8"/></text:span><text:span text:style-name="T7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7">三、聲請人為：□保證金繳款人</text:span><text:span text:style-name="T9"> <text:s/></text:span><text:span text:style-name="T7">□保證金繳款人之繼承人</text:span></text:p>
            <text:p text:style-name="P12"/>
            <text:p text:style-name="P22"><text:span text:style-name="T7">3. The </text:span><text:span text:style-name="T8">Applicant</text:span><text:span text:style-name="T7"> is: □</text:span><text:span text:style-name="T9"> </text:span><text:span text:style-name="T7">the payer of the bail bond <text:s/>□</text:span><text:span text:style-name="T9"> </text:span><text:span text:style-name="T7">the heir to the payer of the bail bond</text:span></text:p>
            <text:p text:style-name="P12"/>
            <text:p text:style-name="P22"><text:span text:style-name="T7">四、聲請人並委任</text:span><text:span text:style-name="T9"> <text:s text:c="13"/></text:span><text:span text:style-name="T7">代為領受。（附委任書）</text:span></text:p>
            <text:p text:style-name="P12"/>
            <text:p text:style-name="P22"><text:span text:style-name="T7">4. The </text:span><text:span text:style-name="T8">Applicant</text:span><text:span text:style-name="T7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26">臺灣新北地方檢察署公鑒</text:p>
            <text:p text:style-name="P27"><text:span text:style-name="T5">　　　　TO</text:span></text:p>
            <text:p text:style-name="P25">Taiwan New Taipei District Prosecutors Office</text:p>
            <text:p text:style-name="P5"/>
            <text:p text:style-name="P5"/>
            <text:p text:style-name="Standard"><text:span text:style-name="T7">　　　　　　　　　　　　　　　聲請人　　　　</text:span><text:span text:style-name="T9"> <text:s text:c="4"/></text:span><text:span text:style-name="T7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1">　</text:span><text:span text:style-name="T12">(</text:span><text:span text:style-name="T11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8">註記：一、本表免費供應，僅供對管轄檢察署聲請之用。</text:p>
      <text:p text:style-name="Standard"><text:span text:style-name="T13">Note: 1. This free legal form can only be used</text:span><text:span text:style-name="T14"> for application in the Prosecutors Office with jurisdiction.</text:span><text:span text:style-name="T13">　　　</text:span></text:p>
      <text:p text:style-name="P32"><text:span text:style-name="T13">二、如聲請人親自具領，應將第四項刪除。</text:span><text:span text:style-name="T15"> <text:s text:c="18"/></text:span></text:p>
      <text:p text:style-name="Standard"><text:span text:style-name="T13">　　</text:span><text:span text:style-name="T15"> </text:span><text:span text:style-name="T13">2. If the </text:span><text:span text:style-name="T8">Applicant</text:span><text:span text:style-name="T13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3:00</meta:creation-date>
    <dc:creator>NCR</dc:creator>
    <dc:date>2019-10-24T15:09:00</dc:date>
    <meta:print-date>2019-09-24T11:12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6" meta:word-count="477" meta:character-count="1902" meta:non-whitespace-character-count="1264"/>
  </office:meta>
</office:document-meta>
</file>