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24pt" style:font-size-asian="24pt"/>
    </style:style>
    <style:style style:name="T14" style:family="text">
      <style:text-properties fo:font-size="24pt" style:font-size-asian="24pt" style:text-combine="lines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8pt" fo:font-weight="bold" style:font-name-asian="標楷體" style:font-size-asian="18pt" style:font-weight-asian="bold" style:text-combine="letters"/>
    </style:style>
    <style:style style:name="T21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發還</text:span><text:span text:style-name="T3"> </text:span><text:span text:style-name="T20">Combin</text:span><text:span text:style-name="T3"> </text:span><text:span text:style-name="T2">聲請表</text:span></text:p>
            <text:p text:style-name="P1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  <text:p text:style-name="P1"><text:span text:style-name="T7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1">Applicant</text:span><text:span text:style-name="T10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2"><text:span text:style-name="T10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10">一、聲請人（聲請人之</text:span><text:span text:style-name="T12"> <text:s text:c="11"/></text:span><text:span text:style-name="T10">）於　　年度　　　字第　　　　號　　　　　　　　　　</text:span></text:p>
            <text:p text:style-name="P6">　　</text:p>
            <text:p text:style-name="Standard"><text:span text:style-name="T10">　　</text:span><text:span text:style-name="T12"> <text:s text:c="10"/></text:span><text:span text:style-name="T10">一案，曾經　</text:span><text:span text:style-name="T21">Combin</text:span><text:span text:style-name="T10">　　　　件。（詳如收據目錄）</text:span></text:p>
            <text:p text:style-name="P6"/>
            <text:p text:style-name="Standard"><text:span text:style-name="T9">1. The </text:span><text:span text:style-name="T11">Applicant</text:span><text:span text:style-name="T9"> (the </text:span><text:span text:style-name="T11">Applicant</text:span><text:span text:style-name="T9">’s <text:s text:c="11"/>) has submitted the </text:span><text:span text:style-name="T14">evidence seized item</text:span><text:span text:style-name="T13"> </text:span><text:span text:style-name="T9"><text:s text:c="18"/>in the <text:s/>quantity of　　　　</text:span><text:span text:style-name="T12"> <text:s text:c="2"/></text:span><text:span text:style-name="T9">for the Case 　</text:span><text:span text:style-name="T12"> <text:s text:c="3"/></text:span><text:span text:style-name="T9">year 　　　zhi No. 　　　　</text:span><text:span text:style-name="T12"> <text:s text:c="3"/>(</text:span><text:span text:style-name="T9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9">2. The Case has been affirmed by <text:s text:c="7"/>on <text:s text:c="2"/>[month] <text:s text:c="3"/>[date], <text:s text:c="2"/>[year]. Please grant the return of the above</text:span><text:span text:style-name="T10"> </text:span><text:span text:style-name="T9">items.</text:span></text:p>
            <text:p text:style-name="P11"/>
            <text:p text:style-name="P11"/>
            <text:p text:style-name="P15"><text:span text:style-name="T10">三、聲請人為：□應受發還人</text:span><text:span text:style-name="T12"> <text:s/></text:span><text:span text:style-name="T10">□應受發還人之繼承人</text:span></text:p>
            <text:p text:style-name="P11"/>
            <text:p text:style-name="P15"><text:soft-page-break/><text:span text:style-name="T9">3. The </text:span><text:span text:style-name="T11">Applicant</text:span><text:span text:style-name="T9"> is: □</text:span><text:span text:style-name="T12"> </text:span><text:span text:style-name="T9">the recipient □</text:span><text:span text:style-name="T12"> </text:span><text:span text:style-name="T9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9">4. The </text:span><text:span text:style-name="T11">Applicant</text:span><text:span text:style-name="T9"> is unable to receive the returned item in person for certain reason and hereby appoints <text:s text:c="15"/>to receive it on his/her behalf.</text:span></text:p>
            <text:p text:style-name="P5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新北地方檢察署公鑒</text:p>
            <text:p text:style-name="P18"><text:span text:style-name="T8">　　　　TO</text:span></text:p>
            <text:p text:style-name="P16">Taiwan New Taipei District Prosecutors Office</text:p>
            <text:p text:style-name="P6"/>
            <text:p text:style-name="Standard"><text:span text:style-name="T10">　　　　　　　　　　　　　　　聲請人　　　　</text:span><text:span text:style-name="T12"> <text:s text:c="3"/></text:span><text:span text:style-name="T15">(</text:span><text:span text:style-name="T16">簽名蓋章</text:span><text:span text:style-name="T15">)</text:span></text:p>
            <text:p text:style-name="Standard"><text:span text:style-name="T9">　　　　　　　　　　　　　　　</text:span><text:span text:style-name="T11">Applicant</text:span><text:span text:style-name="T9">　　　　</text:span><text:span text:style-name="T12"> <text:s/>(</text:span><text:span text:style-name="T9">Signature/Stamp) 　</text:span><text:span text:style-name="T17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9">註記：一、本表免費供應，僅供對管轄檢察署聲請之用。</text:p>
      <text:p text:style-name="Standard"><text:span text:style-name="T18">Note: 1. This free legal form can only be used for</text:span><text:span text:style-name="T19"> application in the Prosecutors Office</text:span><text:span text:style-name="T18"> with jurisdiction.</text:span></text:p>
      <text:p text:style-name="P19">　　二、如聲請人親自具領，應將第四項刪除。</text:p>
      <text:p text:style-name="Standard"><text:span text:style-name="T18">　　2. If the </text:span><text:span text:style-name="T19">Applicant</text:span><text:span text:style-name="T18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4:00</meta:creation-date>
    <dc:creator>NCR</dc:creator>
    <dc:date>2019-10-24T15:10:00</dc:date>
    <meta:print-date>2005-02-27T16:37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7" meta:word-count="409" meta:character-count="1565" meta:non-whitespace-character-count="1101"/>
  </office:meta>
</office:document-meta>
</file>