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0" style:family="paragraph" style:parent-style-name="Standard"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</style:style>
    <style:style style:name="P2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24" style:family="paragraph" style:parent-style-name="Standard" style:list-style-name="WW8Num3">
      <style:paragraph-properties fo:line-height="150%"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="新細明體" fo:font-size="14pt" style:font-size-asian="14pt" style:font-name-complex="新細明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  <style:style style:name="T22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2">請求准予易科罰金聲請狀</text:p>
            <text:p text:style-name="P1"><text:span text:style-name="T4">Application</text:span><text:span text:style-name="T3"> to Convert the Imprisonment Sentence to a Fine</text:span></text:p>
            <text:p text:style-name="P1"><text:span text:style-name="T6"><text:s text:c="15"/></text:span><text:span text:style-name="T1">案號</text:span><text:span text:style-name="T9">:</text:span><text:span text:style-name="T6"> <text:s text:c="2"/></text:span><text:span text:style-name="T1">年度</text:span><text:span text:style-name="T8"> <text:s text:c="4"/></text:span><text:span text:style-name="T1">字第</text:span><text:span text:style-name="T8"> <text:s text:c="7"/></text:span><text:span text:style-name="T1">號</text:span><text:span text:style-name="T8"> <text:s/></text:span><text:span text:style-name="T1">股別：</text:span></text:p>
            <text:p text:style-name="P1"><text:span text:style-name="T6"><text:s text:c="15"/></text:span>Case No.<text:span text:style-name="T10">:</text:span><text:span text:style-name="T5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2">國民身分證統一編號</text:span><text:span text:style-name="T9">/</text:span><text:span text:style-name="T2">護照號碼</text:span><text:span text:style-name="T9">/</text:span><text:span text:style-name="T2">居留證號</text:span></text:p>
            <text:p text:style-name="P2"><text:span text:style-name="T2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table:number-columns-spanned="3" office:value-type="string">
            <text:p text:style-name="P13"/>
            <text:p text:style-name="P12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12">一、聲請人因</text:span><text:span text:style-name="T14"> <text:s text:c="8"/></text:span><text:span text:style-name="T11"><text:s/></text:span><text:span text:style-name="T14"><text:s text:c="9"/></text:span><text:span text:style-name="T12">案件經臺灣</text:span><text:span text:style-name="T14"> <text:s text:c="5"/></text:span><text:span text:style-name="T12">法院</text:span></text:p>
            <text:p text:style-name="P16"><text:span text:style-name="T14"><text:s text:c="4"/></text:span><text:span text:style-name="T12">以　　年度</text:span><text:span text:style-name="T14"> <text:s/></text:span><text:span text:style-name="T12">字第　</text:span><text:span text:style-name="T11"> <text:s text:c="4"/></text:span><text:span text:style-name="T12">號判處　</text:span><text:span text:style-name="T22">Combin</text:span><text:span text:style-name="T14"> <text:s/></text:span></text:p>
            <text:p text:style-name="P16"><text:span text:style-name="T14"><text:s text:c="4"/></text:span><text:span text:style-name="T12">確定，請依法准予易科罰金。</text:span></text:p>
            <text:list xml:id="list4501840776175798002" text:style-name="WW8Num3">
              <text:list-item>
                <text:p text:style-name="P24"><text:span text:style-name="T13">The </text:span><text:span text:style-name="T12">Applicant</text:span><text:span text:style-name="T13"> has been sentenced to a </text:span></text:p>
              </text:list-item>
            </text:list>
            <text:p text:style-name="P21"><text:span text:style-name="T15">□</text:span><text:span text:style-name="T13">fixed-term imprisonment <text:s text:c="3"/>years <text:s text:c="3"/>and days </text:span></text:p>
            <text:p text:style-name="P21"><text:span text:style-name="T15">□</text:span><text:span text:style-name="T13">short-term imprisonment <text:s text:c="5"/>days <text:s text:c="25"/></text:span></text:p>
            <text:p text:style-name="P15"><text:span text:style-name="T13">under the case <text:s text:c="5"/></text:span><text:span text:style-name="T12"><text:s/></text:span><text:span text:style-name="T13">year <text:s text:c="2"/>zhi No. 　</text:span><text:span text:style-name="T11"> <text:s text:c="4"/></text:span><text:span text:style-name="T13">by the Taiwan <text:s text:c="7"/>Court. <text:s/></text:span></text:p>
            <text:p text:style-name="P16"><text:span text:style-name="T13">Under the final ruling, please grant the conversion of the imprisonment sentence to a fine according to the law.</text:span></text:p>
            <text:p text:style-name="P16"><text:span text:style-name="T12">二、聲請人因</text:span><text:span text:style-name="T22">Combin</text:span><text:span text:style-name="T12">關係，如送監執行，深恐執行將有困難，</text:span></text:p>
            <text:p text:style-name="P16"><text:span text:style-name="T14"><text:s text:c="4"/></text:span><text:span text:style-name="T12">爰依刑法第四十一條之規定，請求准予易科罰金。</text:span></text:p>
            <text:p text:style-name="P16"><text:span text:style-name="T13">2. Due to the</text:span><text:span text:style-name="T15">□</text:span><text:span text:style-name="T14"> </text:span><text:span text:style-name="T13">physical condition</text:span><text:span text:style-name="T15">□</text:span><text:span text:style-name="T13">education</text:span><text:span text:style-name="T15">□</text:span><text:span text:style-name="T13">family</text:span><text:span text:style-name="T15">□c</text:span><text:span text:style-name="T13">areer of the </text:span><text:span text:style-name="T12">Applicant</text:span><text:span text:style-name="T13">,it would be difficult to execute the Petitioner’s sentence of imprisonment. </text:span></text:p>
            <text:p text:style-name="P11"><text:span text:style-name="T8"><text:s text:c="4"/></text:span>Please grant the conversion of the imprisonment sentence to a fine pursuant to Article 41 of the Criminal Code of the Republic of China.</text:p>
            <text:p text:style-name="P11"><text:span text:style-name="T1">三、證明文件</text:span><text:span text:style-name="T8">:</text:span></text:p>
            <text:p text:style-name="P11">3. Supporting Documents: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9"/>
            <text:p text:style-name="Standard"><text:span text:style-name="T14"><text:s text:c="6"/></text:span><text:span text:style-name="T12">此　　致</text:span></text:p>
            <text:p text:style-name="P18">臺灣新北地方檢察署公鑒</text:p>
            <text:p text:style-name="P19"><text:span text:style-name="T7">　　　　TO</text:span></text:p>
            <text:p text:style-name="P17">Taiwan New Taipei District Prosecutors Office</text:p>
            <text:p text:style-name="P14"><text:s text:c="6"/></text:p>
            <text:p text:style-name="P6"/>
            <text:p text:style-name="P6"/>
            <text:p text:style-name="Standard"><text:span text:style-name="T12">　　　　　　　　　　　　　　　聲請人　　　　</text:span><text:span text:style-name="T14"> <text:s text:c="4"/></text:span><text:span text:style-name="T12">　　　</text:span><text:span text:style-name="T17">　</text:span><text:span text:style-name="T18">(</text:span><text:span text:style-name="T17">簽名蓋章</text:span><text:span text:style-name="T18">)</text:span></text:p>
            <text:p text:style-name="Standard"><text:span text:style-name="T20"><text:s text:c="67"/>(</text:span><text:span text:style-name="T21">經聲請人閱覽無誤後簽名蓋章</text:span><text:span text:style-name="T20">)</text:span></text:p>
            <text:p text:style-name="P20"/>
            <text:p text:style-name="Standard"><text:span text:style-name="T13">　　　　　　　　　　　　　　　</text:span><text:span text:style-name="T12">Applicant</text:span><text:span text:style-name="T13">　　　　</text:span><text:span text:style-name="T14"> <text:s text:c="2"/></text:span><text:span text:style-name="T13">　</text:span><text:span text:style-name="T16">　</text:span><text:span text:style-name="T18">(</text:span><text:span text:style-name="T16">Signature/Stamp)</text:span></text:p>
            <text:p text:style-name="Standard"><text:span text:style-name="T20"><text:s text:c="66"/>(</text:span><text:span text:style-name="T19">Reviewed and confirmed by the Petitioner) </text:span></text:p>
            <text:p text:style-name="P20"/>
            <text:p text:style-name="P6">中　　華　　民　　國　　　　　　年　　　　　　月　　　　　　日</text:p>
            <text:p text:style-name="P10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10">Note: This free legal form can only be used for </text:span><text:span text:style-name="T2">application in the Prosecutors Office</text:span><text:span text:style-name="T10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5:00</meta:creation-date>
    <dc:creator>NCR</dc:creator>
    <dc:date>2019-10-24T15:15:00</dc:date>
    <meta:print-date>2004-09-16T18:00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367" meta:character-count="1637" meta:non-whitespace-character-count="1077"/>
  </office:meta>
</office:document-meta>
</file>