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901cm" style:page-number="auto" table:align="center" style:writing-mode="lr-tb"/>
    </style:style>
    <style:style style:name="表格1.A" style:family="table-column">
      <style:table-column-properties style:column-width="5.195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4.706cm"/>
    </style:style>
    <style:style style:name="表格1.1" style:family="table-row">
      <style:table-row-properties style:min-row-height="1.99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838cm" fo:keep-together="always"/>
    </style:style>
    <style:style style:name="表格1.4" style:family="table-row">
      <style:table-row-properties style:min-row-height="0.942cm" fo:keep-together="always"/>
    </style:style>
    <style:style style:name="表格1.5" style:family="table-row">
      <style:table-row-properties style:min-row-height="1.875cm" fo:keep-together="always"/>
    </style:style>
    <style:style style:name="表格1.6" style:family="table-row">
      <style:table-row-properties style:min-row-height="1.26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5.997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4.68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0" style:family="paragraph" style:parent-style-name="Standard">
      <style:text-properties fo:font-size="16pt" style:font-name-asian="標楷體" style:font-size-asian="16pt"/>
    </style:style>
    <style:style style:name="P11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1.235cm" fo:text-align="justify" style:justify-single-word="false" style:punctuation-wrap="simple" style:line-break="normal"/>
    </style:style>
    <style:style style:name="P14" style:family="paragraph" style:parent-style-name="Standard">
      <style:text-properties fo:font-size="8pt" style:font-name-asian="標楷體" style:font-size-asian="8pt" style:font-size-complex="8pt"/>
    </style:style>
    <style:style style:name="P15" style:family="paragraph" style:parent-style-name="Standard">
      <style:text-properties style:font-name-asian="標楷體" style:font-size-complex="12pt"/>
    </style:style>
    <style:style style:name="P16" style:family="paragraph" style:parent-style-name="Standard">
      <style:paragraph-properties fo:margin-left="5.507cm" fo:margin-right="0cm" fo:text-indent="-5.507cm" style:auto-text-indent="false"/>
    </style:style>
    <style:style style:name="P17" style:family="paragraph" style:parent-style-name="Standard">
      <style:paragraph-properties fo:margin-left="5.507cm" fo:margin-right="0cm" fo:text-indent="-5.507cm" style:auto-text-indent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6.294cm" fo:margin-right="0cm" fo:text-indent="-6.294cm" style:auto-text-indent="false"/>
      <style:text-properties fo:font-size="16pt" style:font-name-asian="標楷體" style:font-size-asian="16pt"/>
    </style:style>
    <style:style style:name="P19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20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21" style:family="paragraph" style:parent-style-name="Standard" style:list-style-name="WW8Num1">
      <style:paragraph-properties fo:text-align="justify" style:justify-single-word="false"/>
      <style:text-properties fo:font-size="14pt" style:font-size-asian="14pt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 style:font-size-complex="12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fo:font-size="10pt" style:font-name-asian="Times New Roman" style:font-size-asian="10pt"/>
    </style:style>
    <style:style style:name="T14" style:family="text">
      <style:text-properties fo:font-size="8pt" style:font-name-asian="Times New Roman" style:font-size-asian="8pt" style:font-size-complex="8pt"/>
    </style:style>
    <style:style style:name="T15" style:family="text">
      <style:text-properties fo:font-size="8pt" style:font-name-asian="標楷體" style:font-size-asian="8pt" style:font-size-complex="8pt"/>
    </style:style>
    <style:style style:name="T16" style:family="text">
      <style:text-properties fo:font-size="16pt" style:font-name-asian="標楷體" style:font-size-asian="16pt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9">刑事聲請狀</text:p>
            <text:p text:style-name="P1"><text:span text:style-name="T1">Criminal Application</text:span></text:p>
            <text:p text:style-name="P1"><text:span text:style-name="T5"><text:s text:c="15"/></text:span><text:span text:style-name="T2">案號</text:span><text:span text:style-name="T8">:</text:span><text:span text:style-name="T5"> <text:s text:c="2"/></text:span><text:span text:style-name="T2">年度</text:span><text:span text:style-name="T7"> <text:s text:c="4"/></text:span><text:span text:style-name="T2">字第</text:span><text:span text:style-name="T7"> <text:s text:c="7"/></text:span><text:span text:style-name="T2">號</text:span><text:span text:style-name="T7"> <text:s/></text:span><text:span text:style-name="T2">股別：</text:span></text:p>
            <text:p text:style-name="P1"><text:span text:style-name="T5"><text:s text:c="15"/></text:span><text:span text:style-name="T2">Case No.</text:span><text:span text:style-name="T3">:</text:span><text:span text:style-name="T6"> <text:s text:c="2"/></text:span><text:span text:style-name="T2"><text:s text:c="2"/>year <text:s text:c="5"/>zhi No. <text:s text:c="4"/>Section: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聲請人姓名</text:p>
            <text:p text:style-name="P2"><text:span text:style-name="T10">Applicant Name</text:span></text:p>
          </table:table-cell>
          <table:table-cell table:style-name="表格1.A2" office:value-type="string">
            <text:p text:style-name="P2"><text:span text:style-name="T10">國民身分證統一編號</text:span><text:span text:style-name="T11">/</text:span><text:span text:style-name="T10">護照號碼</text:span><text:span text:style-name="T11">/</text:span><text:span text:style-name="T10">居留證號</text:span></text:p>
            <text:p text:style-name="P2"><text:span text:style-name="T10">National ID No./</text:span></text:p>
            <text:p text:style-name="P4">Passport No./</text:p>
            <text:p text:style-name="P4">Alien Resident Certificate No.</text:p>
          </table:table-cell>
          <table:table-cell table:style-name="表格1.A1" office:value-type="string">
            <text:p text:style-name="P5"/>
            <text:p text:style-name="P4">Tel.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table:number-columns-spanned="3" office:value-type="string">
            <text:p text:style-name="P5"/>
            <text:p text:style-name="P4">Address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Standard"><text:span text:style-name="T11"><text:s text:c="2"/></text:span><text:span text:style-name="T10">□同戶籍地</text:span></text:p>
            <text:p text:style-name="Standard"><text:span text:style-name="T11"><text:s text:c="2"/></text:span><text:span text:style-name="T10">□Same as </text:span><text:span text:style-name="T9">household registration</text:span></text:p>
            <text:p text:style-name="P17"/>
            <text:p text:style-name="P16"><text:span text:style-name="T11"><text:s text:c="2"/></text:span><text:span text:style-name="T10">□現居住地：　　　　</text:span><text:span text:style-name="T16">Combin</text:span><text:span text:style-name="T16">Combin</text:span><text:span text:style-name="T16">Combin</text:span><text:span text:style-name="T6">　　　　　路　　段　　　巷　　弄　　號　　樓之　　室。</text:span></text:p>
            <text:p text:style-name="P18"/>
            <text:p text:style-name="P16"><text:span text:style-name="T11"><text:s text:c="2"/></text:span><text:span text:style-name="T10">□Current residence:</text:span><text:span text:style-name="T9"> Rm-　</text:span><text:span text:style-name="T11"> </text:span><text:span text:style-name="T9">,　</text:span><text:span text:style-name="T5"> </text:span><text:span text:style-name="T4">F, No. <text:s/>, Alley <text:s/>,Lane</text:span><text:span text:style-name="T6"> <text:s/>, Section <text:s/>, <text:s text:c="6"/>Road　</text:span><text:span text:style-name="T4">, <text:s text:c="11"/>Village, <text:s text:c="4"/>Township/City/District, <text:s text:c="4"/>County/City</text:span><text:span text:style-name="T10"> 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9"/>
            <text:p text:style-name="P8">The Request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list xml:id="list7931722979480605045" text:style-name="WW8Num1">
              <text:list-item>
                <text:p text:style-name="P21"><text:span text:style-name="T2">聲請事項</text:span><text:span text:style-name="T7">:</text:span></text:p>
              </text:list-item>
            </text:list>
            <text:p text:style-name="P12"><text:span text:style-name="T10">1. Matter Requested:</text:span></text:p>
            <text:p text:style-name="P7"/>
            <text:p text:style-name="P7"/>
            <text:p text:style-name="P7"/>
            <text:list xml:id="list122016659701036" text:continue-numbering="true" text:style-name="WW8Num1">
              <text:list-item>
                <text:p text:style-name="P21"><text:span text:style-name="T2">聲請理由</text:span><text:span text:style-name="T7">:</text:span></text:p>
              </text:list-item>
            </text:list>
            <text:p text:style-name="P12"><text:span text:style-name="T10">2. Reasons for the Request:</text:span></text:p>
            <text:p text:style-name="P7"/>
            <text:p text:style-name="P7"/>
          </table:table-cell>
          <table:covered-table-cell/>
          <table:covered-table-cell/>
        </table:table-row>
        <text:soft-page-break/>
        <table:table-row table:style-name="表格1.8">
          <table:table-cell table:style-name="表格1.A8" table:number-columns-spanned="3" office:value-type="string">
            <text:p text:style-name="P6"/>
            <text:p text:style-name="Standard"><text:span text:style-name="T11"><text:s text:c="6"/></text:span><text:span text:style-name="T10">此　　致</text:span></text:p>
            <text:p text:style-name="P11">臺灣新北地方檢察署公鑒</text:p>
            <text:p text:style-name="P13"><text:span text:style-name="T6">　　　　TO</text:span></text:p>
            <text:p text:style-name="P10">Taiwan New Taipei District Prosecutors Office</text:p>
            <text:p text:style-name="P3"/>
            <text:p text:style-name="P3"/>
            <text:p text:style-name="Standard"><text:span text:style-name="T10">　　　　　　　　　　　　　　　聲請人　　　　</text:span><text:span text:style-name="T11"> <text:s text:c="4"/></text:span><text:span text:style-name="T10">　　　</text:span><text:span text:style-name="T12">　</text:span><text:span text:style-name="T13">(</text:span><text:span text:style-name="T12">簽名蓋章</text:span><text:span text:style-name="T13">)</text:span></text:p>
            <text:p text:style-name="Standard"><text:span text:style-name="T14"><text:s text:c="53"/>(</text:span><text:span text:style-name="T15">經聲請人閱覽無誤後簽名蓋章</text:span><text:span text:style-name="T14">)</text:span></text:p>
            <text:p text:style-name="Standard"><text:span text:style-name="T10">　　　　　　　　　　　　　　　Applicant　　　　　　　</text:span><text:span text:style-name="T12">　</text:span><text:span text:style-name="T13">(</text:span><text:span text:style-name="T12">Signature/Stamp)</text:span></text:p>
            <text:p text:style-name="Standard"><text:span text:style-name="T14"><text:s text:c="54"/>(</text:span><text:span text:style-name="T15">Reviewed and confirmed by the Petitioner) </text:span></text:p>
            <text:p text:style-name="P14"/>
            <text:p text:style-name="P3">中　　華　　民　　國　　　　　　年　　　　　　月　　　　　　日</text:p>
            <text:p text:style-name="P3">Date: <text:s text:c="2"/>(mm)/ <text:s text:c="6"/>(dd), <text:s text:c="8"/>(yyyy)</text:p>
          </table:table-cell>
          <table:covered-table-cell/>
          <table:covered-table-cell/>
        </table:table-row>
      </table:table>
      <text:p text:style-name="P15">註記：本表免費供應，僅供對管轄檢察署聲請之用。</text:p>
      <text:p text:style-name="Standard"><text:span text:style-name="T3">Note: This free legal form can only be used for application in the Prosecutors Office with jurisdic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19-09-25T10:42:00</meta:creation-date>
    <dc:creator>NCR</dc:creator>
    <dc:date>2019-10-24T15:16:00</dc:date>
    <meta:print-date>2019-04-17T11:39:00</meta:print-date>
    <meta:editing-cycles>3</meta:editing-cycles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33" meta:word-count="232" meta:character-count="1070" meta:non-whitespace-character-count="668"/>
  </office:meta>
</office:document-meta>
</file>