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cm" fo:margin-left="0.016cm" table:align="left" style:writing-mode="lr-tb"/>
    </style:style>
    <style:style style:name="表格1.A" style:family="table-column">
      <style:table-column-properties style:column-width="2.092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3.478cm"/>
    </style:style>
    <style:style style:name="表格1.E" style:family="table-column">
      <style:table-column-properties style:column-width="5.773cm"/>
    </style:style>
    <style:style style:name="表格1.1" style:family="table-row">
      <style:table-row-properties style:min-row-height="2.62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626cm" fo:keep-together="auto"/>
    </style:style>
    <style:style style:name="P1" style:family="paragraph" style:parent-style-name="Text_20_body">
      <style:paragraph-properties fo:line-height="0.882cm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/>
    </style:style>
    <style:style style:name="P3" style:family="paragraph" style:parent-style-name="Standard">
      <style:paragraph-properties fo:line-height="0.529cm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size-asian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.235cm" fo:text-align="justify" style:justify-single-word="false" style:punctuation-wrap="simple" style:line-break="normal"/>
    </style:style>
    <style:style style:name="P7" style:family="paragraph" style:parent-style-name="Standard"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-0.074cm" fo:margin-right="0cm" fo:text-align="center" style:justify-single-word="false" fo:text-indent="0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-0.074cm" fo:margin-right="0cm" fo:text-align="center" style:justify-single-word="false" fo:text-indent="0cm" style:auto-text-indent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-0.074cm" fo:margin-right="0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fo:background-color="#d8d8d8" style:font-name-asian="標楷體" style:font-size-asian="18pt" style:font-weight-asian="bold" style:font-size-complex="18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style:font-name-asian="Times New Roman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fo:font-size="10pt" style:font-name-asian="Times New Roman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委任書</text:p>
      <text:p text:style-name="P2">Power of Attorney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0">稱謂</text:p>
            <text:p text:style-name="P9">Titles</text:p>
          </table:table-cell>
          <table:table-cell table:style-name="表格1.A1" office:value-type="string">
            <text:p text:style-name="P10">姓名</text:p>
            <text:p text:style-name="P9">Name</text:p>
          </table:table-cell>
          <table:table-cell table:style-name="表格1.A1" office:value-type="string">
            <text:p text:style-name="P10">出生</text:p>
            <text:p text:style-name="P10">年月日</text:p>
            <text:p text:style-name="P9">Date</text:p>
            <text:p text:style-name="P9">of Birth</text:p>
          </table:table-cell>
          <table:table-cell table:style-name="表格1.A1" office:value-type="string">
            <text:p text:style-name="P5"><text:span text:style-name="T4">國民身分證統一編號</text:span><text:span text:style-name="T5">/</text:span><text:span text:style-name="T4">護照號碼</text:span><text:span text:style-name="T5">/</text:span><text:span text:style-name="T4">居留證號</text:span></text:p>
            <text:p text:style-name="P8">National ID No./</text:p>
            <text:p text:style-name="P8">Passport No./</text:p>
            <text:p text:style-name="P10">Alien Resident Certificate No.</text:p>
          </table:table-cell>
          <table:table-cell table:style-name="表格1.E1" office:value-type="string">
            <text:p text:style-name="P10">住址</text:p>
            <text:p text:style-name="P9">Address</text:p>
          </table:table-cell>
        </table:table-row>
        <table:table-row table:style-name="表格1.2">
          <table:table-cell table:style-name="表格1.A1" office:value-type="string">
            <text:p text:style-name="P11"/>
            <text:p text:style-name="P10">Appointor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E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1"/>
            <text:p text:style-name="P10">Appointee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E1" office:value-type="string">
            <text:p text:style-name="P11"/>
          </table:table-cell>
        </table:table-row>
      </table:table>
      <text:p text:style-name="Text_20_body">委任人因　　　年度　　字第　　　　　號　　　　　　　　　　　一案，茲委任　　　　　　　　　　　　　為代理人，前來領取刑事保證金新臺幣　　　　　　　　　　元正。</text:p>
      <text:p text:style-name="Text_20_body"/>
      <text:p text:style-name="P1">For the matter of Case <text:s text:c="7"/>year <text:s text:c="7"/>zhi No. <text:s text:c="7"/>, the Appointor appoints <text:s text:c="24"/>as the agent to receive the bail of <text:line-break/>NT$ <text:s text:c="16"/>.</text:p>
      <text:p text:style-name="Text_20_body"/>
      <text:p text:style-name="Text_20_body"/>
      <text:p text:style-name="P7">　　此　致</text:p>
      <text:p text:style-name="P4"><text:span text:style-name="T2">臺灣新北地方檢察署</text:span><text:span text:style-name="T6"> </text:span><text:span text:style-name="T2">公鑒</text:span></text:p>
      <text:p text:style-name="P6"><text:span text:style-name="T1">　　　　TO</text:span></text:p>
      <text:p text:style-name="P3">Taiwan New Taipei District Prosecutors Office</text:p>
      <text:p text:style-name="P7"/>
      <text:p text:style-name="P7"/>
      <text:p text:style-name="Standard"><text:span text:style-name="T4">　　　　　　　　　　　　　　　委任人：　　　　　　　　　</text:span><text:span text:style-name="T8">（簽名蓋章）</text:span></text:p>
      <text:p text:style-name="Standard"><text:span text:style-name="T3">　　　　　　　　　　　　　　　Appointor:　　　　　　</text:span><text:span text:style-name="T9">(</text:span><text:span text:style-name="T7">Signature/Stamp)</text:span></text:p>
      <text:p text:style-name="P7"/>
      <text:p text:style-name="Standard"><text:span text:style-name="T4">　　　　　　　　　　　　　　　受任人：　　　　　　　　　</text:span><text:span text:style-name="T8">（簽名蓋章）</text:span></text:p>
      <text:p text:style-name="Standard"><text:soft-page-break/><text:span text:style-name="T3">　　　　　　　　　　　　　　　Appointee:　　　　　　</text:span><text:span text:style-name="T9">(</text:span><text:span text:style-name="T7">Signature/Stamp)</text:span></text:p>
      <text:p text:style-name="P7"/>
      <text:p text:style-name="P7">中　　華　　民　　國　　　　　　　年　　　　　　月　　　　　　日</text:p>
      <text:p text:style-name="Standard"><text:span text:style-name="T3">Date: <text:s text:c="2"/>(mm)/ <text:s text:c="6"/>(dd), <text:s text:c="8"/>(yyy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</dc:title>
    <meta:initial-creator>台北地檢</meta:initial-creator>
    <meta:creation-date>2019-09-25T11:05:00</meta:creation-date>
    <dc:date>2019-10-25T12:21:53.431000000</dc:date>
    <meta:print-date>2019-04-26T11:25:00</meta:print-date>
    <meta:editing-cycles>4</meta:editing-cycles>
    <meta:editing-duration>PT2M55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30" meta:word-count="165" meta:character-count="704" meta:non-whitespace-character-count="420"/>
  </office:meta>
</office:document-meta>
</file>