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-0.058cm" style:page-number="auto" table:align="left" style:writing-mode="lr-tb"/>
    </style:style>
    <style:style style:name="表格1.A" style:family="table-column">
      <style:table-column-properties style:column-width="3.963cm"/>
    </style:style>
    <style:style style:name="表格1.B" style:family="table-column">
      <style:table-column-properties style:column-width="1.617cm"/>
    </style:style>
    <style:style style:name="表格1.C" style:family="table-column">
      <style:table-column-properties style:column-width="2.977cm"/>
    </style:style>
    <style:style style:name="表格1.D" style:family="table-column">
      <style:table-column-properties style:column-width="4.754cm"/>
    </style:style>
    <style:style style:name="表格1.E" style:family="table-column">
      <style:table-column-properties style:column-width="2.545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2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2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5" style:family="table-row">
      <style:table-row-properties style:min-row-height="1.034cm" fo:keep-together="auto"/>
    </style:style>
    <style:style style:name="表格1.6" style:family="table-row">
      <style:table-row-properties style:min-row-height="1.826cm" fo:keep-together="auto"/>
    </style:style>
    <style:style style:name="表格1.7" style:family="table-row">
      <style:table-row-properties style:min-row-height="1.17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3.96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2.79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058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.058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8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9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</style:style>
    <style:style style:name="P21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847cm" fo:margin-right="0cm" fo:line-height="1.058cm" fo:text-align="justify" style:justify-single-word="false" fo:text-indent="0.247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color="#ff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4">請求延期執行觀察勒戒聲請表</text:p>
            <text:p text:style-name="P2"><text:span text:style-name="T8">Application</text:span><text:span text:style-name="T7"> for Postponing the Rehabilitation Treatment</text:span></text:p>
            <text:p text:style-name="P2"><text:span text:style-name="T9"><text:s text:c="18"/></text:span><text:span text:style-name="T6">案號：</text:span><text:span text:style-name="T12"> </text:span><text:bookmark text:name="案號_年"/><text:span text:style-name="T12"><text:s/></text:span><text:span text:style-name="T6">年度</text:span><text:span text:style-name="T12"> </text:span><text:bookmark text:name="案號_字"/><text:span text:style-name="T12"><text:s/></text:span><text:span text:style-name="T6">字第</text:span><text:span text:style-name="T12"> </text:span><text:bookmark text:name="案號_號"/><text:span text:style-name="T12"><text:s/></text:span><text:span text:style-name="T6">號</text:span><text:span text:style-name="T12"> <text:s/></text:span><text:span text:style-name="T6">股別：</text:span><text:bookmark text:name="股別"/></text:p>
            <text:p text:style-name="P2"><text:span text:style-name="T9"><text:s text:c="18"/></text:span>Case No.: <text:s text:c="7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5">聲</text:span><text:span text:style-name="T11"> <text:s text:c="3"/></text:span><text:span text:style-name="T5">請</text:span><text:span text:style-name="T11"> <text:s text:c="3"/></text:span><text:span text:style-name="T5">人</text:span></text:p>
            <text:p text:style-name="P11"/>
            <text:p text:style-name="P11">Applicant</text:p>
            <text:p text:style-name="P11">Name</text:p>
          </table:table-cell>
          <table:table-cell table:style-name="表格1.A3" office:value-type="string">
            <text:p text:style-name="P11">性別</text:p>
            <text:p text:style-name="P4">Gender</text:p>
          </table:table-cell>
          <table:table-cell table:style-name="表格1.A3" office:value-type="string">
            <text:p text:style-name="P11">出生年月日</text:p>
            <text:p text:style-name="P4">Date of Birth</text:p>
          </table:table-cell>
          <table:table-cell table:style-name="表格1.A3" office:value-type="string">
            <text:p text:style-name="P15"><text:span text:style-name="T3">國民身分證統一編號</text:span><text:span text:style-name="T4">/</text:span><text:span text:style-name="T3">護照號碼</text:span><text:span text:style-name="T4">/</text:span><text:span text:style-name="T3">居留證號</text:span></text:p>
            <text:p text:style-name="P11">National ID No./</text:p>
            <text:p text:style-name="P11">Passport No./</text:p>
            <text:p text:style-name="P11">Alien Resident Certificate No.</text:p>
          </table:table-cell>
          <table:table-cell table:style-name="表格1.A2" office:value-type="string">
            <text:p text:style-name="P11">職業</text:p>
            <text:p text:style-name="P4">Occupation</text:p>
          </table:table-cell>
        </table:table-row>
        <table:table-row table:style-name="表格1.4">
          <table:table-cell table:style-name="表格1.A3" office:value-type="string">
            <text:p text:style-name="P7"><text:bookmark text:name="聲請人"/></text:p>
          </table:table-cell>
          <table:table-cell table:style-name="表格1.A3" office:value-type="string">
            <text:p text:style-name="P7"><text:bookmark text:name="性別"/></text:p>
          </table:table-cell>
          <table:table-cell table:style-name="表格1.A3" office:value-type="string">
            <text:p text:style-name="P7"><text:bookmark text:name="生日"/></text:p>
          </table:table-cell>
          <table:table-cell table:style-name="表格1.A3" office:value-type="string">
            <text:p text:style-name="P7"><text:bookmark text:name="統號"/></text:p>
          </table:table-cell>
          <table:table-cell table:style-name="表格1.A2" office:value-type="string">
            <text:p text:style-name="P7"><text:bookmark text:name="職業"/></text:p>
          </table:table-cell>
        </table:table-row>
        <table:table-row table:style-name="表格1.5">
          <table:table-cell table:style-name="表格1.A3" table:number-columns-spanned="3" office:value-type="string">
            <text:p text:style-name="P2"><text:span text:style-name="T4"><text:line-break/></text:span><text:span text:style-name="T3">Address</text:span></text:p>
          </table:table-cell>
          <table:covered-table-cell/>
          <table:covered-table-cell/>
          <table:table-cell table:style-name="表格1.A3" office:value-type="string">
            <text:p text:style-name="P7"/>
            <text:p text:style-name="P6">Tel.</text:p>
          </table:table-cell>
          <table:table-cell table:style-name="表格1.A2" office:value-type="string">
            <text:p text:style-name="P6">備考</text:p>
            <text:p text:style-name="P3">Remarks</text:p>
          </table:table-cell>
        </table:table-row>
        <table:table-row table:style-name="表格1.6">
          <table:table-cell table:style-name="表格1.A3" table:number-columns-spanned="3" office:value-type="string">
            <text:p text:style-name="P7"><text:bookmark text:name="地址1"/></text:p>
            <text:p text:style-name="P6"><text:bookmark text:name="地址2"/></text:p>
          </table:table-cell>
          <table:covered-table-cell/>
          <table:covered-table-cell/>
          <table:table-cell table:style-name="表格1.A3" office:value-type="string">
            <text:p text:style-name="P9"><text:bookmark text:name="電話1"/></text:p>
            <text:p text:style-name="P8"><text:bookmark text:name="電話2"/></text:p>
          </table:table-cell>
          <table:table-cell table:style-name="表格1.A2" office:value-type="string">
            <text:p text:style-name="P7"/>
          </table:table-cell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2">一、應受觀察勒戒人<text:bookmark text:name="勒戒人"/>（國民身分證統一編號<text:bookmark text:name="勒戒人統號"/>）因毒品危害防制條例案件，經法院裁定觀察勒戒確定，並經　貴署<text:bookmark text:name="案號_年1"/>年度<text:bookmark text:name="案號_字1"/>字第<text:bookmark text:name="案號_號1"/>號通知到案執行。</text:p>
            <text:p text:style-name="P20"><text:span text:style-name="T1">1.<text:tab/>The delinquent under observation or rehabilitation (National ID No. <text:s/>) has been ordered to undergo observation/rehabilitation under a final court ruling due to the violation against the Narcotics Hazard Prevention Act, and was notified by your Office pursuant to Case No. <text:s/>year <text:s/>zhi No. </text:span></text:p>
            <text:p text:style-name="P23">for enforcement.</text:p>
            <text:p text:style-name="P22"/>
            <text:p text:style-name="P22">二、茲應受觀察勒戒人因<text:bookmark text:name="原因"/>，請准予痊癒或該事故原因消滅前，延期執行。</text:p>
            <text:p text:style-name="P21"><text:soft-page-break/>2.<text:tab/>For the reason that <text:s text:c="6"/>, the delinquent under observation or rehabilitation hereby requests for the postponement of the enforcement until recovery from the illness or until the occurrence no longer exists.</text:p>
            <text:p text:style-name="P22"/>
            <text:p text:style-name="P21"><text:span text:style-name="T5">三、證明文件：</text:span><text:span text:style-name="T11">(</text:span><text:span text:style-name="T5">於受理機關通知後，另行補送</text:span><text:span text:style-name="T11">)</text:span></text:p>
            <text:p text:style-name="P21"><text:bookmark text:name="選項"/>3.<text:tab/>Supporting Document: (to be submitted upon the notification of the agency receiving the request)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　　此　　致</text:p>
            <text:p text:style-name="P17"><text:bookmark text:name="地檢"/><text:span text:style-name="T10">臺灣新北地方檢察署</text:span><text:span text:style-name="T9"> </text:span><text:span text:style-name="T10">公鑒</text:span></text:p>
            <text:p text:style-name="P18"><text:span text:style-name="T10">　　　　TO</text:span></text:p>
            <text:p text:style-name="P19">Taiwan New Taipei District Prosecutors Office</text:p>
            <text:p text:style-name="P5"/>
            <text:p text:style-name="P1"><text:span text:style-name="T3">　　　　　　　　　　　　　　　聲請人　</text:span><text:bookmark text:name="聲請人1"/><text:span text:style-name="T3">　</text:span><text:span text:style-name="T13">　</text:span><text:span text:style-name="T14">(</text:span><text:span text:style-name="T13">簽名蓋章</text:span><text:span text:style-name="T14">)</text:span></text:p>
            <text:p text:style-name="P1"><text:span text:style-name="T1">　　　　　　　　　　　　　　　</text:span><text:span text:style-name="T3">Applicant</text:span><text:span text:style-name="T1">　　　　　　</text:span><text:span text:style-name="T14">(</text:span><text:span text:style-name="T15">Signature/Stamp)</text:span></text:p>
            <text:p text:style-name="P5"/>
            <text:p text:style-name="P5">中　　華　　民　　國　<text:bookmark text:name="聲請日_年"/>　年　<text:bookmark text:name="聲請日_月"/>　月　<text:bookmark text:name="聲請日_日"/>　日</text:p>
            <text:p text:style-name="P1"><text:span text:style-name="T1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3">註記：本表免費供應，僅供對管轄檢察署聲請之用</text:span><text:span text:style-name="T10">。</text:span></text:p>
      <text:p text:style-name="P16"><text:span text:style-name="T2">Note: This free legal form can only be used for application in the Prosecutors</text:span><text:span text:style-name="T16"> </text:span><text:span text:style-name="T2">o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meta:creation-date>2019-09-25T11:16:00</meta:creation-date>
    <dc:creator>NCR</dc:creator>
    <dc:date>2019-10-24T15:22:00</dc:date>
    <meta:print-date>2019-06-17T10:57:00</meta:print-date>
    <meta:editing-cycles>4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9" meta:word-count="380" meta:character-count="1399" meta:non-whitespace-character-count="1113"/>
  </office:meta>
</office:document-meta>
</file>