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text-properties fo:font-size="13pt" style:font-size-asian="13pt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6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6pt" style:font-size-asian="26pt"/>
    </style:style>
    <style:style style:name="T12" style:family="text">
      <style:text-properties fo:font-size="26pt" style:font-name-asian="Times New Roman" style:font-size-asian="26pt"/>
    </style:style>
    <style:style style:name="T13" style:family="text">
      <style:text-properties fo:font-size="13pt" style:font-size-asian="13pt"/>
    </style:style>
    <style:style style:name="T14" style:family="text">
      <style:text-properties fo:font-size="10.5pt" style:font-size-asian="10.5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7"/>
            <text:p text:style-name="P9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5"><text:span text:style-name="T3">一、受刑人</text:span><text:span text:style-name="T6"> <text:s text:c="9"/></text:span><text:span text:style-name="T3">（國民身分證統一編號</text:span><text:span text:style-name="T6"> <text:s text:c="19"/></text:span><text:span text:style-name="T3">）</text:span></text:p>
            <text:p text:style-name="P12"/>
            <text:p text:style-name="P5"><text:span text:style-name="T6"><text:s text:c="4"/></text:span><text:span text:style-name="T3">前因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5"/></text:span><text:span text:style-name="T3">號</text:span><text:span text:style-name="T6"> <text:s text:c="18"/></text:span><text:span text:style-name="T3">案件，經判處</text:span></text:p>
            <text:p text:style-name="P16"><draw:frame draw:style-name="fr1" draw:name="框架1" text:anchor-type="char" svg:x="2.14cm" svg:y="0.072cm" svg:width="8.89cm" svg:height="1.588cm" draw:z-index="0"><draw:text-box><text:p text:style-name="P17"><text:span text:style-name="T3">銀元</text:span><text:span text:style-name="T6"> <text:s text:c="5"/></text:span><text:span text:style-name="T3">元，折合新臺幣</text:span><text:span text:style-name="T6"> <text:s text:c="9"/></text:span><text:span text:style-name="T3">元</text:span></text:p><text:p text:style-name="P17"><text:span text:style-name="T3">新臺幣</text:span><text:span text:style-name="T6"> <text:s text:c="27"/></text:span><text:span text:style-name="T3">元</text:span></text:p></draw:text-box></draw:frame></text:p>
            <text:p text:style-name="P23"><text:span text:style-name="T9">罰金</text:span><text:span text:style-name="T10"> <text:s text:c="10"/></text:span><text:span text:style-name="T12"><text:s text:c="14"/></text:span><text:span text:style-name="T9">，因無力繳納，並經</text:span></text:p>
            <text:p text:style-name="P12"/>
            <text:p text:style-name="P24"><text:span text:style-name="T3">貴署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text:span text:style-name="T6"> <text:s/></text:span><text:span text:style-name="T3">年度　　字第　　　</text:span><text:span text:style-name="T6"> </text:span><text:span text:style-name="T3">號指揮書發監執行在案。</text:span></text:p>
            <text:p text:style-name="P12"/>
            <text:p text:style-name="P25"><text:span text:style-name="T7">1.<text:tab/>The sentenced person <text:s text:c="15"/>(National ID No. <text:s text:c="8"/>) </text:span></text:p>
            <text:p text:style-name="P26"><text:span text:style-name="T13">under <text:s/>case <text:s text:c="4"/>year <text:s text:c="3"/>zhi No. <text:s text:c="2"/></text:span></text:p>
            <text:p text:style-name="P27"/>
            <text:p text:style-name="P26"><text:span text:style-name="T7">was given a fine of<text:line-break/></text:span><draw:frame draw:style-name="fr1" draw:name="框架2" text:anchor-type="char" svg:x="5.2cm" svg:y="-0.058cm" svg:width="6.361cm" svg:height="1.055cm" draw:z-index="1"><draw:text-box><text:p text:style-name="P18"><text:span text:style-name="T14">Silver yuan, converted into NT$</text:span></text:p><text:p text:style-name="P19">NT$</text:p></draw:text-box></draw:frame><text:span text:style-name="T7"> <text:s text:c="10"/></text:span><text:span text:style-name="T11"><text:s text:c="12"/></text:span></text:p>
            <text:p text:style-name="P26"><text:span text:style-name="T7">The sentenced person was unable to pay the fine and has been serving the </text:span><text:soft-page-break/><text:span text:style-name="T7">sentence in jail pursuant to your Command <text:s text:c="4"/>year <text:s text:c="3"/>zhi No. <text:s text:c="5"/>dated <text:s/>[month] <text:s/>[date], <text:s/>[year].</text:span></text:p>
            <text:p text:style-name="P12"/>
            <text:p text:style-name="P12">二、茲經籌款新臺幣　　　　　　　　　　元正，請准就殘刑繳納罰金</text:p>
            <text:p text:style-name="P12"/>
            <text:p text:style-name="P12">　　，以利提前出獄。</text:p>
            <text:p text:style-name="P12"/>
            <text:p text:style-name="P25"><text:span text:style-name="T7">2.<text:tab/>A fund of NT$ <text:s text:c="8"/>has been prepared. Please allow the payment of a fine for the remaining sentence in return for the early release from jail.</text:span></text:p>
            <text:p text:style-name="P12"/>
            <text:p text:style-name="P5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text:span text:style-name="T3">□家</text:span><text:span text:style-name="T6"> <text:s text:c="3"/></text:span><text:span text:style-name="T3">屬</text:span></text:p>
            <text:p text:style-name="P12"/>
            <text:p text:style-name="P25"><text:span text:style-name="T7">3.<text:tab/>The </text:span><text:span text:style-name="T9">Applicant</text:span><text:span text:style-name="T7"> is the </text:span><text:span text:style-name="T15">□</text:span><text:span text:style-name="T10"> </text:span><text:span text:style-name="T7">spouse </text:span><text:span text:style-name="T15">□</text:span><text:span text:style-name="T10"> </text:span><text:span text:style-name="T7">legal representative </text:span><text:span text:style-name="T15">□</text:span><text:span text:style-name="T10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20"><text:span text:style-name="T5">臺灣新北地方檢察署</text:span><text:span text:style-name="T4"> </text:span><text:span text:style-name="T5">公鑒</text:span></text:p>
            <text:p text:style-name="P21"><text:span text:style-name="T5">　　　　TO</text:span></text:p>
            <text:p text:style-name="P22">Taiwan New Taipei District Prosecutors Office</text:p>
            <text:p text:style-name="P6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creator>NCR</dc:creator>
    <dc:date>2019-10-24T15:23:00</dc:date>
    <meta:print-date>2019-09-25T11:23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396" meta:character-count="1585" meta:non-whitespace-character-count="1028"/>
  </office:meta>
</office:document-meta>
</file>