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4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標楷體" style:font-size-asian="14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 fo:line-height="0.811cm" fo:text-align="justify" style:justify-single-word="false"/>
    </style:style>
    <style:style style:name="P20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2" style:family="paragraph" style:parent-style-name="Standard">
      <style:text-properties fo:font-size="16pt" style:font-name-asian="標楷體" style:font-size-asian="16pt"/>
    </style:style>
    <style:style style:name="P23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24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25" style:family="paragraph" style:parent-style-name="Standard">
      <style:text-properties fo:font-size="14pt" style:font-name-asian="標楷體" style:font-size-asian="14pt"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28pt" style:font-name-asian="標楷體" style:font-size-asian="28pt" style:text-combine="lines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求補（增）發再議處分書聲請表</text:p>
            <text:p text:style-name="P2"><text:span text:style-name="T2">Application</text:span><text:span text:style-name="T1"> for a Copy (Additional Copy) of the Determination of Reconsideration </text:span></text:p>
            <text:p text:style-name="P2"><text:span text:style-name="T4"><text:s text:c="15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2"><text:span text:style-name="T4"><text:s text:c="15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10">Applicant</text:p>
            <text:p text:style-name="P8"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4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5"/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17"><text:span text:style-name="T9">聲請人不服臺灣</text:span><text:span text:style-name="T10"> <text:s text:c="5"/></text:span><text:span text:style-name="T9">地方檢察署檢察官所為</text:span><text:span text:style-name="T11">不緩</text:span><text:span text:style-name="T9">起訴處分（</text:span><text:span text:style-name="T10"> <text:s text:c="5"/></text:span><text:span text:style-name="T9">年度</text:span><text:span text:style-name="T10"> <text:s text:c="5"/></text:span><text:span text:style-name="T9">字第</text:span><text:span text:style-name="T10"> <text:s text:c="8"/></text:span><text:span text:style-name="T9">號）。聲請再議業經</text:span><text:span text:style-name="T10"> <text:s text:c="4"/></text:span><text:span text:style-name="T9">年度</text:span><text:span text:style-name="T10"> <text:s text:c="3"/></text:span><text:span text:style-name="T9">字第</text:span><text:span text:style-name="T10"> <text:s text:c="3"/></text:span><text:span text:style-name="T9">　　號處分駁回。</text:span></text:p>
            <text:p text:style-name="P6"><draw:frame draw:style-name="fr1" draw:name="框架1" text:anchor-type="char" svg:x="7.447cm" svg:y="0.723cm" svg:width="5.133cm" draw:z-index="0"><draw:text-box fo:min-height="0.041cm"><text:p text:style-name="P13">not to prosecute</text:p><text:p text:style-name="P13">of deferred prosecution</text:p></draw:text-box></draw:frame><text:span text:style-name="T3">茲因</text:span><text:span text:style-name="T6"> <text:s text:c="18"/></text:span><text:span text:style-name="T3">需用，請准補（增）發該案再議處分書乙份。</text:span></text:p>
            <text:p text:style-name="P18"><text:span text:style-name="T9">T</text:span><text:span text:style-name="T7">he Applicant disagrees with a ruling </text:span></text:p>
            <text:p text:style-name="P23"><text:span text:style-name="T7">by the prosecutor of <text:s text:c="7"/>Prosecutors Office. ( <text:s text:c="2"/>year <text:s text:c="2"/>zhi No. <text:s text:c="5"/>)</text:span></text:p>
            <text:p text:style-name="P24"><text:span text:style-name="T7">Application for reconsideration has been rejected under the case <text:s text:c="4"/>year <text:s text:c="3"/>zhi No.______________ <text:s/>.</text:span></text:p>
            <text:p text:style-name="P19"><text:span text:style-name="T7">For the purpose of <text:s text:c="25"/>, please provide one copy (additional copy) of the determination of reconsideration of said case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20"><text:span text:style-name="T5">臺灣新北地方檢察署</text:span><text:span text:style-name="T4"> </text:span><text:span text:style-name="T5">公鑒</text:span></text:p>
            <text:p text:style-name="P21"><text:span text:style-name="T5">　　　　TO</text:span></text:p>
            <text:p text:style-name="P22">Taiwan New Taipei District Prosecutors Office</text:p>
            <text:p text:style-name="P7"/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7">　　　　　　　　　　　　　　　</text:span><text:span text:style-name="T9">Applicant</text:span><text:span text:style-name="T7">　　　　　　　</text:span><text:span text:style-name="T13">(</text:span><text:span text:style-name="T14">Signature/Stamp)</text:span></text:p>
            <text:p text:style-name="P7"/>
            <text:p text:style-name="P7">中　　華　　民　　國　　　　　　年　　　　　　月　　　　　　日</text:p>
            <text:p text:style-name="Standard"><text:span text:style-name="T7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  <text:p text:style-name="Standard"><text:span text:style-name="T8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0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0:00</meta:creation-date>
    <dc:creator>NCR</dc:creator>
    <dc:date>2019-10-24T15:25:00</dc:date>
    <meta:print-date>2019-09-25T11:29:00</meta:print-date>
    <meta:editing-cycles>3</meta:editing-cycles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2" meta:word-count="305" meta:character-count="1312" meta:non-whitespace-character-count="869"/>
  </office:meta>
</office:document-meta>
</file>