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.058cm" fo:text-align="justify" style:justify-single-word="false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9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3">聲請人之　　　　　　　　前於　　　年　　月　　日在</text:span><text:span text:style-name="T6"> <text:s text:c="8"/></text:span><text:span text:style-name="T3">監獄</text:span></text:p>
            <text:p text:style-name="P12"/>
            <text:p text:style-name="P12">因執行死刑死亡，業經　貴署檢察官相驗完畢，並發給屍體收埋證明書，　　　　　　　　　　　　　　　　　</text:p>
            <text:p text:style-name="P12"/>
            <text:p text:style-name="P5"><text:span text:style-name="T3">茲因</text:span><text:span text:style-name="T6"> <text:s text:c="13"/></text:span><text:span text:style-name="T3">需要，請准予補發是項證明書</text:span><text:span text:style-name="T6"> <text:s text:c="3"/></text:span><text:span text:style-name="T3">份，俾便應用。</text:span></text:p>
            <text:p text:style-name="P12"/>
            <text:p text:style-name="P17"><text:span text:style-name="T7">The </text:span><text:span text:style-name="T9">Applicant</text:span><text:span text:style-name="T10">'s</text:span><text:span text:style-name="T7"> 　　　　　　　　died on <text:s text:c="2"/>[month] <text:s text:c="2"/>[date], <text:s text:c="4"/>[year] at the 　　　Prison due to the execution of a death sentence. The prosecutor of your Office has performed the autopsy and issued the certificate of corpse burial.</text:span></text:p>
            <text:p text:style-name="P16"><text:span text:style-name="T7">For the purpose of <text:s text:c="16"/>, please provide <text:s text:c="6"/>copy of the said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<text:span text:style-name="T5">臺灣新北地方檢察署</text:span><text:span text:style-name="T4"> </text:span><text:span text:style-name="T5">公鑒</text:span></text:p>
            <text:p text:style-name="P19"><text:span text:style-name="T5">　　　　TO</text:span></text:p>
            <text:p text:style-name="P20">Taiwan New Taipei District Prosecutors Office</text:p>
            <text:p text:style-name="P6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text:span text:style-name="T4"> <text:s text:c="6"/></text:span></text:p>
      <text:p text:style-name="P21"><text:span text:style-name="T9">Note: This free legal form can only be used for </text:span><text:span text:style-name="T8">application in the Prosecutors</text:span><text:span text:style-name="T9"> Office with jurisdiction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4:00</meta:creation-date>
    <dc:creator>NCR</dc:creator>
    <dc:date>2019-10-24T15:27:00</dc:date>
    <meta:print-date>2019-09-25T11:33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290" meta:character-count="1134" meta:non-whitespace-character-count="773"/>
  </office:meta>
</office:document-meta>
</file>