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text-properties fo:color="#ff0000" fo:font-size="14pt" style:font-name-asian="標楷體" style:font-size-asian="14pt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5.08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案移法院併自訴案審理狀</text:p>
      <text:p text:style-name="P1"><text:span text:style-name="T4">Application</text:span><text:span text:style-name="T1"> to Transfer the Case to Another Court for the Combined Trial with Private Prosecution</text:span></text:p>
      <text:p text:style-name="P13"><text:span text:style-name="T4">　　　　　　　　　　</text:span><text:span text:style-name="T5"> </text:span><text:span text:style-name="T10">股別：</text:span><text:span text:style-name="T4">　</text:span></text:p>
      <text:p text:style-name="P13"><text:span text:style-name="T3">　　　　　　　　　　</text:span><text:span text:style-name="T9">Section:</text:span><text:span text:style-name="T3">　</text:span></text:p>
      <text:p text:style-name="P2"/>
      <text:p text:style-name="Standard"><text:span text:style-name="T7">　　</text:span><text:span text:style-name="T13">貴署　　</text:span><text:span text:style-name="T14"> </text:span><text:span text:style-name="T13">年度</text:span><text:span text:style-name="T14"> <text:s text:c="2"/></text:span><text:span text:style-name="T13">　字第</text:span><text:span text:style-name="T14"> </text:span><text:span text:style-name="T13">　　　號</text:span></text:p>
      <text:p text:style-name="P4"><text:span text:style-name="T2">一案，同一事實告訴人已向臺灣</text:span><text:span text:style-name="T8"> <text:s text:c="3"/></text:span><text:span text:style-name="T2">地方法院提起自訴，請依刑事訴訟法第323條第2項規定，將案件移送該管法院併案審理。</text:span></text:p>
      <text:p text:style-name="P5"/>
      <text:p text:style-name="Standard"><text:span text:style-name="T6">　　</text:span><text:span text:style-name="T12">In the Case <text:s text:c="4"/>year <text:s text:c="3"/>zhi No. <text:s text:c="4"/>of your Office</text:span></text:p>
      <text:p text:style-name="Standard"><text:span text:style-name="T12">The person requesting for the prosecution has filed for a private prosecution based on the same facts and occurrence with the Taiwan<text:line-break/> <text:s text:c="7"/>District Court. Please transfer this case to the said court for combined trial pursuant to Paragraph 2, Article 323 of the Code of Criminal Procedure.</text:span></text:p>
      <text:p text:style-name="P5"/>
      <text:p text:style-name="P5">　　此　致</text:p>
      <text:p text:style-name="P6"><text:span text:style-name="T13">臺灣新北地方檢察署</text:span><text:span text:style-name="T14"> </text:span><text:span text:style-name="T13">公鑒</text:span></text:p>
      <text:p text:style-name="P7"><text:span text:style-name="T13">　　　　TO</text:span></text:p>
      <text:p text:style-name="P5">Taiwan New Taipei District Prosecutors Office</text:p>
      <text:p text:style-name="P5"/>
      <text:p text:style-name="Standard"><text:span text:style-name="T10">　　　　</text:span><text:span text:style-name="T11"> <text:s text:c="3"/></text:span><text:span text:style-name="T10">：</text:span><text:span text:style-name="T11"> <text:s text:c="17"/></text:span><text:span text:style-name="T10">（簽名蓋章）</text:span></text:p>
      <text:p text:style-name="Standard"><text:span text:style-name="T9">　</text:span><text:span text:style-name="T11"> <text:s text:c="3"/></text:span><text:span text:style-name="T9">　　　</text:span><text:span text:style-name="T10">Applicant</text:span><text:span text:style-name="T9">: <text:s text:c="17"/>(Signature/Stamp)</text:span></text:p>
      <text:p text:style-name="Standard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9">　</text:span><text:span text:style-name="T11"> <text:s text:c="3"/></text:span><text:span text:style-name="T9">　　　</text:span><text:span text:style-name="T10">National ID No./Passport No./Alien Resident Certificate No</text:span><text:span text:style-name="T15">.</text:span></text:p>
      <text:p text:style-name="P11"/>
      <text:p text:style-name="Standard"><text:span text:style-name="T10">　</text:span><text:span text:style-name="T11"> <text:s text:c="3"/></text:span><text:span text:style-name="T10">　　　住</text:span><text:span text:style-name="T11"> <text:s text:c="11"/></text:span><text:span text:style-name="T10">　址：</text:span></text:p>
      <text:p text:style-name="P8">　<text:span text:style-name="T8"> <text:s text:c="3"/></text:span>　　　Address:</text:p>
      <text:p text:style-name="P10"><text:s text:c="2"/></text:p>
      <text:p text:style-name="Standard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8">　<text:span text:style-name="T8"> <text:s text:c="3"/></text:span>　　　Tel.:</text:p>
      <text:p text:style-name="P9"/>
      <text:p text:style-name="P3">中　　華　　民　　國　　　　年　　　　月　　　　日　</text:p>
      <text:p text:style-name="Standard"><text:span text:style-name="T6">Date: <text:s text:c="2"/>(mm)/ <text:s text:c="6"/>(dd), <text:s text:c="8"/>(yyyy)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6:00</meta:creation-date>
    <dc:creator>NCR</dc:creator>
    <dc:date>2019-10-24T15:28:00</dc:date>
    <meta:print-date>2005-02-27T16:44:00</meta:print-date>
    <meta:editing-cycles>3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3" meta:word-count="222" meta:character-count="959" meta:non-whitespace-character-count="645"/>
  </office:meta>
</office:document-meta>
</file>