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style:font-name="標楷體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9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font-name-asian="Times New Roman" style:font-size-asian="14pt"/>
    </style:style>
    <style:style style:name="P13" style:family="paragraph" style:parent-style-name="Standard">
      <style:paragraph-properties fo:margin-left="0cm" fo:margin-right="0cm" fo:text-indent="5.085cm" style:auto-text-indent="false"/>
    </style:style>
    <style:style style:name="P14" style:family="paragraph" style:parent-style-name="Standard">
      <style:paragraph-properties fo:margin-left="0cm" fo:margin-right="0cm" fo:text-indent="1.482cm" style:auto-text-indent="false"/>
    </style:style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Text_20_body">
      <style:paragraph-properties fo:line-height="1.411cm" style:punctuation-wrap="simple" style:line-break="normal"/>
    </style:style>
    <style:style style:name="P17" style:family="paragraph" style:parent-style-name="Text_20_body">
      <style:paragraph-properties fo:line-height="1.411cm" style:punctuation-wrap="simple" style:line-break="normal"/>
      <style:text-properties style:font-name="標楷體"/>
    </style:style>
    <style:style style:name="P18" style:family="paragraph" style:parent-style-name="Text_20_body">
      <style:paragraph-properties fo:margin-left="19.177cm" fo:margin-right="0cm" fo:margin-top="0.318cm" fo:margin-bottom="0cm" loext:contextual-spacing="false" fo:line-height="0.706cm" fo:text-indent="-6.773cm" style:auto-text-indent="false" style:punctuation-wrap="simple" style:line-break="normal" style:snap-to-layout-grid="false"/>
      <style:text-properties style:font-name="標楷體"/>
    </style:style>
    <style:style style:name="P19" style:family="paragraph" style:parent-style-name="Text_20_body">
      <style:paragraph-properties fo:margin-left="6.773cm" fo:margin-right="0cm" fo:line-height="0.706cm" fo:text-indent="-6.773cm" style:auto-text-indent="false" style:punctuation-wrap="simple" style:line-break="normal"/>
    </style:style>
    <style:style style:name="P20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</style:style>
    <style:style style:name="P21" style:family="paragraph" style:parent-style-name="Text_20_body">
      <style:paragraph-properties fo:margin-left="19.219cm" fo:margin-right="0cm" fo:line-height="0.706cm" fo:text-indent="-6.773cm" style:auto-text-indent="false" style:punctuation-wrap="simple" style:line-break="normal"/>
      <style:text-properties style:font-name="標楷體"/>
    </style:style>
    <style:style style:name="P22" style:family="paragraph" style:parent-style-name="Text_20_body">
      <style:paragraph-properties fo:margin-left="1.129cm" fo:margin-right="0cm" fo:line-height="1.129cm" fo:text-indent="-1.129cm" style:auto-text-indent="false" style:punctuation-wrap="simple" style:line-break="normal"/>
    </style:style>
    <style:style style:name="P23" style:family="paragraph" style:parent-style-name="Text_20_body">
      <style:paragraph-properties fo:margin-left="0.847cm" fo:margin-right="0cm" fo:line-height="1.129cm" fo:text-indent="0.282cm" style:auto-text-indent="false" style:punctuation-wrap="simple" style:line-break="normal"/>
    </style:style>
    <style:style style:name="P24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style:font-name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/>
    </style:style>
    <style:style style:name="T12" style:family="text">
      <style:text-properties fo:color="#ffffff"/>
    </style:style>
    <style:style style:name="T13" style:family="text">
      <style:text-properties fo:color="#ffffff" style:font-name="標楷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聲請送達書類狀</text:p>
      <text:p text:style-name="P1"><text:span text:style-name="T4">Application</text:span><text:span text:style-name="T1"> for the Document of Service of Process</text:span></text:p>
      <text:p text:style-name="P13"><text:span text:style-name="T4">　　　　　　　　　　</text:span><text:span text:style-name="T5"> </text:span><text:span text:style-name="T9">股別：</text:span><text:span text:style-name="T4">　</text:span></text:p>
      <text:p text:style-name="P13"><text:span text:style-name="T3">　　　　　　　　　　</text:span><text:span text:style-name="T8">Section:</text:span><text:span text:style-name="T3">　</text:span></text:p>
      <text:p text:style-name="P2"/>
      <text:p text:style-name="P18">告訴</text:p>
      <text:p text:style-name="P19"><text:span text:style-name="T11">一、貴署</text:span><text:span text:style-name="T13">　　　</text:span><text:span text:style-name="T11">年度　　字第</text:span><text:span text:style-name="T13">　　　　　</text:span><text:span text:style-name="T11">號聲請人告發</text:span></text:p>
      <text:p text:style-name="P21">涉嫌</text:p>
      <text:p text:style-name="P20"><text:span text:style-name="T13">　　　　　　　　　　　</text:span><text:span text:style-name="T11">一案，業經偵查終結在案。</text:span></text:p>
      <text:p text:style-name="P5"/>
      <text:p text:style-name="P22"><draw:frame draw:style-name="fr1" draw:name="框架1" text:anchor-type="char" svg:x="6.313cm" svg:y="1.034cm" svg:width="10.689cm" draw:z-index="0"><draw:text-box fo:min-height="0.041cm"><text:p text:style-name="P7">requested for prosecution of the crime of</text:p><text:p text:style-name="P7">reported the crime of</text:p><text:p text:style-name="P7">suspected of committing the crime of</text:p><text:p text:style-name="P7"/></draw:text-box></draw:frame>1.<text:tab/>The Case <text:s text:c="3"/>year <text:s text:c="3"/>zhi No. <text:s text:c="4"/><text:span text:style-name="T12">　　　　</text:span>of your Office,which applicant　　　　　　　　　　　<text:span text:style-name="T7"><text:line-break/></text:span></text:p>
      <text:p text:style-name="P23">has been closed due to the completion of the investigation.</text:p>
      <text:p text:style-name="Standard"/>
      <text:p text:style-name="P17">二、茲因歷時已久，尚未接獲前項書類，請准予送達正本乙件。</text:p>
      <text:p text:style-name="P5"/>
      <text:p text:style-name="P22">2.<text:tab/>It has been a while after the case was closed, but no document regarding the foregoing case has been served. Please provide one original copy of such document.</text:p>
      <text:p text:style-name="Standard"/>
      <text:p text:style-name="P24">　　此 <text:s/>致</text:p>
      <text:p text:style-name="P8"><text:span text:style-name="T14">臺灣新北地方檢察署</text:span><text:span text:style-name="T15"> </text:span><text:span text:style-name="T14">公鑒</text:span></text:p>
      <text:p text:style-name="P9"><text:span text:style-name="T14">　　　　TO</text:span></text:p>
      <text:p text:style-name="P16">Taiwan New Taipei District Prosecutors Office</text:p>
      <text:p text:style-name="P4"><text:soft-page-break/>　　　　　　　　　</text:p>
      <text:p text:style-name="P14"><text:span text:style-name="T9">　</text:span><text:span text:style-name="T10"> <text:s text:c="3"/></text:span><text:span text:style-name="T9">：</text:span><text:span text:style-name="T10"> <text:s text:c="18"/></text:span><text:span text:style-name="T9">（簽名蓋章）</text:span></text:p>
      <text:p text:style-name="P14"><text:span text:style-name="T8">　</text:span><text:span text:style-name="T10"> <text:s text:c="3"/></text:span><text:span text:style-name="T9">Applicant</text:span><text:span text:style-name="T8">: <text:s text:c="26"/>(Signature/Stamp)</text:span></text:p>
      <text:p text:style-name="P15"><text:span text:style-name="T9">　</text:span><text:span text:style-name="T10"> <text:s text:c="3"/></text:span><text:span text:style-name="T9">　　　國民身分證統一編號</text:span><text:span text:style-name="T10">/</text:span><text:span text:style-name="T9">護照號碼</text:span><text:span text:style-name="T10">/</text:span><text:span text:style-name="T9">居留證號</text:span></text:p>
      <text:p text:style-name="Standard"><text:span text:style-name="T8">　</text:span><text:span text:style-name="T10"> <text:s text:c="3"/></text:span><text:span text:style-name="T8">　　　</text:span><text:span text:style-name="T9">National ID No./Passport No./Alien Resident Certificate No.</text:span></text:p>
      <text:p text:style-name="P11"/>
      <text:p text:style-name="Standard"><text:span text:style-name="T9">　</text:span><text:span text:style-name="T10"> <text:s text:c="3"/></text:span><text:span text:style-name="T9">　　　住</text:span><text:span text:style-name="T10"> <text:s text:c="11"/></text:span><text:span text:style-name="T9">　址：</text:span></text:p>
      <text:p text:style-name="P10">　<text:span text:style-name="T7"> <text:s text:c="3"/></text:span>　　　Address:</text:p>
      <text:p text:style-name="P12"><text:s text:c="2"/></text:p>
      <text:p text:style-name="Standard"><text:span text:style-name="T9">　</text:span><text:span text:style-name="T10"> <text:s text:c="3"/></text:span><text:span text:style-name="T9">　　　電</text:span><text:span text:style-name="T10"> <text:s text:c="11"/></text:span><text:span text:style-name="T9">　話：</text:span></text:p>
      <text:p text:style-name="P10">　<text:span text:style-name="T7"> <text:s text:c="3"/></text:span>　　　Tel.:</text:p>
      <text:p text:style-name="P11"/>
      <text:p text:style-name="P11"/>
      <text:p text:style-name="P3"><text:span text:style-name="T2">中　　華　　民　　國</text:span><text:span text:style-name="T7"> </text:span><text:span text:style-name="T2">　　</text:span><text:span text:style-name="T7"> <text:s/></text:span><text:span text:style-name="T2">年</text:span><text:span text:style-name="T7"> </text:span><text:span text:style-name="T2">　　</text:span><text:span text:style-name="T7"> <text:s/></text:span><text:span text:style-name="T2">月</text:span><text:span text:style-name="T7"> </text:span><text:span text:style-name="T2">　　　　日　</text:span></text:p>
      <text:p text:style-name="Standard"><text:span text:style-name="T6">Date: <text:s text:c="2"/>(mm)/ <text:s text:c="6"/>(dd), <text:s text:c="8"/>(yyyy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7:00</meta:creation-date>
    <dc:creator>NCR</dc:creator>
    <dc:date>2019-10-24T15:29:00</dc:date>
    <meta:print-date>2019-08-08T11:08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1" meta:word-count="217" meta:character-count="980" meta:non-whitespace-character-count="641"/>
  </office:meta>
</office:document-meta>
</file>