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162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028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1.092cm" fo:keep-together="always"/>
    </style:style>
    <style:style style:name="表格1.12" style:family="table-row">
      <style:table-row-properties style:min-row-height="0.801cm" fo:keep-together="always"/>
    </style:style>
    <style:style style:name="表格1.13" style:family="table-row">
      <style:table-row-properties style:min-row-height="1.058cm" fo:keep-together="always"/>
    </style:style>
    <style:style style:name="表格1.14" style:family="table-row">
      <style:table-row-properties style:min-row-height="1.175cm" fo:keep-together="always"/>
    </style:style>
    <style:style style:name="表格1.15" style:family="table-row">
      <style:table-row-properties style:min-row-height="5.47cm" fo:keep-together="always"/>
    </style:style>
    <style:style style:name="表格1.16" style:family="table-row">
      <style:table-row-properties style:min-row-height="5.23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本文縮排_20_3">
      <style:paragraph-properties fo:margin-left="1.695cm" fo:margin-right="0cm" fo:line-height="0.847cm" fo:text-indent="-1.695cm" style:auto-text-indent="false" style:snap-to-layout-grid="false"/>
    </style:style>
    <style:style style:name="P2" style:family="paragraph" style:parent-style-name="本文縮排_20_3">
      <style:paragraph-properties fo:margin-left="1.589cm" fo:margin-right="0cm" fo:line-height="0.847cm" fo:text-indent="-1.589cm" style:auto-text-indent="false" style:snap-to-layout-grid="false"/>
    </style:style>
    <style:style style:name="P3" style:family="paragraph" style:parent-style-name="本文縮排_20_3">
      <style:paragraph-properties fo:margin-left="2.434cm" fo:margin-right="0cm" fo:line-height="0.847cm" fo:text-indent="-1.588cm" style:auto-text-indent="false" style:snap-to-layout-grid="false"/>
    </style:style>
    <style:style style:name="P4" style:family="paragraph" style:parent-style-name="本文縮排_20_3">
      <style:paragraph-properties fo:margin-left="2.328cm" fo:margin-right="0cm" fo:line-height="0.847cm" fo:text-indent="-1.058cm" style:auto-text-indent="false" style:snap-to-layout-grid="false"/>
    </style:style>
    <style:style style:name="P5" style:family="paragraph" style:parent-style-name="本文縮排_20_3">
      <style:paragraph-properties fo:margin-left="1.27cm" fo:margin-right="0cm" fo:line-height="0.847cm" fo:text-indent="0cm" style:auto-text-indent="false" style:snap-to-layout-grid="false"/>
    </style:style>
    <style:style style:name="P6"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7"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8" style:family="paragraph" style:parent-style-name="本文縮排_20_3">
      <style:paragraph-properties fo:margin-left="0cm" fo:margin-right="0cm" fo:line-height="0.776cm"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paragraph-properties fo:line-height="0.847cm"/>
    </style:style>
    <style:style style:name="P10" style:family="paragraph" style:parent-style-name="Standard" style:list-style-name="WW8Num9">
      <style:paragraph-properties fo:line-height="0.847cm"/>
    </style:style>
    <style:style style:name="P11" style:family="paragraph" style:parent-style-name="Standard" style:list-style-name="WW8Num40">
      <style:paragraph-properties fo:line-height="0.847cm"/>
    </style:style>
    <style:style style:name="P12" style:family="paragraph" style:parent-style-name="Standard" style:list-style-name="WW8Num9">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14" style:family="paragraph" style:parent-style-name="Standard">
      <style:text-properties style:font-name="標楷體" fo:font-size="15pt" style:font-name-asian="標楷體" style:font-size-asian="15pt" style:font-name-complex="標楷體" style:font-size-complex="15pt"/>
    </style:style>
    <style:style style:name="P15"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20"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423cm" fo:text-align="center" style:justify-single-word="false" style:snap-to-layout-gri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29"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30"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31"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32"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33"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34"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35" style:family="paragraph" style:parent-style-name="Standard">
      <style:paragraph-properties fo:line-height="0.564cm"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6"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37"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38" style:family="paragraph" style:parent-style-name="Standard">
      <style:paragraph-properties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9"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0" style:family="paragraph" style:parent-style-name="Standard">
      <style:paragraph-properties fo:line-height="0.847cm"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44" style:family="paragraph" style:parent-style-name="Standard">
      <style:paragraph-properties fo:text-align="end" style:justify-single-word="false">
        <style:tab-stops>
          <style:tab-stop style:position="15.205cm"/>
        </style:tab-stops>
      </style:paragraph-properties>
      <style:text-properties style:font-name="標楷體" fo:font-size="18pt" style:font-name-asian="標楷體" style:font-size-asian="18pt" style:font-size-complex="18pt"/>
    </style:style>
    <style:style style:name="P45"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46"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47"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100%" fo:text-align="center" style:justify-single-word="false" style:text-autospace="none" style:vertical-align="auto"/>
    </style:style>
    <style:style style:name="P52" style:family="paragraph" style:parent-style-name="Standard">
      <style:paragraph-properties fo:line-height="100%" style:text-autospace="none" style:vertical-align="auto"/>
    </style:style>
    <style:style style:name="P53" style:family="paragraph" style:parent-style-name="Standard">
      <style:paragraph-properties fo:margin-left="1.058cm" fo:margin-right="0cm" fo:line-height="0.847cm" fo:text-indent="-1.058cm" style:auto-text-indent="false"/>
    </style:style>
    <style:style style:name="P54" style:family="paragraph" style:parent-style-name="Standard">
      <style:paragraph-properties fo:margin-left="1.058cm" fo:margin-right="0cm" fo:line-height="0.847cm" fo:text-indent="-1.058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2.434cm" fo:margin-right="0cm" fo:line-height="0.6cm" fo:text-indent="-0.529cm" style:auto-text-indent="false"/>
    </style:style>
    <style:style style:name="P56"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57"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2.187cm" fo:margin-right="0cm" fo:line-height="0.847cm" fo:text-indent="0cm" style:auto-text-indent="false"/>
    </style:style>
    <style:style style:name="P59" style:family="paragraph" style:parent-style-name="Standard">
      <style:paragraph-properties fo:margin-left="2.646cm" fo:margin-right="0cm" fo:line-height="0.847cm" fo:text-indent="-0.529cm" style:auto-text-indent="false"/>
    </style:style>
    <style:style style:name="P60" style:family="paragraph" style:parent-style-name="Standard">
      <style:paragraph-properties fo:margin-left="2.381cm" fo:margin-right="0cm" fo:line-height="0.847cm" fo:text-indent="-2.381cm" style:auto-text-indent="false"/>
    </style:style>
    <style:style style:name="P61" style:family="paragraph" style:parent-style-name="Standard">
      <style:paragraph-properties fo:margin-left="1.131cm" fo:margin-right="0cm" fo:line-height="0.847cm" fo:text-indent="-1.131cm" style:auto-text-indent="false"/>
    </style:style>
    <style:style style:name="P62"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63" style:family="paragraph" style:parent-style-name="Standard">
      <style:paragraph-properties fo:margin-left="1.852cm" fo:margin-right="0cm" fo:line-height="0.847cm" fo:text-indent="-1.852cm" style:auto-text-indent="false"/>
    </style:style>
    <style:style style:name="P64" style:family="paragraph" style:parent-style-name="Standard">
      <style:paragraph-properties fo:margin-left="2.801cm" fo:margin-right="0cm" fo:line-height="0.847cm" fo:text-align="justify" style:justify-single-word="false" fo:text-indent="-2.826cm" style:auto-text-indent="false"/>
    </style:style>
    <style:style style:name="P65" style:family="paragraph" style:parent-style-name="Standard">
      <style:paragraph-properties fo:margin-left="5.311cm" fo:margin-right="0cm" fo:line-height="0.847cm" fo:text-align="justify" style:justify-single-word="false" fo:text-indent="-5.311cm" style:auto-text-indent="false"/>
    </style:style>
    <style:style style:name="P66" style:family="paragraph" style:parent-style-name="Standard">
      <style:paragraph-properties fo:margin-left="1.27cm" fo:margin-right="0cm" fo:line-height="0.847cm" fo:text-align="justify" style:justify-single-word="false" fo:text-indent="0cm" style:auto-text-indent="false"/>
    </style:style>
    <style:style style:name="P67" style:family="paragraph" style:parent-style-name="Standard">
      <style:paragraph-properties fo:margin-left="1.06cm" fo:margin-right="0cm" fo:line-height="0.847cm" fo:text-align="justify" style:justify-single-word="false" fo:text-indent="-1.06cm" style:auto-text-indent="false"/>
    </style:style>
    <style:style style:name="P68" style:family="paragraph" style:parent-style-name="Standard">
      <style:paragraph-properties fo:margin-left="3.926cm" fo:margin-right="0cm" fo:line-height="0.847cm" fo:text-align="justify" style:justify-single-word="false" fo:text-indent="-3.926cm" style:auto-text-indent="false"/>
    </style:style>
    <style:style style:name="P69" style:family="paragraph" style:parent-style-name="Standard">
      <style:paragraph-properties fo:margin-left="1.207cm" fo:margin-right="0cm" fo:line-height="0.847cm" fo:text-indent="0cm" style:auto-text-indent="false"/>
    </style:style>
    <style:style style:name="P70" style:family="paragraph" style:parent-style-name="Standard">
      <style:paragraph-properties fo:margin-left="5.509cm" fo:margin-right="0cm" fo:line-height="0.847cm" fo:text-indent="-5.509cm" style:auto-text-indent="false"/>
    </style:style>
    <style:style style:name="P71" style:family="paragraph" style:parent-style-name="Standard">
      <style:paragraph-properties fo:margin-left="4.274cm" fo:margin-right="0cm" fo:line-height="0.847cm" fo:text-indent="-3.276cm" style:auto-text-indent="false"/>
    </style:style>
    <style:style style:name="P72" style:family="paragraph" style:parent-style-name="Standard">
      <style:paragraph-properties fo:margin-left="4.157cm" fo:margin-right="0cm" fo:line-height="0.847cm" fo:text-indent="-3.154cm" style:auto-text-indent="false"/>
    </style:style>
    <style:style style:name="P73" style:family="paragraph" style:parent-style-name="Standard">
      <style:paragraph-properties fo:margin-left="1.63cm" fo:margin-right="0cm" fo:line-height="0.847cm" fo:text-indent="-1.605cm" style:auto-text-indent="false"/>
    </style:style>
    <style:style style:name="P74" style:family="paragraph" style:parent-style-name="Standard">
      <style:paragraph-properties fo:margin-left="2.057cm" fo:margin-right="0cm" fo:line-height="0.847cm" fo:text-indent="-2.032cm" style:auto-text-indent="false"/>
    </style:style>
    <style:style style:name="P75" style:family="paragraph" style:parent-style-name="Standard">
      <style:paragraph-properties fo:margin-left="2.057cm" fo:margin-right="0cm" fo:line-height="0.847cm" fo:text-indent="-0.974cm" style:auto-text-indent="false"/>
    </style:style>
    <style:style style:name="P76" style:family="paragraph" style:parent-style-name="Standard">
      <style:paragraph-properties fo:margin-left="1.263cm" fo:margin-right="0cm" fo:line-height="0.847cm" fo:text-indent="-0.18cm" style:auto-text-indent="false"/>
    </style:style>
    <style:style style:name="P77" style:family="paragraph" style:parent-style-name="Standard">
      <style:paragraph-properties fo:margin-left="0cm" fo:margin-right="0cm" fo:text-indent="0.459cm" style:auto-text-indent="false"/>
    </style:style>
    <style:style style:name="P78"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79"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80" style:family="paragraph" style:parent-style-name="Standard">
      <style:paragraph-properties fo:margin-left="0.199cm" fo:margin-right="0cm" fo:line-height="0.6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81" style:family="paragraph" style:parent-style-name="Standard">
      <style:paragraph-properties fo:margin-left="0.199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0.199cm" fo:margin-right="0cm" fo:line-height="0.494cm" fo:text-align="justify" style:justify-single-word="false" fo:text-indent="0cm" style:auto-text-indent="false"/>
      <style:text-properties style:font-name="標楷體" style:font-name-asian="標楷體" style:font-name-complex="標楷體" style:font-size-complex="12pt"/>
    </style:style>
    <style:style style:name="P83" style:family="paragraph" style:parent-style-name="Standard">
      <style:paragraph-properties fo:margin-left="0.42cm" fo:margin-right="0.199cm" fo:line-height="0.67cm" fo:text-align="justify" style:justify-single-word="false" fo:text-indent="0.529cm" style:auto-text-indent="false"/>
    </style:style>
    <style:style style:name="P84"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85" style:family="paragraph" style:parent-style-name="Standard">
      <style:paragraph-properties fo:margin-left="0cm" fo:margin-right="0.199cm" fo:line-height="0.67cm" fo:text-indent="0cm" style:auto-text-indent="false"/>
    </style:style>
    <style:style style:name="P86" style:family="paragraph" style:parent-style-name="Standard">
      <style:paragraph-properties fo:margin-left="0.635cm" fo:margin-right="0cm" fo:line-height="0.67cm" fo:text-align="justify" style:justify-single-word="false" fo:text-indent="-0.423cm" style:auto-text-indent="false"/>
      <style:text-properties style:font-name="標楷體" style:font-name-asian="標楷體" style:font-name-complex="標楷體" style:font-size-complex="12pt"/>
    </style:style>
    <style:style style:name="P87" style:family="paragraph" style:parent-style-name="Standard">
      <style:paragraph-properties fo:margin-left="0.635cm" fo:margin-right="0cm" fo:line-height="0.67cm" fo:text-align="justify" style:justify-single-word="false" fo:text-indent="-0.423cm" style:auto-text-indent="false"/>
    </style:style>
    <style:style style:name="P88" style:family="paragraph" style:parent-style-name="Standard">
      <style:paragraph-properties fo:text-align="center" style:justify-single-word="false" fo:break-before="page"/>
    </style:style>
    <style:style style:name="P89" style:family="paragraph" style:parent-style-name="Standard">
      <style:paragraph-properties fo:margin-left="1.08cm" fo:margin-right="0cm" fo:text-align="justify" style:justify-single-word="false" fo:text-indent="0.007cm" style:auto-text-indent="false"/>
    </style:style>
    <style:style style:name="P90"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新細明體1" style:font-size-complex="18pt"/>
    </style:style>
    <style:style style:name="P91" style:family="paragraph" style:parent-style-name="Standard">
      <style:paragraph-properties fo:margin-left="0cm" fo:margin-right="0cm" fo:text-indent="1.27cm" style:auto-text-indent="false"/>
    </style:style>
    <style:style style:name="P92"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新細明體1" style:font-size-complex="18pt"/>
    </style:style>
    <style:style style:name="P93" style:family="paragraph" style:parent-style-name="Standard">
      <style:paragraph-properties fo:margin-top="0.635cm" fo:margin-bottom="0cm" loext:contextual-spacing="false" fo:line-height="100%" style:text-autospace="none" style:vertical-align="auto"/>
    </style:style>
    <style:style style:name="P94" style:family="paragraph" style:parent-style-name="Standard">
      <style:paragraph-properties fo:margin-top="1.905cm" fo:margin-bottom="0cm" loext:contextual-spacing="false" fo:line-height="100%" style:text-autospace="none" style:vertical-align="auto"/>
    </style:style>
    <style:style style:name="P95" style:family="paragraph" style:parent-style-name="Standard">
      <style:paragraph-properties fo:margin-top="0cm" fo:margin-bottom="1.058cm" loext:contextual-spacing="false" fo:line-height="100%" style:text-autospace="none" style:vertical-align="auto"/>
    </style:style>
    <style:style style:name="P96"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9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fo:font-size="18pt" fo:font-weight="bold" style:font-name-asian="標楷體" style:font-size-asian="18pt" style:font-weight-asian="bold" style:font-name-complex="新細明體1"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text:display="none"/>
    </style:style>
    <style:style style:name="T7" style:family="text">
      <style:text-properties style:font-name="標楷體" fo:font-size="18pt" style:font-name-asian="標楷體" style:font-size-asian="18pt" style:font-name-complex="新細明體1" style:font-size-complex="18pt"/>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5pt" style:font-size-asian="15pt"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5pt" fo:font-weight="bold" style:font-size-asian="15pt" style:font-weight-asian="bold" style:font-name-complex="標楷體" style:font-size-complex="15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5pt" fo:letter-spacing="-0.035cm" style:font-name-asian="標楷體" style:font-size-asian="15pt" style:font-name-complex="標楷體" style:font-size-complex="15pt"/>
    </style:style>
    <style:style style:name="T20"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21" style:family="text">
      <style:text-properties style:font-name="標楷體" fo:font-size="15pt" fo:letter-spacing="0.074cm" style:font-name-asian="標楷體" style:font-size-asian="15pt" style:font-name-complex="標楷體" style:font-size-complex="15pt"/>
    </style:style>
    <style:style style:name="T22" style:family="text">
      <style:text-properties style:font-name="標楷體" fo:font-size="15pt" fo:letter-spacing="0.074cm" style:font-name-asian="標楷體" style:font-size-asian="15pt" style:font-name-complex="標楷體" style:font-size-complex="15pt"/>
    </style:style>
    <style:style style:name="T2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5" style:family="text">
      <style:text-properties style:font-name="標楷體" fo:font-size="15pt" style:text-underline-style="solid" style:text-underline-width="auto" style:text-underline-color="font-color" style:font-name-asian="標楷體" style:font-size-asian="15pt" style:font-name-complex="標楷體" style:font-size-complex="15pt" style:text-scale="150%"/>
    </style:style>
    <style:style style:name="T26"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7" style:family="text">
      <style:text-properties style:font-name="標楷體" style:font-name-asian="標楷體" style:font-name-complex="標楷體" style:font-size-complex="12pt"/>
    </style:style>
    <style:style style:name="T28" style:family="text">
      <style:text-properties style:font-name-complex="標楷體"/>
    </style:style>
    <style:style style:name="T29" style:family="text">
      <style:text-properties fo:font-size="15pt" style:font-size-asian="15pt" style:text-scale="150%"/>
    </style:style>
    <style:style style:name="T30" style:family="text">
      <style:text-properties fo:color="#000000" style:font-name="標楷體" fo:font-size="15pt" style:font-name-asian="標楷體" style:font-size-asian="15pt" style:font-name-complex="標楷體" style:font-size-complex="15pt"/>
    </style:style>
    <style:style style:name="T31" style:family="text">
      <style:text-properties fo:color="#000000" style:font-name="標楷體" fo:font-size="15pt" style:font-name-asian="標楷體" style:font-size-asian="15pt" style:font-name-complex="標楷體" style:font-size-complex="15pt"/>
    </style:style>
    <style:style style:name="T32" style:family="text">
      <style:text-properties fo:color="#000000" style:font-name="標楷體" fo:font-size="15pt" fo:background-color="#d8d8d8" loext:char-shading-value="0" style:font-name-asian="標楷體" style:font-size-asian="15pt" style:font-name-complex="標楷體" style:font-size-complex="15pt"/>
    </style:style>
    <style:style style:name="T33" style:family="text">
      <style:text-properties fo:color="#000000" style:font-name="標楷體" fo:font-size="15pt" fo:font-weight="bold" style:font-name-asian="標楷體" style:font-size-asian="15pt" style:font-weight-asian="bold" style:font-name-complex="標楷體" style:font-size-complex="15pt"/>
    </style:style>
    <style:style style:name="T34" style:family="text">
      <style:text-properties fo:color="#000000" style:font-name="標楷體" fo:font-size="16pt" fo:font-weight="bold" style:font-name-asian="標楷體" style:font-size-asian="16pt" style:font-weight-asian="bold"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36pt" style:font-name-asian="標楷體" style:font-size-asian="36pt" style:font-name-complex="標楷體" style:font-size-complex="26pt"/>
    </style:style>
    <style:style style:name="T37" style:family="text">
      <style:text-properties fo:color="#000000" style:font-name="標楷體" fo:font-size="36pt" style:font-name-asian="標楷體" style:font-size-asian="36pt" style:font-name-complex="標楷體" style:font-size-complex="26pt"/>
    </style:style>
    <style:style style:name="T38" style:family="text">
      <style:text-properties fo:color="#000000" style:font-name="標楷體" fo:font-size="22pt" style:font-name-asian="標楷體" style:font-size-asian="22pt" style:font-name-complex="標楷體" style:font-size-complex="22pt"/>
    </style:style>
    <style:style style:name="T39" style:family="text">
      <style:text-properties fo:color="#000000" style:font-name="標楷體" fo:font-size="22pt" style:font-name-asian="標楷體" style:font-size-asian="22pt" style:font-name-complex="標楷體" style:font-size-complex="22pt"/>
    </style:style>
    <style:style style:name="T40"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1"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2" style:family="text">
      <style:text-properties fo:letter-spacing="-0.035cm"/>
    </style:style>
    <style:style style:name="T43" style:family="text">
      <style:text-properties style:text-underline-style="solid" style:text-underline-width="auto" style:text-underline-color="font-color"/>
    </style:style>
    <style:style style:name="T44" style:family="text">
      <style:text-properties style:font-name-complex="新細明體1"/>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臺灣新北地方檢察署109年臨時人員（採尿人員）甄選簡章</text:span></text:p>
      <text:list xml:id="list98492633195767625" text:style-name="WW8Num9">
        <text:list-item>
          <text:p text:style-name="P10"><text:span text:style-name="T9">錄取名額：</text:span><text:span text:style-name="T13">錄取1名、備取若干名。若參加甄選人員成績均未達錄取標準，得予以從缺。</text:span></text:p>
        </text:list-item>
        <text:list-item>
          <text:p text:style-name="P10"><text:span text:style-name="T9">工作地點：</text:span><text:span text:style-name="T13">臺灣新北地方檢察署(新北市土城區金城路2段249號)。</text:span></text:p>
        </text:list-item>
        <text:list-item>
          <text:p text:style-name="P12">工作內容：</text:p>
        </text:list-item>
      </text:list>
      <text:p text:style-name="P53"><text:span text:style-name="T13">(一)依法務部訂頒之「地方檢察署辦理施用毒品犯尿液採驗應行注意事項」及「採驗尿液實施辦法」之程序，完成對應受尿液採驗人採驗其尿液，並確保尿液檢驗品質與判定結果正確性，並辦理下列事項：1.辨認受檢者身分。2.指導受檢者採尿程序。3.監看尿液檢體之採集。4.監管採尿容器及尿液檢體。5.完成監管檢體紀錄表。6.檢查並紀錄檢體之溫度與容積。7.檢視檢體有無異狀並紀錄。</text:span><text:span text:style-name="T13">8.</text:span><text:span text:style-name="T13">負責尿液檢體之封缄及標籤。9.負責尿液檢體之分裝、冷藏、管理、回收、登錄。</text:span></text:p>
      <text:p text:style-name="P54">(二)能完成採尿室「硬體設備操作」、「完成採尿作業」、「正確檢體保存與送驗」、「將相關結果登錄進行簿冊」。</text:p>
      <text:p text:style-name="P54">(三)對尿液採驗應注意防範受檢者冒名頂替、應知悉重要性及陽性反應案件之尿液檢驗報告後續法律流程等、知悉說明盲績效監測檢體使用應注意事項(含盲績效監測檢體之安置方式及檢體之銷毀程序)、正確辦理尿液檢體封緘作業。</text:p>
      <text:p text:style-name="P54">(四)遵守公文機密維護及個人資料保護法之相關規定。</text:p>
      <text:p text:style-name="P54">(五)辦理採尿相關文書報表、採尿室清潔維護、遵守安全守則、呈送三聯單、文書簿冊至觀護人室核章。</text:p>
      <text:p text:style-name="P13">(六)其他本署交辦之觀護業務事項。</text:p>
      <text:p text:style-name="P9"><text:span text:style-name="T9">四、參加甄選之資格條件</text:span><text:span text:style-name="T11">： </text:span></text:p>
      <text:list xml:id="list4608078836653454174" text:style-name="WW8Num40">
        <text:list-item>
          <text:p text:style-name="P11"><text:span text:style-name="T13">高中(職)以上畢業或具有同等學歷（以教育部公告認定為準），不限科系</text:span><text:span text:style-name="T30">。</text:span></text:p>
        </text:list-item>
        <text:list-item>
          <text:p text:style-name="P11"><text:span text:style-name="T30">性別不拘，男性須役畢並附退伍證明文件，惟免服兵役者應附免役證明文件。</text:span></text:p>
        </text:list-item>
        <text:list-item>
          <text:p text:style-name="P11"><text:span text:style-name="T30">身心健康，體力足以勝任所指派之工作。</text:span></text:p>
        </text:list-item>
        <text:list-item>
          <text:p text:style-name="P11"><text:span text:style-name="T13">能運用word、excel等電腦文書作業軟體。</text:span></text:p>
        </text:list-item>
        <text:list-item>
          <text:p text:style-name="P46"><text:soft-page-break/>認真負責，服從性高；品行端正、無不良紀錄及嗜好。</text:p>
        </text:list-item>
        <text:list-item>
          <text:p text:style-name="P11"><text:span text:style-name="T13">無下列情形之一者： </text:span></text:p>
        </text:list-item>
      </text:list>
      <text:p text:style-name="P55"><text:span text:style-name="T13">1.現有刑事案件，經判決確定或通緝有案尚未結案及未執行完畢者。</text:span></text:p>
      <text:p text:style-name="P56">2.曾服公務有貪污行為經判決確定、或通緝有案尚未結案及未執行完畢者。</text:p>
      <text:p text:style-name="P56">3.依法撤職停止任用或受休職處分尚未期滿、或因案停止職務其原因尚未消滅者。</text:p>
      <text:p text:style-name="P57">4.褫奪公權尚未復權者。</text:p>
      <text:list xml:id="list155805782736951" text:continue-numbering="true" text:style-name="WW8Num40">
        <text:list-item>
          <text:p text:style-name="P46">有下列情形之一者，不得僱用為臨時人員：</text:p>
        </text:list-item>
      </text:list>
      <text:p text:style-name="P58"><text:span text:style-name="T30">1.未具或喪失中華民國國籍。</text:span></text:p>
      <text:p text:style-name="P58"><text:span text:style-name="T30">2.具中華民國國籍兼具外國國籍。但其他法律另有規定者，不在此限。 </text:span></text:p>
      <text:p text:style-name="P59"><text:span text:style-name="T30">3.本機關首長之配偶及三等親以內血親、姻親。但首長就任前，已在本機關服務者，不在此限。</text:span></text:p>
      <text:p text:style-name="P58"><text:span text:style-name="T30">4.</text:span><text:span text:style-name="T32"><text:tab/></text:span><text:span text:style-name="T30">受監護或輔助宣告，尚未撤銷。</text:span></text:p>
      <text:p text:style-name="P60"><text:span text:style-name="T30"><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33">有上開情事者，請勿參加甄選。</text:span></text:p>
      <text:p text:style-name="P61"><text:span text:style-name="T34">五、檢附證明文件（文件填寫不完整或證件影本缺漏不全者，不允許補正，視為資格不符）：</text:span></text:p>
      <text:p text:style-name="P62">（一）退伍令影本或免役證明文件（女性免附）。</text:p>
      <text:p text:style-name="P62">（二）最高學歷證明文件影本。</text:p>
      <text:p text:style-name="P63"><text:span text:style-name="T30">（三）報名簡歷表、簡要自傳、個資查詢同意書。</text:span></text:p>
      <text:p text:style-name="P63"><text:span text:style-name="T30">（四）臨時人員具結書。</text:span></text:p>
      <text:p text:style-name="P63"><text:span text:style-name="T30">（五）辦公室軟體應用類等電腦專業證照或其他專長證明文件（無則免附）</text:span><text:span text:style-name="T33">。</text:span></text:p>
      <text:p text:style-name="P64"><text:span text:style-name="T34">六、待遇</text:span><text:span text:style-name="T35">：</text:span><text:span text:style-name="T30">採月薪制，每月薪資25,000元（內含勞工依法應自行負擔之勞、健保等費用）。</text:span></text:p>
      <text:p text:style-name="P65"><text:span text:style-name="T34">七、簡章索取下載：</text:span></text:p>
      <text:p text:style-name="P66"><text:span text:style-name="T30">請逕於本署全球資訊網</text:span><text:a xlink:type="simple" xlink:href="http://www.pcc.moj.gov.tw/mp011.html（本署網站首頁/公布欄/電子公布欄" text:style-name="Internet_20_link" text:visited-style-name="Visited_20_Internet_20_Link"><text:span text:style-name="Internet_20_link"><text:span text:style-name="T13">http:</text:span></text:span></text:a><text:a xlink:type="simple" xlink:href="http://www.pcc.moj.gov.tw/mp011.html（本署網站首頁/公布欄/電子公布欄" text:style-name="Internet_20_link" text:visited-style-name="Visited_20_Internet_20_Link"><text:span text:style-name="Internet_20_link"><text:span text:style-name="T18">//www.pcc.moj.gov.tw/mp011.html</text:span></text:span></text:a><text:a xlink:type="simple" xlink:href="http://www.pcc.moj.gov.tw/mp011.html（本署網站首頁/公布欄/電子公布欄" text:style-name="Internet_20_link" text:visited-style-name="Visited_20_Internet_20_Link"><text:span text:style-name="Internet_20_link"><text:span text:style-name="T13">（本署</text:span></text:span></text:a><text:soft-page-break/><text:a xlink:type="simple" xlink:href="http://www.pcc.moj.gov.tw/mp011.html（本署網站首頁/公布欄/電子公布欄" text:style-name="Internet_20_link" text:visited-style-name="Visited_20_Internet_20_Link"><text:span text:style-name="Internet_20_link"><text:span text:style-name="T13">網站首頁/公布欄/電子公布欄</text:span></text:span></text:a><text:span text:style-name="T30">）自行下載列印，或事前以電話聯絡後至臺灣新北地方檢察署總務科索取。</text:span></text:p>
      <text:p text:style-name="P47">八、報名日期及方式：</text:p>
      <text:p text:style-name="P67"><text:span text:style-name="T33"><text:s text:c="4"/></text:span><text:span text:style-name="T30">自公告之日起至109年4月10日17時30分止，請填妥報名簡歷表等文件及檢附相關證明資料，以掛號郵寄或專人送至新北市土城區金城路二段249號（本署行政大樓收發室），封面註明「臺灣新北地方檢察署總務科收」及「參加臨時人員（採尿人員）甄選」，郵寄者以送達本署收發室日期為憑（非以投寄郵戳日期為憑），逾期不受理。</text:span></text:p>
      <text:p text:style-name="P68"><text:span text:style-name="T9">九、甄選方式</text:span><text:span text:style-name="T11">：</text:span><text:span text:style-name="T13">採書面資料審查及口試。</text:span></text:p>
      <text:p text:style-name="P69"><text:span text:style-name="T30">報名資料經審查合於簡章規定資格，且無欠缺應附證明資料者，始得參加口試。資格審查符合者，公告於本署全球資訊網電子公布欄，不另行通知，請於面試當日攜帶身分證、學歷證件正本以供查驗</text:span><text:span text:style-name="T13">。</text:span></text:p>
      <text:p text:style-name="P70"><text:span text:style-name="T9">十、口試日期、地點及程序</text:span><text:span text:style-name="T11">：</text:span></text:p>
      <text:p text:style-name="P71"><text:span text:style-name="T13">（一）日期：口試期日及地點、名單及注意事項，公告於本署全球資訊網電子公布欄，不另通知。</text:span></text:p>
      <text:p text:style-name="P72"><text:span text:style-name="T13">（二）程序：本口試不製發准考證，請於當日攜帶身分證、學歷證件正本到場查驗，由本署按報名順序，依序口試。</text:span></text:p>
      <text:p text:style-name="P73"><text:span text:style-name="T9">十一、錄取公告：</text:span></text:p>
      <text:p text:style-name="P74"><text:span text:style-name="T13"><text:s text:c="4"/>(一)錄取及備取名單公告於本署全球資訊網電子公布欄，錄取人員應於公告指定之日期、時間報到，因故未能按期報到者，應於報到前以書面敘明理由申請展延，展延日數以5日內為限，期滿不得再申請展延，逾期未報到者，以棄權論。</text:span></text:p>
      <text:p text:style-name="P75"><text:span text:style-name="T13">(二)試用期間3個月，試用期間待遇依上開第六點辦理，試用成績不及格，本署得隨時終止勞動契約，即予解僱，並依備取順序遞補。</text:span></text:p>
      <text:p text:style-name="P76"><text:span text:style-name="T13">(三)備取期間為3個月，依實際出缺通知報到，並依前2款規定辦理。</text:span></text:p>
      <text:p text:style-name="P1"><text:span text:style-name="T8">十二、其他須知</text:span><text:span text:style-name="T10">：</text:span></text:p>
      <text:p text:style-name="P2"><text:span text:style-name="T17"><text:s text:c="4"/></text:span><text:span text:style-name="T12">(一) 本報名資料不論錄取與否，均不予退還。</text:span></text:p>
      <text:p text:style-name="P3"><text:span text:style-name="T12"><text:s/>(二) 經錄取者，其資格或證明文件事後發現有假冒、偽造、變造或其他不實等情事，即依法撤銷其錄取資格，並依法究辦。</text:span></text:p>
      <text:p text:style-name="P3"><text:soft-page-break/><text:span text:style-name="T12">（三）錄取人員應於109年4月30日前繳交衛福部認可之醫療院所出具之三個月內體格檢查表正本（體檢項目含胸部X光檢查，體格檢查表為「勞工一般體格檢查表」）。</text:span></text:p>
      <text:p text:style-name="P3"><text:span text:style-name="T12">（四）依據執行「行政院暨所屬機關(構)檢討運用勞動派遣實施計畫」工作指引，為利機關業務推動，採尿人員遴選宜著重與業務性質相當之工作經驗。</text:span></text:p>
      <text:p text:style-name="P4"><text:span text:style-name="T12">(五)具原住民身分或低收入戶附有證明文件者，於甄選成績同分及條件相當時，得由機關審酌優先錄用。</text:span></text:p>
      <text:p text:style-name="P4"><text:span text:style-name="T12">(六)本簡章未載之事項，悉依「行政院及所屬各機關學校臨時人員進用及運用要點」及「行政院暨所屬機關（構）檢討運用勞動派遣實施計畫」等相關法規及本署規定辦理。</text:span></text:p>
      <text:p text:style-name="P5"><text:span text:style-name="T12">(七) 本署聯絡人：林書記官律均，聯絡電話（02）22616192分機6322。</text:span></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9"><text:span text:style-name="T2">臺灣新北地方檢察署109年臨時人員（採尿人員）甄選報名簡歷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姓 <text:s text:c="2"/>名</text:p>
          </table:table-cell>
          <table:table-cell table:style-name="表格1.B2" table:number-columns-spanned="2" office:value-type="string">
            <text:p text:style-name="P18"/>
          </table:table-cell>
          <table:covered-table-cell/>
          <table:table-cell table:style-name="表格1.B2" office:value-type="string">
            <text:p text:style-name="P15">出生日期</text:p>
          </table:table-cell>
          <table:table-cell table:style-name="表格1.B2" table:number-columns-spanned="2" office:value-type="string">
            <text:p text:style-name="P14">民國 <text:s text:c="2"/>年 <text:s text:c="2"/>月 <text:s/>日</text:p>
          </table:table-cell>
          <table:covered-table-cell/>
          <table:table-cell table:style-name="表格1.G2" table:number-rows-spanned="6" office:value-type="string">
            <text:p text:style-name="P77"><text:span text:style-name="T19"><text:s text:c="2"/></text:span><text:span text:style-name="T20">應考人貼照片處</text:span></text:p>
            <text:p text:style-name="P49"><text:span text:style-name="T13">（最近</text:span><text:span text:style-name="T13">半年內</text:span><text:span text:style-name="T13">2吋</text:span></text:p>
            <text:p text:style-name="P15">正面半身脫帽照片）</text:p>
          </table:table-cell>
        </table:table-row>
        <table:table-row table:style-name="表格1.3">
          <table:table-cell table:style-name="表格1.A2" office:value-type="string">
            <text:p text:style-name="P34">身 分 證</text:p>
            <text:p text:style-name="P34">統一編號</text:p>
          </table:table-cell>
          <table:table-cell table:style-name="表格1.B3" table:number-columns-spanned="3" office:value-type="string">
            <text:p text:style-name="P36"/>
            <text:p text:style-name="P17"/>
          </table:table-cell>
          <table:covered-table-cell/>
          <table:covered-table-cell/>
          <table:table-cell table:style-name="表格1.B3" office:value-type="string">
            <text:p text:style-name="P15">婚姻</text:p>
            <text:p text:style-name="P15">狀況</text:p>
          </table:table-cell>
          <table:table-cell table:style-name="表格1.B3" office:value-type="string">
            <text:p text:style-name="P14">□已婚</text:p>
            <text:p text:style-name="P14">□未婚</text:p>
          </table:table-cell>
          <table:covered-table-cell/>
        </table:table-row>
        <table:table-row table:style-name="表格1.4">
          <table:table-cell table:style-name="表格1.A2" office:value-type="string">
            <text:p text:style-name="P37">通 訊 處</text:p>
          </table:table-cell>
          <table:table-cell table:style-name="表格1.B4" table:number-columns-spanned="3" office:value-type="string">
            <text:p text:style-name="P17">□□□</text:p>
          </table:table-cell>
          <table:covered-table-cell/>
          <table:covered-table-cell/>
          <table:table-cell table:style-name="表格1.B3" office:value-type="string">
            <text:p text:style-name="P19">電 <text:s/>話</text:p>
          </table:table-cell>
          <table:table-cell table:style-name="表格1.B3" office:value-type="string">
            <text:p text:style-name="P25"/>
          </table:table-cell>
          <table:covered-table-cell/>
        </table:table-row>
        <table:table-row table:style-name="表格1.5">
          <table:table-cell table:style-name="表格1.A2" office:value-type="string">
            <text:p text:style-name="P37">戶籍地址</text:p>
          </table:table-cell>
          <table:table-cell table:style-name="表格1.B4" table:number-columns-spanned="3" office:value-type="string">
            <text:p text:style-name="P17">□□□</text:p>
          </table:table-cell>
          <table:covered-table-cell/>
          <table:covered-table-cell/>
          <table:table-cell table:style-name="表格1.B3" office:value-type="string">
            <text:p text:style-name="P19">手 <text:s/>機</text:p>
          </table:table-cell>
          <table:table-cell table:style-name="表格1.B3" office:value-type="string">
            <text:p text:style-name="P20"/>
          </table:table-cell>
          <table:covered-table-cell/>
        </table:table-row>
        <table:table-row table:style-name="表格1.6">
          <table:table-cell table:style-name="表格1.A6" table:number-rows-spanned="2" office:value-type="string">
            <text:p text:style-name="P37">緊急聯絡人</text:p>
          </table:table-cell>
          <table:table-cell table:style-name="表格1.B4" office:value-type="string">
            <text:p text:style-name="P15">稱謂</text:p>
          </table:table-cell>
          <table:table-cell table:style-name="表格1.B4" table:number-columns-spanned="2" office:value-type="string">
            <text:p text:style-name="P15">姓名</text:p>
          </table:table-cell>
          <table:covered-table-cell/>
          <table:table-cell table:style-name="表格1.E6" table:number-rows-spanned="2" office:value-type="string">
            <text:p text:style-name="P21">電話</text:p>
            <text:p text:style-name="P21">(手機)</text:p>
          </table:table-cell>
          <table:table-cell table:style-name="表格1.E6" table:number-rows-spanned="2" office:value-type="string">
            <text:p text:style-name="P20"/>
          </table:table-cell>
          <table:covered-table-cell/>
        </table:table-row>
        <table:table-row table:style-name="表格1.7">
          <table:covered-table-cell/>
          <table:table-cell table:style-name="表格1.B4" office:value-type="string">
            <text:p text:style-name="P39"/>
          </table:table-cell>
          <table:table-cell table:style-name="表格1.B4" table:number-columns-spanned="2" office:value-type="string">
            <text:p text:style-name="P18"/>
          </table:table-cell>
          <table:covered-table-cell/>
          <table:covered-table-cell/>
          <table:covered-table-cell/>
          <table:covered-table-cell/>
        </table:table-row>
        <table:table-row table:style-name="表格1.8">
          <table:table-cell table:style-name="表格1.A6" table:number-rows-spanned="2" office:value-type="string">
            <text:p text:style-name="P34">兵 <text:s text:c="4"/>役 <text:s/></text:p>
          </table:table-cell>
          <table:table-cell table:style-name="表格1.E6" table:number-rows-spanned="2" table:number-columns-spanned="3" office:value-type="string">
            <text:p text:style-name="P29">□已服兵役(軍種： <text:s text:c="6"/>)</text:p>
            <text:p text:style-name="P29">□未服或□免服兵役</text:p>
            <text:p text:style-name="P29">(原因： <text:s text:c="15"/>)</text:p>
          </table:table-cell>
          <table:covered-table-cell/>
          <table:covered-table-cell/>
          <table:table-cell table:style-name="表格1.G2" table:number-columns-spanned="3" office:value-type="string">
            <text:p text:style-name="P30">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31"/>
          </table:table-cell>
          <table:covered-table-cell/>
          <table:covered-table-cell/>
        </table:table-row>
        <table:table-row table:style-name="表格1.10">
          <table:table-cell table:style-name="表格1.A2" table:number-rows-spanned="2" office:value-type="string">
            <text:p text:style-name="P26">最高學歷</text:p>
          </table:table-cell>
          <table:table-cell table:style-name="表格1.B3" table:number-columns-spanned="3" office:value-type="string">
            <text:p text:style-name="P26">學校名稱（請填全銜）</text:p>
          </table:table-cell>
          <table:covered-table-cell/>
          <table:covered-table-cell/>
          <table:table-cell table:style-name="表格1.B3" table:number-columns-spanned="2" office:value-type="string">
            <text:p text:style-name="P26">所、系、科名稱</text:p>
          </table:table-cell>
          <table:covered-table-cell/>
          <table:table-cell table:style-name="表格1.G10" office:value-type="string">
            <text:p text:style-name="P26">畢 業 年 月</text:p>
          </table:table-cell>
        </table:table-row>
        <table:table-row table:style-name="表格1.11">
          <table:covered-table-cell/>
          <table:table-cell table:style-name="表格1.B3" table:number-columns-spanned="3" office:value-type="string">
            <text:p text:style-name="P27"/>
          </table:table-cell>
          <table:covered-table-cell/>
          <table:covered-table-cell/>
          <table:table-cell table:style-name="表格1.B3" table:number-columns-spanned="2" office:value-type="string">
            <text:p text:style-name="P27"/>
          </table:table-cell>
          <table:covered-table-cell/>
          <table:table-cell table:style-name="表格1.G10" office:value-type="string">
            <text:p text:style-name="P24"><text:s text:c="6"/>年 <text:s text:c="3"/>月</text:p>
          </table:table-cell>
        </table:table-row>
        <table:table-row table:style-name="表格1.12">
          <table:table-cell table:style-name="表格1.A2" table:number-columns-spanned="4" office:value-type="string">
            <text:p text:style-name="P28">單位名稱</text:p>
          </table:table-cell>
          <table:covered-table-cell/>
          <table:covered-table-cell/>
          <table:covered-table-cell/>
          <table:table-cell table:style-name="表格1.G10" table:number-columns-spanned="3" office:value-type="string">
            <text:p text:style-name="P28">職務</text:p>
          </table:table-cell>
          <table:covered-table-cell/>
          <table:covered-table-cell/>
        </table:table-row>
        <table:table-row table:style-name="表格1.13">
          <table:table-cell table:style-name="表格1.A2" office:value-type="string">
            <text:p text:style-name="P26">現 <text:s text:c="3"/>職</text:p>
          </table:table-cell>
          <table:table-cell table:style-name="表格1.B3" table:number-columns-spanned="3" office:value-type="string">
            <text:p text:style-name="P25"/>
          </table:table-cell>
          <table:covered-table-cell/>
          <table:covered-table-cell/>
          <table:table-cell table:style-name="表格1.G10" table:number-columns-spanned="3" office:value-type="string">
            <text:p text:style-name="P25"/>
          </table:table-cell>
          <table:covered-table-cell/>
          <table:covered-table-cell/>
        </table:table-row>
        <table:table-row table:style-name="表格1.14">
          <table:table-cell table:style-name="表格1.A2" office:value-type="string">
            <text:p text:style-name="P23">經 <text:s text:c="3"/>歷</text:p>
          </table:table-cell>
          <table:table-cell table:style-name="表格1.B3" table:number-columns-spanned="3" office:value-type="string">
            <text:p text:style-name="P25"/>
          </table:table-cell>
          <table:covered-table-cell/>
          <table:covered-table-cell/>
          <table:table-cell table:style-name="表格1.G10" table:number-columns-spanned="3" office:value-type="string">
            <text:p text:style-name="P25"/>
          </table:table-cell>
          <table:covered-table-cell/>
          <table:covered-table-cell/>
        </table:table-row>
        <table:table-row table:style-name="表格1.15">
          <table:table-cell table:style-name="表格1.A2" table:number-columns-spanned="4" office:value-type="string">
            <text:p text:style-name="P49"><text:span text:style-name="T13">國</text:span><text:span text:style-name="T13">民身分證影印本</text:span><text:span text:style-name="T13">黏</text:span><text:span text:style-name="T13">貼處（正面）</text:span></text:p>
            <text:p text:style-name="P15">影 印 本 務 需 清 晰</text:p>
            <text:p text:style-name="P50"><text:span text:style-name="T21">黏</text:span><text:span text:style-name="T21">貼請勿超出欄外</text:span></text:p>
          </table:table-cell>
          <table:covered-table-cell/>
          <table:covered-table-cell/>
          <table:covered-table-cell/>
          <table:table-cell table:style-name="表格1.G10" table:number-columns-spanned="3" office:value-type="string">
            <text:p text:style-name="P49"><text:span text:style-name="T13">國民身分證影印本</text:span><text:span text:style-name="T13">黏</text:span><text:span text:style-name="T13">貼處（背面）</text:span></text:p>
            <text:p text:style-name="P15">影 印 本 務 需 清 晰</text:p>
            <text:p text:style-name="P50"><text:span text:style-name="T21">黏</text:span><text:span text:style-name="T21">貼請勿超出欄外</text:span></text:p>
          </table:table-cell>
          <table:covered-table-cell/>
          <table:covered-table-cell/>
        </table:table-row>
        <text:soft-page-break/>
        <table:table-row table:style-name="表格1.16">
          <table:table-cell table:style-name="表格1.A16" table:number-columns-spanned="4" office:value-type="string">
            <text:p text:style-name="P78">報考人員：</text:p>
            <text:p text:style-name="P83"><text:span text:style-name="T13">本人</text:span><text:span text:style-name="T13">確</text:span><text:span text:style-name="T13">認所有填載之內容及所提供之證明文件均為真實，並授權</text:span><text:span text:style-name="T13">臺灣新北地方檢察署</text:span><text:span text:style-name="T13">就本考試所需對本人之相關資料及前科資料逕行查證。</text:span></text:p>
            <text:p text:style-name="P84"><text:s/></text:p>
            <text:p text:style-name="P85"><text:span text:style-name="T13">報考人簽章:</text:span><text:span text:style-name="T23"> <text:s text:c="21"/></text:span><text:span text:style-name="T13"><text:s text:c="2"/></text:span></text:p>
          </table:table-cell>
          <table:covered-table-cell/>
          <table:covered-table-cell/>
          <table:covered-table-cell/>
          <table:table-cell table:style-name="表格1.E16" table:number-columns-spanned="3" office:value-type="string">
            <text:p text:style-name="P80">主辦單位審查欄(應附證件)：</text:p>
            <text:p text:style-name="P81">□退伍令或免役證明文件影本（女性免附）。</text:p>
            <text:p text:style-name="P81">□最高學歷證明文件影本。</text:p>
            <text:p text:style-name="P86">□報名簡歷表、簡要自傳及個資查詢同意書各1份。</text:p>
            <text:p text:style-name="P81">□臨時人員具結書。</text:p>
            <text:p text:style-name="P87"><text:span text:style-name="T27">□辦公室軟體應用類等電腦專業證照或其他專長證明文件（無則免附）。</text:span></text:p>
            <text:p text:style-name="P82">（影本請書寫與正本相符並簽章，繳交文件如有虛偽、不實等情事者，取消甄選資格；如經錄取，註銷錄取資格，如涉及刑責，移送檢調單位辦理。）</text:p>
          </table:table-cell>
          <table:covered-table-cell/>
          <table:covered-table-cell/>
        </table:table-row>
        <table:table-row table:style-name="表格1.2">
          <table:table-cell table:style-name="表格1.A6" table:number-columns-spanned="4" office:value-type="string">
            <text:p text:style-name="P79">審查結果：□合格 <text:s/>□不合格 <text:s text:c="12"/></text:p>
          </table:table-cell>
          <table:covered-table-cell/>
          <table:covered-table-cell/>
          <table:covered-table-cell/>
          <table:table-cell table:style-name="表格1.E17" table:number-columns-spanned="3" office:value-type="string">
            <text:p text:style-name="P79">應試編號： <text:s text:c="16"/></text:p>
          </table:table-cell>
          <table:covered-table-cell/>
          <table:covered-table-cell/>
        </table:table-row>
      </table:table>
      <text:p text:style-name="P49"><text:span text:style-name="T2">臺灣新北地方檢察署109年臨時人員（採尿人員）甄選</text:span></text:p>
      <text:p text:style-name="P41">簡要自傳</text:p>
      <text:p text:style-name="P7"/>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ext:soft-page-break/>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
      <text:p text:style-name="P88"><text:span text:style-name="T3">臺灣新北地方檢察署109年臨時人員（採尿人員）甄選</text:span></text:p>
      <text:p text:style-name="P43">個資查詢同意書</text:p>
      <text:p text:style-name="P43"/>
      <text:p text:style-name="P89"><text:span text:style-name="T7">為參加貴署臨時人員（採尿人員）甄選，本人＿＿＿＿＿＿同意貴署查詢本人刑案相關資料，以審核本人是否符合甄選資格。</text:span></text:p>
      <text:p text:style-name="P91"><text:span text:style-name="T5">此 <text:s/>致</text:span></text:p>
      <text:p text:style-name="P90"/>
      <text:p text:style-name="P92">臺灣新北地方檢察署</text:p>
      <text:p text:style-name="P92"/>
      <text:p text:style-name="P92"/>
      <text:p text:style-name="P44"><text:span text:style-name="T28"><text:s/></text:span><text:span text:style-name="T44">立同意書人： <text:s text:c="16"/>(簽名)</text:span></text:p>
      <text:p text:style-name="P45"/>
      <text:p text:style-name="P45"/>
      <text:p text:style-name="P45"/>
      <text:p text:style-name="P42">中 <text:s/>華 <text:s/>民 <text:s/>國 <text:s text:c="8"/>年 <text:s text:c="7"/>月 <text:s text:c="8"/>日</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oft-page-break/><text:span text:style-name="T36">具</text:span><text:span text:style-name="T36"> </text:span><text:span text:style-name="T36">結</text:span><text:span text:style-name="T36"> </text:span><text:span text:style-name="T36">書</text:span></text:p>
      <text:p text:style-name="P93"><text:span text:style-name="T38">具結人</text:span><text:span text:style-name="T40"> <text:s text:c="9"/></text:span><text:span text:style-name="T40"><text:s text:c="3"/></text:span><text:span text:style-name="T38"><text:s/></text:span><text:span text:style-name="T38">為擔任臺灣新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94"><text:span text:style-name="T38">具</text:span><text:span text:style-name="T38"> </text:span><text:span text:style-name="T38">結</text:span><text:span text:style-name="T38"> </text:span><text:span text:style-name="T38">人：</text:span><text:span text:style-name="T38"> </text:span></text:p>
      <text:p text:style-name="P52"><text:span text:style-name="T38">國民身分證統一編號：</text:span><text:span text:style-name="T38"> </text:span></text:p>
      <text:p text:style-name="P52"><text:span text:style-name="T38">戶籍所在地：</text:span><text:span text:style-name="T38"> </text:span></text:p>
      <text:p text:style-name="P95"><text:span text:style-name="T38">聯絡電話：</text:span><text:span text:style-name="T38"> </text:span></text:p>
      <text:p text:style-name="P96">中華民國年月日</text:p>
      <text:p text:style-name="P48"/>
      <text:p text:style-name="P42"/>
      <text:p text:style-name="P42"/>
      <text:p text:style-name="P42"/>
      <text:p text:style-name="P42"/>
      <text:p text:style-name="P42"/>
      <text:p text:style-name="P42"/>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20-01-17T14:10:00</meta:creation-date>
    <dc:creator>moj</dc:creator>
    <dc:date>2020-03-31T15:54:00</dc:date>
    <meta:print-date>2018-12-13T11:59:00</meta:print-date>
    <meta:editing-cycles>16</meta:editing-cycles>
    <meta:editing-duration>PT28M</meta:editing-duration>
    <meta:document-statistic meta:table-count="2" meta:image-count="0" meta:object-count="0" meta:page-count="9" meta:paragraph-count="129" meta:word-count="3091" meta:character-count="3425" meta:non-whitespace-character-count="3187"/>
    <meta:generator>NDC_ODF_Application_Tools/1.0.3$Windows_x86 LibreOffice_project/8ad3e16aadc5e73175a2d44b1abec8638aa18880</meta:generator>
  </office:meta>
</office:document-meta>
</file>