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0.811388888888889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5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8年第3季各機關請託關說登錄事件統計表(108.7.1-108.9.30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8年9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44" table:style-name="ce4">
            <text:p>1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李麗玲</dc:creator>
    <meta:creation-date>2012-07-30T09:08:10Z</meta:creation-date>
    <dc:date>2021-08-15T03:05:26Z</dc:date>
    <meta:print-date>2019-10-01T01:30:37Z</meta:print-date>
  </office:meta>
</office:document-meta>
</file>