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file:///C:/Users/arieal/AppData/Local/Microsoft/Windows/Temporary%20Internet%20Files/Content.IE5/3GK2RXFY/a10650000v_1100006158ax_6.odt/Normal.dotm"/>
  </office:meta>
</office:document-meta>
</file>