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style:line-height-at-least="0in" fo:margin-left="0in" fo:text-indent="0in">
        <style:tab-stops>
          <style:tab-stop style:type="right" style:position="6.5368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006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59in" style:use-optimal-column-width="false"/>
    </style:style>
    <style:style style:name="TableColumn18" style:family="table-column">
      <style:table-column-properties style:column-width="0.5312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1.6055in" style:use-optimal-column-width="false"/>
    </style:style>
    <style:style style:name="Table8" style:family="table">
      <style:table-properties style:width="6.9409in" fo:margin-left="0in" table:align="left"/>
    </style:style>
    <style:style style:name="TableRow22" style:family="table-row">
      <style:table-row-properties style:min-row-height="0.468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min-row-height="0.4201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41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49" style:family="table-row">
      <style:table-row-properties style:min-row-height="0.3631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TableRow55" style:family="table-row">
      <style:table-row-properties style:min-row-height="0.3527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P60" style:parent-style-name="內文" style:family="paragraph">
      <style:paragraph-properties fo:text-align="justify" style:line-height-at-least="0in"/>
      <style:text-properties style:font-name-asian="標楷體"/>
    </style:style>
    <style:style style:name="TableRow61" style:family="table-row">
      <style:table-row-properties style:min-row-height="0.352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language-asian="zh" style:country-asian="HK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-asian="標楷體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3361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-asian="標楷體" fo:letter-spacing="-0.013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/>
    </style:style>
    <style:style style:name="P82" style:parent-style-name="內文" style:family="paragraph">
      <style:paragraph-properties fo:text-align="center" style:line-height-at-least="0in"/>
      <style:text-properties style:font-name-asian="標楷體"/>
    </style:style>
    <style:style style:name="P83" style:parent-style-name="內文" style:family="paragraph">
      <style:paragraph-properties style:line-height-at-least="0in"/>
      <style:text-properties style:font-name-asian="標楷體"/>
    </style:style>
    <style:style style:name="TableRow84" style:family="table-row">
      <style:table-row-properties style:min-row-height="0.3993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-asian="標楷體"/>
    </style:style>
    <style:style style:name="P97" style:parent-style-name="內文" style:family="paragraph">
      <style:paragraph-properties style:line-height-at-least="0in"/>
      <style:text-properties style:font-name-asian="標楷體"/>
    </style:style>
    <style:style style:name="TableRow98" style:family="table-row">
      <style:table-row-properties style:min-row-height="0.4013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-asian="標楷體"/>
    </style:style>
    <style:style style:name="P107" style:parent-style-name="內文" style:family="paragraph">
      <style:paragraph-properties style:line-height-at-least="0.1666in"/>
      <style:text-properties style:font-name-asian="標楷體"/>
    </style:style>
    <style:style style:name="TableRow108" style:family="table-row">
      <style:table-row-properties style:min-row-height="0.2347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/>
    </style:style>
    <style:style style:name="TableRow117" style:family="table-row">
      <style:table-row-properties style:min-row-height="0.3263in" style:use-optimal-row-height="false" fo:keep-together="always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-asian="標楷體"/>
    </style:style>
    <style:style style:name="TableRow125" style:family="table-row">
      <style:table-row-properties style:min-row-height="0.3798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  <style:text-properties style:font-name-asian="標楷體"/>
    </style:style>
    <style:style style:name="TableRow132" style:family="table-row">
      <style:table-row-properties style:min-row-height="0.338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-asian="標楷體"/>
    </style:style>
    <style:style style:name="TableRow139" style:family="table-row">
      <style:table-row-properties style:min-row-height="0.3388in" style:use-optimal-row-height="false" fo:keep-together="always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-asian="標楷體"/>
    </style:style>
    <style:style style:name="TableRow145" style:family="table-row">
      <style:table-row-properties style:min-row-height="2.0006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Sylfaen" style:font-name-asian="標楷體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Sylfaen" style:font-name-asian="標楷體"/>
    </style:style>
    <style:style style:name="T151" style:parent-style-name="預設段落字型" style:family="text">
      <style:text-properties style:font-name="Sylfaen" style:font-name-asian="標楷體"/>
    </style:style>
    <style:style style:name="T152" style:parent-style-name="預設段落字型" style:family="text">
      <style:text-properties style:font-name="Sylfaen" style:font-name-asian="標楷體"/>
    </style:style>
    <style:style style:name="T153" style:parent-style-name="預設段落字型" style:family="text">
      <style:text-properties style:font-name="Sylfaen" style:font-name-asian="標楷體"/>
    </style:style>
    <style:style style:name="T154" style:parent-style-name="預設段落字型" style:family="text">
      <style:text-properties style:font-name="Sylfaen" style:font-name-asian="標楷體"/>
    </style:style>
    <style:style style:name="T155" style:parent-style-name="預設段落字型" style:family="text">
      <style:text-properties style:font-name="Sylfaen" style:font-name-asian="標楷體"/>
    </style:style>
    <style:style style:name="T156" style:parent-style-name="預設段落字型" style:family="text">
      <style:text-properties style:font-name="Sylfaen" style:font-name-asian="標楷體"/>
    </style:style>
    <style:style style:name="T157" style:parent-style-name="預設段落字型" style:family="text">
      <style:text-properties style:font-name="Sylfaen" style:font-name-asian="標楷體"/>
    </style:style>
    <style:style style:name="T158" style:parent-style-name="預設段落字型" style:family="text">
      <style:text-properties style:font-name="Sylfaen" style:font-name-asian="標楷體"/>
    </style:style>
    <style:style style:name="T159" style:parent-style-name="預設段落字型" style:family="text">
      <style:text-properties style:font-name="Sylfaen" style:font-name-asian="標楷體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Sylfaen" style:font-name-asian="標楷體" fo:letter-spacing="0.0291in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Sylfaen" style:font-name-asian="標楷體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Sylfaen" style:font-name-asian="標楷體"/>
    </style:style>
    <style:style style:name="T170" style:parent-style-name="預設段落字型" style:family="text">
      <style:text-properties style:font-name="Sylfaen" style:font-name-asian="標楷體"/>
    </style:style>
    <style:style style:name="T171" style:parent-style-name="預設段落字型" style:family="text">
      <style:text-properties style:font-name="Sylfaen" style:font-name-asian="標楷體"/>
    </style:style>
    <style:style style:name="T172" style:parent-style-name="預設段落字型" style:family="text">
      <style:text-properties style:font-name="Sylfaen" style:font-name-asian="標楷體"/>
    </style:style>
    <style:style style:name="T173" style:parent-style-name="預設段落字型" style:family="text">
      <style:text-properties style:font-name="Sylfaen" style:font-name-asian="標楷體"/>
    </style:style>
    <style:style style:name="T174" style:parent-style-name="預設段落字型" style:family="text">
      <style:text-properties style:font-name="Sylfaen" style:font-name-asian="標楷體"/>
    </style:style>
    <style:style style:name="T175" style:parent-style-name="預設段落字型" style:family="text">
      <style:text-properties style:font-name="Sylfaen" style:font-name-asian="標楷體"/>
    </style:style>
    <style:style style:name="T176" style:parent-style-name="預設段落字型" style:family="text">
      <style:text-properties style:font-name="Sylfaen" style:font-name-asian="標楷體"/>
    </style:style>
    <style:style style:name="T177" style:parent-style-name="預設段落字型" style:family="text">
      <style:text-properties style:font-name="Sylfaen" style:font-name-asian="標楷體"/>
    </style:style>
    <style:style style:name="T178" style:parent-style-name="預設段落字型" style:family="text">
      <style:text-properties style:font-name="Sylfaen" style:font-name-asian="標楷體"/>
    </style:style>
    <style:style style:name="T179" style:parent-style-name="預設段落字型" style:family="text">
      <style:text-properties style:font-name="Sylfaen" style:font-name-asian="標楷體"/>
    </style:style>
    <style:style style:name="T180" style:parent-style-name="預設段落字型" style:family="text">
      <style:text-properties style:font-name="Sylfaen" style:font-name-asian="標楷體"/>
    </style:style>
    <style:style style:name="T181" style:parent-style-name="預設段落字型" style:family="text">
      <style:text-properties style:font-name="Sylfaen"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Sylfaen" style:font-name-asian="標楷體" fo:letter-spacing="0.0291in"/>
    </style:style>
    <style:style style:name="TableRow184" style:family="table-row">
      <style:table-row-properties style:min-row-height="2.6118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638in" fo:margin-left="0.0784in">
        <style:tab-stops/>
      </style:paragraph-properties>
    </style:style>
    <style:style style:name="T187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fo:line-height="0.2638in" fo:margin-right="0.0784in" fo:text-indent="0.3888in"/>
    </style:style>
    <style:style style:name="T18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638in" fo:margin-right="0.0784in"/>
      <style:text-properties style:font-name="Sylfaen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2638in" fo:margin-right="0.0784in"/>
    </style:style>
    <style:style style:name="T19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/>
    </style:style>
    <style:style style:name="P212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3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4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anguage-asian="zh" style:country-asian="HK"/>
    </style:style>
    <style:style style:name="P219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20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BFBFBF"/>
    </style:style>
    <style:style style:name="P229" style:parent-style-name="內文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4208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45" style:parent-style-name="本文縮排3" style:family="paragraph">
      <style:paragraph-properties style:snap-to-layout-grid="false" style:line-height-at-least="0in" fo:margin-left="0.2756in" fo:text-indent="0in">
        <style:tab-stops>
          <style:tab-stop style:type="right" style:position="6.2611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247" style:family="table-column">
      <style:table-column-properties style:column-width="3.4902in"/>
    </style:style>
    <style:style style:name="TableColumn248" style:family="table-column">
      <style:table-column-properties style:column-width="1.25in"/>
    </style:style>
    <style:style style:name="TableColumn249" style:family="table-column">
      <style:table-column-properties style:column-width="2.2131in"/>
    </style:style>
    <style:style style:name="Table246" style:family="table">
      <style:table-properties style:width="6.9534in" fo:margin-left="-0.2208in" table:align="left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472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min-row-height="0.472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472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472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0.472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472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min-row-height="0.472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 style:min-row-height="0.472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min-row-height="0.472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min-row-height="0.472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min-row-height="0.472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Row302" style:family="table-row">
      <style:table-row-properties style:min-row-height="0.472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min-row-height="0.9444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family="graphic" style:name="a1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51" text:anchor-type="paragraph" svg:x="-0.44861in" svg:y="-0.25278in" svg:width="0.55833in" svg:height="0.36875in" style:rel-width="scale" style:rel-height="scale"><draw:text-box><text:p text:style-name="內文">附件1</text:p></draw:text-box><svg:title/><svg:desc/></draw:frame></text:span><text:span text:style-name="T3">臺灣新北地方檢察署</text:span><text:span text:style-name="T4">110</text:span><text:span text:style-name="T5">年第</text:span><text:span text:style-name="T6">8</text:span><text:span text:style-name="T7">次職務代理約僱人員甄選報名簡歷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3"/>名</text:p>
          </table:table-cell>
          <table:table-cell table:style-name="TableCell25">
            <text:p text:style-name="P26"/>
          </table:table-cell>
          <table:table-cell table:style-name="TableCell27" table:number-columns-spanned="5">
            <text:p text:style-name="P28">出<text:s text:c="2"/>生</text:p>
            <text:p text:style-name="P29">年月日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P31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2" table:number-rows-spanned="4">
            <text:p text:style-name="P33"><text:span text:style-name="T34">應考人貼照片處</text:span></text:p>
            <text:p text:style-name="P35">（最近二個月2吋</text:p>
            <text:p text:style-name="P36"><text:span text:style-name="T37">正面半身脫帽照片）</text:span></text:p>
          </table:table-cell>
        </table:table-row>
        <table:table-row table:style-name="TableRow38">
          <table:table-cell table:style-name="TableCell39">
            <text:p text:style-name="P40">身<text:s/>分<text:s/>證</text:p>
            <text:p text:style-name="P41">統一編號</text:p>
          </table:table-cell>
          <table:table-cell table:style-name="TableCell42">
            <text:p text:style-name="P43"/>
          </table:table-cell>
          <table:table-cell table:style-name="TableCell44" table:number-columns-spanned="5">
            <text:p text:style-name="P45">婚姻狀況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□已婚<text:s text:c="2"/>□未婚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電子郵件</text:p>
          </table:table-cell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住家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5" table:number-rows-spanned="2">
            <text:p text:style-name="P67"><text:span text:style-name="T68">同意本</text:span><text:span text:style-name="T69">署</text:span></text:p>
            <text:p text:style-name="P70">素行調查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5" table:number-rows-spanned="2">
            <text:p text:style-name="P72">□同意</text:p>
            <text:p text:style-name="P73"><text:span text:style-name="T74">□</text:span><text:span text:style-name="T75">不同意（附警察機關刑事紀錄證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行動電話</text:span></text:p>
          </table: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是否為退休軍公教支領月退休金人員</text:p>
          </table:table-cell>
          <table:table-cell table:style-name="TableCell87" table:number-columns-spanned="2">
            <text:p text:style-name="P88"><text:span text:style-name="T89">□</text:span><text:span text:style-name="T90">否</text:span><text:span text:style-name="T91"><text:s text:c="2"/>□</text:span><text:span text:style-name="T92">是</text:span></text:p>
          </table:table-cell>
          <table:covered-table-cell/>
          <table:table-cell table:style-name="TableCell93" table:number-columns-spanned="5">
            <text:p text:style-name="P94">兵役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□已服兵役(軍種：<text:s text:c="22"/>)</text:p>
            <text:p text:style-name="P97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原住民身分</text:p>
          </table:table-cell>
          <table:table-cell table:style-name="TableCell101" table:number-columns-spanned="5">
            <text:p text:style-name="P102">戶籍登記族別：<text:s text:c="10"/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身心障礙身分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□是類別及程度<text:s text:c="16"/></text:p>
            <text:p text:style-name="P107">□否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最高學歷</text:p>
          </table:table-cell>
          <table:table-cell table:style-name="TableCell111" table:number-columns-spanned="4">
            <text:p text:style-name="P112">學校名稱（請填全銜）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畢<text:s/>業<text:s/>年<text:s/>月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<text:s text:c="8"/>年<text:s text:c="5"/>月</text:p>
          </table:table-cell>
          <table:covered-table-cell/>
        </table:table-row>
        <table:table-row table:style-name="TableRow125">
          <table:table-cell table:style-name="TableCell126">
            <text:p text:style-name="P127">現<text:s text:c="4"/>職</text:p>
          </table:table-cell>
          <table:table-cell table:style-name="TableCell128" table:number-columns-spanned="8">
            <text:p text:style-name="P129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職務：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經<text:s text:c="4"/>歷</text:p>
          </table:table-cell>
          <table:table-cell table:style-name="TableCell135" table:number-columns-spanned="8">
            <text:p text:style-name="P13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3.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8">
            <text:p text:style-name="P14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4.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<text:span text:style-name="T148">國民身分證影印本粘貼處（正面）</text:span></text:p>
            <text:p text:style-name="P149"><text:span text:style-name="T150">影</text:span><text:span text:style-name="T151"><text:s/></text:span><text:span text:style-name="T152">印</text:span><text:span text:style-name="T153"><text:s/></text:span><text:span text:style-name="T154">本</text:span><text:span text:style-name="T155"><text:s/></text:span><text:span text:style-name="T156">務</text:span><text:span text:style-name="T157"><text:s/></text:span><text:span text:style-name="T158">需</text:span><text:span text:style-name="T159"><text:s/></text:span><text:span text:style-name="T160">清</text:span><text:span text:style-name="T161"><text:s/></text:span><text:span text:style-name="T162">晰</text:span></text:p>
            <text:p text:style-name="P163"><text:span text:style-name="T16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<text:span text:style-name="T167">國民身分證影印本粘貼處（背面）</text:span></text:p>
            <text:p text:style-name="P168"><text:span text:style-name="T169">影</text:span><text:span text:style-name="T170"><text:s/></text:span><text:span text:style-name="T171">印</text:span><text:span text:style-name="T172"><text:s/></text:span><text:span text:style-name="T173">本</text:span><text:span text:style-name="T174"><text:s/></text:span><text:span text:style-name="T175">務</text:span><text:span text:style-name="T176"><text:s/></text:span><text:span text:style-name="T177">需</text:span><text:span text:style-name="T178"><text:s/></text:span><text:span text:style-name="T179">清</text:span><text:span text:style-name="T180"><text:s/></text:span><text:span text:style-name="T181">晰</text:span></text:p>
            <text:p text:style-name="P182"><text:span text:style-name="T183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pan text:style-name="T187">報考人員：</text:span></text:p>
            <text:p text:style-name="P188"><text:span text:style-name="T189">本人</text:span><text:span text:style-name="T190">確</text:span><text:span text:style-name="T191">認所有填載之內容及所提供之證明文件均為真實，並授權</text:span><text:span text:style-name="T192">臺灣新北地方檢察署</text:span><text:span text:style-name="T193">就本</text:span><text:span text:style-name="T194">甄選</text:span><text:span text:style-name="T195">所需對本人之相關資料逕行查證。</text:span></text:p>
            <text:p text:style-name="P196"/>
            <text:p text:style-name="P197"><text:span text:style-name="T198">報考人簽章</text:span><text:span text:style-name="T199">:</text:span><text:span text:style-name="T200"><text:s text:c="19"/></text:span><text:span text:style-name="T201"><text:s text:c="3"/></text:span></text:p>
            <text:p text:style-name="P202"><text:span text:style-name="T203"><text:s text:c="8"/></text:span><text:span text:style-name="T204">中華民國</text:span><text:span text:style-name="T205"><text:s text:c="4"/></text:span><text:span text:style-name="T206">年 <text:s/>月</text:span><text:span text:style-name="T207"><text:s text:c="3"/></text:span><text:span text:style-name="T208">日</text:span></text:p>
          </table:table-cell>
          <table:covered-table-cell/>
          <table:covered-table-cell/>
          <table:covered-table-cell/>
          <table:table-cell table:style-name="TableCell209" table:number-columns-spanned="9">
            <text:p text:style-name="P210">主辦單位審查欄：</text:p>
            <text:p text:style-name="P211">應附證件：</text:p>
            <text:list text:style-name="LFO15" text:continue-numbering="true">
              <text:list-item>
                <text:p text:style-name="P212">□報名表1份</text:p>
              </text:list-item>
              <text:list-item>
                <text:p text:style-name="P213">□國民身份證影本1份（請黏貼於簡歷表上）</text:p>
              </text:list-item>
              <text:list-item>
                <text:p text:style-name="P214"><text:span text:style-name="T215">□</text:span><text:span text:style-name="T216">簡要自傳</text:span><text:span text:style-name="T217">1</text:span><text:span text:style-name="T218">份</text:span></text:p>
              </text:list-item>
              <text:list-item>
                <text:p text:style-name="P219">□最高學歷證件影本1份</text:p>
              </text:list-item>
              <text:list-item>
                <text:p text:style-name="P220"><text:span text:style-name="T221">□</text:span><text:span text:style-name="T222">兵役相關證明文件</text:span><text:span text:style-name="T223">影本<text:s/></text:span><text:span text:style-name="T224"><text:s text:c="2"/></text:span><text:span text:style-name="T225">份</text:span></text:p>
              </text:list-item>
              <text:list-item>
                <text:p text:style-name="P226"><text:span text:style-name="T227">□其他：</text:span><text:span text:style-name="T228">(如專業證照-無則免附)</text:span></text:p>
              </text:list-item>
            </text:list>
            <text:p text:style-name="P229"><text:span text:style-name="T230">（</text:span><text:span text:style-name="T231">影本請書寫</text:span><text:span text:style-name="T232">與正本相符</text:span><text:span text:style-name="T233">並簽章</text:span><text:span text:style-name="T234">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pan text:style-name="T238">審查結果：</text:span><text:span text:style-name="T239">□</text:span><text:span text:style-name="T240">合格</text:span><text:span text:style-name="T241"><text:s/>□</text:span><text:span text:style-name="T242">不合格</text:span></text:p>
          </table:table-cell>
          <table:covered-table-cell/>
          <table:covered-table-cell/>
          <table:covered-table-cell/>
          <table:table-cell table:style-name="TableCell243" table:number-columns-spanned="9">
            <text:p text:style-name="P244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3">
            <text:p text:style-name="P252"><text:span text:style-name="T253">簡 <text:s/>要 <text:s/>自 <text:s/>傳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<text:s/>中華民國</text:span><text:span text:style-name="T309">107</text:span><text:span text:style-name="T310">年</text:span><text:span text:style-name="T311">10</text:span><text:span text:style-name="T312">月 <text:s text:c="3"/>日</text:span></text:p>
          </table:table-cell>
          <table:table-cell table:style-name="TableCell313">
            <text:p text:style-name="P314">填表人</text:p>
            <text:p text:style-name="P315">簽章</text:p>
          </table:table-cell>
          <table:table-cell table:style-name="TableCell316">
            <text:p text:style-name="P317"/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vertical-align="baseline"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_9" style:display-name="WW_OutlineListStyle_9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text:list-style style:name="WW_OutlineListStyle_8" style:display-name="WW_OutlineListStyle_8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text:list-style style:name="WW_OutlineListStyle_7" style:display-name="WW_OutlineListStyle_7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新細明體" style:font-name-asian="新細明體"/>
    </style:style>
    <style:style style:name="WW_CharLFO4LVL4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6" style:family="text">
      <style:text-properties style:font-name="新細明體" style:font-name-asian="新細明體"/>
    </style:style>
    <style:style style:name="WW_CharLFO4LVL7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4LVL9" style:family="text">
      <style:text-properties style:font-name="新細明體" style:font-name-asian="新細明體"/>
    </style:style>
    <text:list-style style:name="WW_OutlineListStyle_6" style:display-name="WW_OutlineListStyle_6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3" style:family="text">
      <style:text-properties style:font-name="新細明體" style:font-name-asian="新細明體"/>
    </style:style>
    <style:style style:name="WW_CharLFO5LVL4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6" style:family="text">
      <style:text-properties style:font-name="新細明體" style:font-name-asian="新細明體"/>
    </style:style>
    <style:style style:name="WW_CharLFO5LVL7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5LVL9" style:family="text">
      <style:text-properties style:font-name="新細明體" style:font-name-asian="新細明體"/>
    </style:style>
    <text:list-style style:name="WW_OutlineListStyle_5" style:display-name="WW_OutlineListStyle_5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3" style:family="text">
      <style:text-properties style:font-name="新細明體" style:font-name-asian="新細明體"/>
    </style:style>
    <style:style style:name="WW_CharLFO6LVL4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6" style:family="text">
      <style:text-properties style:font-name="新細明體" style:font-name-asian="新細明體"/>
    </style:style>
    <style:style style:name="WW_CharLFO6LVL7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6LVL9" style:family="text">
      <style:text-properties style:font-name="新細明體" style:font-name-asian="新細明體"/>
    </style:style>
    <text:list-style style:name="WW_OutlineListStyle_4" style:display-name="WW_OutlineListStyle_4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3" style:family="text">
      <style:text-properties style:font-name="新細明體" style:font-name-asian="新細明體"/>
    </style:style>
    <style:style style:name="WW_CharLFO7LVL4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6" style:family="text">
      <style:text-properties style:font-name="新細明體" style:font-name-asian="新細明體"/>
    </style:style>
    <style:style style:name="WW_CharLFO7LVL7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7LVL9" style:family="text">
      <style:text-properties style:font-name="新細明體" style:font-name-asian="新細明體"/>
    </style:style>
    <text:list-style style:name="WW_OutlineListStyle_3" style:display-name="WW_OutlineListStyle_3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3" style:family="text">
      <style:text-properties style:font-name="新細明體" style:font-name-asian="新細明體"/>
    </style:style>
    <style:style style:name="WW_CharLFO8LVL4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6" style:family="text">
      <style:text-properties style:font-name="新細明體" style:font-name-asian="新細明體"/>
    </style:style>
    <style:style style:name="WW_CharLFO8LVL7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8LVL9" style:family="text">
      <style:text-properties style:font-name="新細明體" style:font-name-asian="新細明體"/>
    </style:style>
    <text:list-style style:name="WW_OutlineListStyle_2" style:display-name="WW_OutlineListStyle_2">
      <text:list-level-style-number text:level="1" text:style-name="WW_CharLFO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3" style:family="text">
      <style:text-properties style:font-name="新細明體" style:font-name-asian="新細明體"/>
    </style:style>
    <style:style style:name="WW_CharLFO9LVL4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6" style:family="text">
      <style:text-properties style:font-name="新細明體" style:font-name-asian="新細明體"/>
    </style:style>
    <style:style style:name="WW_CharLFO9LVL7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9LVL9" style:family="text">
      <style:text-properties style:font-name="新細明體" style:font-name-asian="新細明體"/>
    </style:style>
    <text:list-style style:name="WW_OutlineListStyle_1" style:display-name="WW_OutlineListStyle_1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3" style:family="text">
      <style:text-properties style:font-name="新細明體" style:font-name-asian="新細明體"/>
    </style:style>
    <style:style style:name="WW_CharLFO10LVL4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6" style:family="text">
      <style:text-properties style:font-name="新細明體" style:font-name-asian="新細明體"/>
    </style:style>
    <style:style style:name="WW_CharLFO10LVL7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0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10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5LVL1" style:family="text">
      <style:text-properties fo:text-transform="uppercas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5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3" text:anchor-type="paragraph" svg:x="0in" svg:y="0.00069in" svg:width="0.07014in" svg:height="0.2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鄭婷之</dc:creator>
    <meta:creation-date>2021-11-11T07:46:00Z</meta:creation-date>
    <dc:date>2021-11-11T07:46:00Z</dc:date>
    <meta:print-date>2021-05-14T09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77" meta:row-count="6" meta:non-whitespace-character-count="747"/>
  </office:meta>
</office:document-meta>
</file>