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6055in" style:use-optimal-column-width="false"/>
    </style:style>
    <style:style style:name="Table8" style:family="table">
      <style:table-properties style:width="6.9409in" fo:margin-left="0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363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5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36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399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401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TableRow108" style:family="table-row">
      <style:table-row-properties style:min-row-height="0.234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Row117" style:family="table-row">
      <style:table-row-properties style:min-row-height="0.3263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Row125" style:family="table-row">
      <style:table-row-properties style:min-row-height="0.379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Row132" style:family="table-row">
      <style:table-row-properties style:min-row-height="0.338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2.000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fo:letter-spacing="0.0291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Sylfaen" style:font-name-asian="標楷體" fo:letter-spacing="0.0291in"/>
    </style:style>
    <style:style style:name="TableRow184" style:family="table-row">
      <style:table-row-properties style:min-row-height="2.6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638in" fo:margin-right="0.0784in" fo:text-indent="0.3888in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638in" fo:margin-right="0.0784in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2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3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4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P219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BFBFBF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20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5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4902in"/>
    </style:style>
    <style:style style:name="TableColumn248" style:family="table-column">
      <style:table-column-properties style:column-width="1.25in"/>
    </style:style>
    <style:style style:name="TableColumn249" style:family="table-column">
      <style:table-column-properties style:column-width="2.2131in"/>
    </style:style>
    <style:style style:name="Table246" style:family="table">
      <style:table-properties style:width="6.9534in" fo:margin-left="-0.2208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9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1" text:anchor-type="paragraph" svg:x="-0.44861in" svg:y="-0.25278in" svg:width="0.55833in" svg:height="0.36875in" style:rel-width="scale" style:rel-height="scale"><draw:text-box><text:p text:style-name="內文">附件1</text:p></draw:text-box><svg:title/><svg:desc/></draw:frame></text:span><text:span text:style-name="T3">臺灣新北地方檢察署</text:span><text:span text:style-name="T4">110</text:span><text:span text:style-name="T5">年第</text:span><text:span text:style-name="T6">9</text:span><text:span text:style-name="T7">次職務代理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 table:number-columns-spanned="5">
            <text:p text:style-name="P28">出<text:s text:c="2"/>生</text:p>
            <text:p text:style-name="P29">年月日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<text:span text:style-name="T34">應考人貼照片處</text:span></text:p>
            <text:p text:style-name="P35">（最近二個月2吋</text:p>
            <text:p text:style-name="P36"><text:span text:style-name="T37">正面半身脫帽照片）</text:span></text:p>
          </table:table-cell>
        </table:table-row>
        <table:table-row table:style-name="TableRow38">
          <table:table-cell table:style-name="TableCell39">
            <text:p text:style-name="P40">身<text:s/>分<text:s/>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婚姻狀況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住家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 table:number-rows-spanned="2">
            <text:p text:style-name="P67"><text:span text:style-name="T68">同意本</text:span><text:span text:style-name="T69">署</text:span></text:p>
            <text:p text:style-name="P70">素行調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□同意</text:p>
            <text:p text:style-name="P73"><text:span text:style-name="T74">□</text:span><text:span text:style-name="T75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行動電話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為退休軍公教支領月退休金人員</text:p>
          </table:table-cell>
          <table:table-cell table:style-name="TableCell87" table:number-columns-spanned="2">
            <text:p text:style-name="P88"><text:span text:style-name="T89">□</text:span><text:span text:style-name="T90">否</text:span><text:span text:style-name="T91"><text:s text:c="2"/>□</text:span><text:span text:style-name="T92">是</text:span></text:p>
          </table:table-cell>
          <table:covered-table-cell/>
          <table:table-cell table:style-name="TableCell93" table:number-columns-spanned="5">
            <text:p text:style-name="P94">兵役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□已服兵役(軍種：<text:s text:c="22"/>)</text:p>
            <text:p text:style-name="P97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住民身分</text:p>
          </table:table-cell>
          <table:table-cell table:style-name="TableCell101" table:number-columns-spanned="5">
            <text:p text:style-name="P102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身心障礙身分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□是類別及程度<text:s text:c="16"/></text:p>
            <text:p text:style-name="P107"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最高學歷</text:p>
          </table:table-cell>
          <table:table-cell table:style-name="TableCell111" table:number-columns-spanned="4">
            <text:p text:style-name="P112">學校名稱（請填全銜）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畢<text:s/>業<text:s/>年<text:s/>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 text:c="8"/>年<text:s text:c="5"/>月</text:p>
          </table:table-cell>
          <table:covered-table-cell/>
        </table:table-row>
        <table:table-row table:style-name="TableRow125">
          <table:table-cell table:style-name="TableCell126">
            <text:p text:style-name="P127">現<text:s text:c="4"/>職</text:p>
          </table:table-cell>
          <table:table-cell table:style-name="TableCell128" table:number-columns-spanned="8">
            <text:p text:style-name="P12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務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經<text:s text:c="4"/>歷</text:p>
          </table:table-cell>
          <table:table-cell table:style-name="TableCell135" table:number-columns-spanned="8">
            <text:p text:style-name="P13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3.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4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國民身分證影印本粘貼處（正面）</text:span></text:p>
            <text:p text:style-name="P149"><text:span text:style-name="T150">影</text:span><text:span text:style-name="T151"><text:s/></text:span><text:span text:style-name="T152">印</text:span><text:span text:style-name="T153"><text:s/></text:span><text:span text:style-name="T154">本</text:span><text:span text:style-name="T155"><text:s/></text:span><text:span text:style-name="T156">務</text:span><text:span text:style-name="T157"><text:s/></text:span><text:span text:style-name="T158">需</text:span><text:span text:style-name="T159"><text:s/></text:span><text:span text:style-name="T160">清</text:span><text:span text:style-name="T161"><text:s/></text:span><text:span text:style-name="T162">晰</text:span></text:p>
            <text:p text:style-name="P163"><text:span text:style-name="T16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國民身分證影印本粘貼處（背面）</text:span></text:p>
            <text:p text:style-name="P168"><text:span text:style-name="T169">影</text:span><text:span text:style-name="T170"><text:s/></text:span><text:span text:style-name="T171">印</text:span><text:span text:style-name="T172"><text:s/></text:span><text:span text:style-name="T173">本</text:span><text:span text:style-name="T174"><text:s/></text:span><text:span text:style-name="T175">務</text:span><text:span text:style-name="T176"><text:s/></text:span><text:span text:style-name="T177">需</text:span><text:span text:style-name="T178"><text:s/></text:span><text:span text:style-name="T179">清</text:span><text:span text:style-name="T180"><text:s/></text:span><text:span text:style-name="T181">晰</text:span></text:p>
            <text:p text:style-name="P182"><text:span text:style-name="T18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報考人員：</text:span></text:p>
            <text:p text:style-name="P188"><text:span text:style-name="T189">本人</text:span><text:span text:style-name="T190">確</text:span><text:span text:style-name="T191">認所有填載之內容及所提供之證明文件均為真實，並授權</text:span><text:span text:style-name="T192">臺灣新北地方檢察署</text:span><text:span text:style-name="T193">就本</text:span><text:span text:style-name="T194">甄選</text:span><text:span text:style-name="T195">所需對本人之相關資料逕行查證。</text:span></text:p>
            <text:p text:style-name="P196"/>
            <text:p text:style-name="P197"><text:span text:style-name="T198">報考人簽章</text:span><text:span text:style-name="T199">:</text:span><text:span text:style-name="T200"><text:s text:c="19"/></text:span><text:span text:style-name="T201"><text:s text:c="3"/></text:span></text:p>
            <text:p text:style-name="P202"><text:span text:style-name="T203"><text:s text:c="8"/></text:span><text:span text:style-name="T204">中華民國</text:span><text:span text:style-name="T205"><text:s text:c="4"/></text:span><text:span text:style-name="T206">年 <text:s/>月</text:span><text:span text:style-name="T207"><text:s text:c="3"/></text:span><text:span text:style-name="T208">日</text:span></text:p>
          </table:table-cell>
          <table:covered-table-cell/>
          <table:covered-table-cell/>
          <table:covered-table-cell/>
          <table:table-cell table:style-name="TableCell209" table:number-columns-spanned="9">
            <text:p text:style-name="P210">主辦單位審查欄：</text:p>
            <text:p text:style-name="P211">應附證件：</text:p>
            <text:list text:style-name="LFO15" text:continue-numbering="true">
              <text:list-item>
                <text:p text:style-name="P212">□報名表1份</text:p>
              </text:list-item>
              <text:list-item>
                <text:p text:style-name="P213">□國民身份證影本1份（請黏貼於簡歷表上）</text:p>
              </text:list-item>
              <text:list-item>
                <text:p text:style-name="P214"><text:span text:style-name="T215">□</text:span><text:span text:style-name="T216">簡要自傳</text:span><text:span text:style-name="T217">1</text:span><text:span text:style-name="T218">份</text:span></text:p>
              </text:list-item>
              <text:list-item>
                <text:p text:style-name="P219">□最高學歷證件影本1份</text:p>
              </text:list-item>
              <text:list-item>
                <text:p text:style-name="P220"><text:span text:style-name="T221">□</text:span><text:span text:style-name="T222">兵役相關證明文件</text:span><text:span text:style-name="T223">影本<text:s/></text:span><text:span text:style-name="T224"><text:s text:c="2"/></text:span><text:span text:style-name="T225">份</text:span></text:p>
              </text:list-item>
              <text:list-item>
                <text:p text:style-name="P226"><text:span text:style-name="T227">□其他：</text:span><text:span text:style-name="T228">(如專業證照-無則免附)</text:span></text:p>
              </text:list-item>
            </text:list>
            <text:p text:style-name="P229"><text:span text:style-name="T230">（</text:span><text:span text:style-name="T231">影本請書寫</text:span><text:span text:style-name="T232">與正本相符</text:span><text:span text:style-name="T233">並簽章</text:span><text:span text:style-name="T234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審查結果：</text:span><text:span text:style-name="T239">□</text:span><text:span text:style-name="T240">合格</text:span><text:span text:style-name="T241"><text:s/>□</text:span><text:span text:style-name="T242">不合格</text:span></text:p>
          </table:table-cell>
          <table:covered-table-cell/>
          <table:covered-table-cell/>
          <table:covered-table-cell/>
          <table:table-cell table:style-name="TableCell243" table:number-columns-spanned="9">
            <text:p text:style-name="P244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簡 <text:s/>要 <text:s/>自 <text:s/>傳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<text:s/>中華民國</text:span><text:span text:style-name="T309">107</text:span><text:span text:style-name="T310">年</text:span><text:span text:style-name="T311">10</text:span><text:span text:style-name="T312">月 <text:s text:c="3"/>日</text:span></text:p>
          </table:table-cell>
          <table:table-cell table:style-name="TableCell313">
            <text:p text:style-name="P314">填表人</text:p>
            <text:p text:style-name="P315">簽章</text:p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鄭婷之</dc:creator>
    <meta:creation-date>2021-12-21T08:15:00Z</meta:creation-date>
    <dc:date>2021-12-21T08:15:00Z</dc:date>
    <meta:print-date>2021-05-14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