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style:line-height-at-least="0in" fo:margin-left="0in" fo:text-indent="0in">
        <style:tab-stops>
          <style:tab-stop style:type="right" style:position="6.5368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2006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059in" style:use-optimal-column-width="false"/>
    </style:style>
    <style:style style:name="TableColumn22" style:family="table-column">
      <style:table-column-properties style:column-width="0.5312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1.6055in" style:use-optimal-column-width="false"/>
    </style:style>
    <style:style style:name="Table12" style:family="table">
      <style:table-properties style:width="6.9409in" fo:margin-left="0in" table:align="left"/>
    </style:style>
    <style:style style:name="TableRow26" style:family="table-row">
      <style:table-row-properties style:min-row-height="0.468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0.4201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5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3" style:family="table-row">
      <style:table-row-properties style:min-row-height="0.3631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-asian="標楷體"/>
    </style:style>
    <style:style style:name="TableRow59" style:family="table-row">
      <style:table-row-properties style:min-row-height="0.3527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-asian="標楷體"/>
    </style:style>
    <style:style style:name="TableRow65" style:family="table-row">
      <style:table-row-properties style:min-row-height="0.352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language-asian="zh" style:country-asian="HK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3361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-asian="標楷體" fo:letter-spacing="-0.013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P87" style:parent-style-name="內文" style:family="paragraph">
      <style:paragraph-properties style:line-height-at-least="0in"/>
      <style:text-properties style:font-name-asian="標楷體"/>
    </style:style>
    <style:style style:name="TableRow88" style:family="table-row">
      <style:table-row-properties style:min-row-height="0.3993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-asian="標楷體"/>
    </style:style>
    <style:style style:name="P101" style:parent-style-name="內文" style:family="paragraph">
      <style:paragraph-properties style:line-height-at-least="0in"/>
      <style:text-properties style:font-name-asian="標楷體"/>
    </style:style>
    <style:style style:name="TableRow102" style:family="table-row">
      <style:table-row-properties style:min-row-height="0.4013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  <style:text-properties style:font-name-asian="標楷體"/>
    </style:style>
    <style:style style:name="P111" style:parent-style-name="內文" style:family="paragraph">
      <style:paragraph-properties style:line-height-at-least="0.1666in"/>
      <style:text-properties style:font-name-asian="標楷體"/>
    </style:style>
    <style:style style:name="TableRow112" style:family="table-row">
      <style:table-row-properties style:min-row-height="0.2347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Row121" style:family="table-row">
      <style:table-row-properties style:min-row-height="0.3263in" style:use-optimal-row-height="false" fo:keep-together="always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-asian="標楷體"/>
    </style:style>
    <style:style style:name="TableRow129" style:family="table-row">
      <style:table-row-properties style:min-row-height="0.3798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-asian="標楷體"/>
    </style:style>
    <style:style style:name="TableRow136" style:family="table-row">
      <style:table-row-properties style:min-row-height="0.3388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/>
    </style:style>
    <style:style style:name="TableRow143" style:family="table-row">
      <style:table-row-properties style:min-row-height="0.3388in" style:use-optimal-row-height="false" fo:keep-together="always"/>
    </style:style>
    <style:style style:name="P144" style:parent-style-name="內文" style:family="paragraph">
      <style:paragraph-properties fo:text-align="center" fo:line-height="0.2222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/>
    </style:style>
    <style:style style:name="TableRow149" style:family="table-row">
      <style:table-row-properties style:min-row-height="2.0006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Sylfaen" style:font-name-asian="標楷體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Sylfaen" style:font-name-asian="標楷體"/>
    </style:style>
    <style:style style:name="T155" style:parent-style-name="預設段落字型" style:family="text">
      <style:text-properties style:font-name="Sylfaen" style:font-name-asian="標楷體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Sylfaen" style:font-name-asian="標楷體" fo:letter-spacing="0.0291in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Sylfaen" style:font-name-asian="標楷體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Sylfaen" style:font-name-asian="標楷體"/>
    </style:style>
    <style:style style:name="T174" style:parent-style-name="預設段落字型" style:family="text">
      <style:text-properties style:font-name="Sylfaen" style:font-name-asian="標楷體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Sylfaen" style:font-name-asian="標楷體" fo:letter-spacing="0.0291in"/>
    </style:style>
    <style:style style:name="TableRow188" style:family="table-row">
      <style:table-row-properties style:min-row-height="2.6118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191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line-height="0.2638in" fo:margin-right="0.0784in" fo:text-indent="0.3888in"/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638in" fo:margin-right="0.0784in"/>
      <style:text-properties style:font-name="Sylfaen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2638in" fo:margin-right="0.0784in"/>
    </style:style>
    <style:style style:name="T20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/>
    </style:style>
    <style:style style:name="P216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7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18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anguage-asian="zh" style:country-asian="HK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P223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224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list-style-name="LFO15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BFBFBF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4208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49" style:parent-style-name="本文縮排3" style:family="paragraph">
      <style:paragraph-properties style:snap-to-layout-grid="false" style:line-height-at-least="0in" fo:margin-left="0.2756in" fo:text-indent="0in">
        <style:tab-stops>
          <style:tab-stop style:type="right" style:position="6.2611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51" style:family="table-column">
      <style:table-column-properties style:column-width="3.4902in"/>
    </style:style>
    <style:style style:name="TableColumn252" style:family="table-column">
      <style:table-column-properties style:column-width="1.25in"/>
    </style:style>
    <style:style style:name="TableColumn253" style:family="table-column">
      <style:table-column-properties style:column-width="2.2131in"/>
    </style:style>
    <style:style style:name="Table250" style:family="table">
      <style:table-properties style:width="6.9534in" fo:margin-left="-0.2208in" table:align="lef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min-row-height="0.472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472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472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472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472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 style:min-row-height="0.9444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51" text:anchor-type="paragraph" svg:x="-0.44861in" svg:y="-0.25278in" svg:width="0.55833in" svg:height="0.36875in" style:rel-width="scale" style:rel-height="scale"><draw:text-box><text:p text:style-name="內文">附件1</text:p></draw:text-box><svg:title/><svg:desc/></draw:frame></text:span><text:span text:style-name="T3">臺灣新北地方檢察署</text:span><text:span text:style-name="T4">111</text:span><text:span text:style-name="T5">年第</text:span><text:span text:style-name="T6">1</text:span><text:span text:style-name="T7">次</text:span><text:span text:style-name="T8">儲備</text:span><text:span text:style-name="T9">書記官</text:span><text:span text:style-name="T10">約</text:span><text:span text:style-name="T11">僱人員甄選報名簡歷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3"/>名</text:p>
          </table:table-cell>
          <table:table-cell table:style-name="TableCell29">
            <text:p text:style-name="P30"/>
          </table:table-cell>
          <table:table-cell table:style-name="TableCell31" table:number-columns-spanned="5">
            <text:p text:style-name="P32">出<text:s text:c="2"/>生</text:p>
            <text:p text:style-name="P33">年月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6" table:number-rows-spanned="4">
            <text:p text:style-name="P37"><text:span text:style-name="T38">應考人貼照片處</text:span></text:p>
            <text:p text:style-name="P39">（最近二個月2吋</text:p>
            <text:p text:style-name="P40"><text:span text:style-name="T41">正面半身脫帽照片）</text:span></text:p>
          </table:table-cell>
        </table:table-row>
        <table:table-row table:style-name="TableRow42">
          <table:table-cell table:style-name="TableCell43">
            <text:p text:style-name="P44">身<text:s/>分<text:s/>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 table:number-columns-spanned="5">
            <text:p text:style-name="P49">婚姻狀況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□已婚<text:s text:c="2"/>□未婚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電子郵件</text:p>
          </table:table-cell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住家電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5" table:number-rows-spanned="2">
            <text:p text:style-name="P71"><text:span text:style-name="T72">同意本</text:span><text:span text:style-name="T73">署</text:span></text:p>
            <text:p text:style-name="P74">素行調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5" table:number-rows-spanned="2">
            <text:p text:style-name="P76">□同意</text:p>
            <text:p text:style-name="P77"><text:span text:style-name="T78">□</text:span><text:span text:style-name="T79">不同意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行動電話</text:span></text:p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是否為退休軍公教支領月退休金人員</text:p>
          </table:table-cell>
          <table:table-cell table:style-name="TableCell91" table:number-columns-spanned="2">
            <text:p text:style-name="P92"><text:span text:style-name="T93">□</text:span><text:span text:style-name="T94">否</text:span><text:span text:style-name="T95"><text:s text:c="2"/>□</text:span><text:span text:style-name="T96">是</text:span></text:p>
          </table:table-cell>
          <table:covered-table-cell/>
          <table:table-cell table:style-name="TableCell97" table:number-columns-spanned="5">
            <text:p text:style-name="P98">兵役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□已服兵役(軍種：<text:s text:c="22"/>)</text:p>
            <text:p text:style-name="P101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原住民身分</text:p>
          </table:table-cell>
          <table:table-cell table:style-name="TableCell105" table:number-columns-spanned="5">
            <text:p text:style-name="P106">戶籍登記族別：<text:s text:c="10"/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身心障礙身分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□是類別及程度<text:s text:c="16"/></text:p>
            <text:p text:style-name="P111">□否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最高學歷</text:p>
          </table:table-cell>
          <table:table-cell table:style-name="TableCell115" table:number-columns-spanned="4">
            <text:p text:style-name="P116">學校名稱（請填全銜）</text:p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畢<text:s/>業<text:s/>年<text:s/>月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 text:c="8"/>年<text:s text:c="5"/>月</text:p>
          </table:table-cell>
          <table:covered-table-cell/>
        </table:table-row>
        <table:table-row table:style-name="TableRow129">
          <table:table-cell table:style-name="TableCell130">
            <text:p text:style-name="P131">現<text:s text:c="4"/>職</text:p>
          </table:table-cell>
          <table:table-cell table:style-name="TableCell132" table:number-columns-spanned="8">
            <text:p text:style-name="P13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職務：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經<text:s text:c="4"/>歷</text:p>
          </table:table-cell>
          <table:table-cell table:style-name="TableCell139" table:number-columns-spanned="8">
            <text:p text:style-name="P14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3.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8">
            <text:p text:style-name="P14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4.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<text:span text:style-name="T152">國民身分證影印本粘貼處（正面）</text:span></text:p>
            <text:p text:style-name="P153"><text:span text:style-name="T154">影</text:span><text:span text:style-name="T155"><text:s/></text:span><text:span text:style-name="T156">印</text:span><text:span text:style-name="T157"><text:s/></text:span><text:span text:style-name="T158">本</text:span><text:span text:style-name="T159"><text:s/></text:span><text:span text:style-name="T160">務</text:span><text:span text:style-name="T161"><text:s/></text:span><text:span text:style-name="T162">需</text:span><text:span text:style-name="T163"><text:s/></text:span><text:span text:style-name="T164">清</text:span><text:span text:style-name="T165"><text:s/></text:span><text:span text:style-name="T166">晰</text:span></text:p>
            <text:p text:style-name="P167"><text:span text:style-name="T168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國民身分證影印本粘貼處（背面）</text:span></text:p>
            <text:p text:style-name="P172"><text:span text:style-name="T173">影</text:span><text:span text:style-name="T174"><text:s/></text:span><text:span text:style-name="T175">印</text:span><text:span text:style-name="T176"><text:s/></text:span><text:span text:style-name="T177">本</text:span><text:span text:style-name="T178"><text:s/></text:span><text:span text:style-name="T179">務</text:span><text:span text:style-name="T180"><text:s/></text:span><text:span text:style-name="T181">需</text:span><text:span text:style-name="T182"><text:s/></text:span><text:span text:style-name="T183">清</text:span><text:span text:style-name="T184"><text:s/></text:span><text:span text:style-name="T185">晰</text:span></text:p>
            <text:p text:style-name="P186"><text:span text:style-name="T187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報考人員：</text:span></text:p>
            <text:p text:style-name="P192"><text:span text:style-name="T193">本人</text:span><text:span text:style-name="T194">確</text:span><text:span text:style-name="T195">認所有填載之內容及所提供之證明文件均為真實，並授權</text:span><text:span text:style-name="T196">臺灣新北地方檢察署</text:span><text:span text:style-name="T197">就本</text:span><text:span text:style-name="T198">甄選</text:span><text:span text:style-name="T199">所需對本人之相關資料逕行查證。</text:span></text:p>
            <text:p text:style-name="P200"/>
            <text:p text:style-name="P201"><text:span text:style-name="T202">報考人簽章</text:span><text:span text:style-name="T203">:</text:span><text:span text:style-name="T204"><text:s text:c="19"/></text:span><text:span text:style-name="T205"><text:s text:c="3"/></text:span></text:p>
            <text:p text:style-name="P206"><text:span text:style-name="T207"><text:s text:c="8"/></text:span><text:span text:style-name="T208">中華民國</text:span><text:span text:style-name="T209"><text:s text:c="4"/></text:span><text:span text:style-name="T210">年 <text:s/>月</text:span><text:span text:style-name="T211"><text:s text:c="3"/></text:span><text:span text:style-name="T212">日</text:span></text:p>
          </table:table-cell>
          <table:covered-table-cell/>
          <table:covered-table-cell/>
          <table:covered-table-cell/>
          <table:table-cell table:style-name="TableCell213" table:number-columns-spanned="9">
            <text:p text:style-name="P214">主辦單位審查欄：</text:p>
            <text:p text:style-name="P215">應附證件：</text:p>
            <text:list text:style-name="LFO15" text:continue-numbering="true">
              <text:list-item>
                <text:p text:style-name="P216">□報名表1份</text:p>
              </text:list-item>
              <text:list-item>
                <text:p text:style-name="P217">□國民身份證影本1份（請黏貼於簡歷表上）</text:p>
              </text:list-item>
              <text:list-item>
                <text:p text:style-name="P218"><text:span text:style-name="T219">□</text:span><text:span text:style-name="T220">簡要自傳</text:span><text:span text:style-name="T221">1</text:span><text:span text:style-name="T222">份</text:span></text:p>
              </text:list-item>
              <text:list-item>
                <text:p text:style-name="P223">□最高學歷證件影本1份</text:p>
              </text:list-item>
              <text:list-item>
                <text:p text:style-name="P224"><text:span text:style-name="T225">□</text:span><text:span text:style-name="T226">兵役相關證明文件</text:span><text:span text:style-name="T227">影本<text:s/></text:span><text:span text:style-name="T228"><text:s text:c="2"/></text:span><text:span text:style-name="T229">份</text:span></text:p>
              </text:list-item>
              <text:list-item>
                <text:p text:style-name="P230"><text:span text:style-name="T231">□其他：</text:span><text:span text:style-name="T232">(如專業證照-無則免附)</text:span></text:p>
              </text:list-item>
            </text:list>
            <text:p text:style-name="P233"><text:span text:style-name="T234">（</text:span><text:span text:style-name="T235">影本請書寫</text:span><text:span text:style-name="T236">與正本相符</text:span><text:span text:style-name="T237">並簽章</text:span><text:span text:style-name="T238">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<text:span text:style-name="T242">審查結果：</text:span><text:span text:style-name="T243">□</text:span><text:span text:style-name="T244">合格</text:span><text:span text:style-name="T245"><text:s/>□</text:span><text:span text:style-name="T246">不合格</text:span></text:p>
          </table:table-cell>
          <table:covered-table-cell/>
          <table:covered-table-cell/>
          <table:covered-table-cell/>
          <table:table-cell table:style-name="TableCell247" table:number-columns-spanned="9">
            <text:p text:style-name="P248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3">
            <text:p text:style-name="P256"><text:span text:style-name="T257">簡 <text:s/>要 <text:s/>自 <text:s/>傳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<text:s/>中華民國</text:span><text:span text:style-name="T313">107</text:span><text:span text:style-name="T314">年</text:span><text:span text:style-name="T315">10</text:span><text:span text:style-name="T316">月 <text:s text:c="3"/>日</text:span></text:p>
          </table:table-cell>
          <table:table-cell table:style-name="TableCell317">
            <text:p text:style-name="P318">填表人</text:p>
            <text:p text:style-name="P319">簽章</text:p>
          </table:table-cell>
          <table:table-cell table:style-name="TableCell320">
            <text:p text:style-name="P321"/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vertical-align="baseline"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9" style:display-name="WW_OutlineListStyle_9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8" style:display-name="WW_OutlineListStyle_8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_7" style:display-name="WW_OutlineListStyle_7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text:list-style style:name="WW_OutlineListStyle_6" style:display-name="WW_OutlineListStyle_6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新細明體" style:font-name-asian="新細明體"/>
    </style:style>
    <style:style style:name="WW_CharLFO5LVL4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6" style:family="text">
      <style:text-properties style:font-name="新細明體" style:font-name-asian="新細明體"/>
    </style:style>
    <style:style style:name="WW_CharLFO5LVL7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5LVL9" style:family="text">
      <style:text-properties style:font-name="新細明體" style:font-name-asian="新細明體"/>
    </style:style>
    <text:list-style style:name="WW_OutlineListStyle_5" style:display-name="WW_OutlineListStyle_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6" style:family="text">
      <style:text-properties style:font-name="新細明體" style:font-name-asian="新細明體"/>
    </style:style>
    <style:style style:name="WW_CharLFO6LVL7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6LVL9" style:family="text">
      <style:text-properties style:font-name="新細明體" style:font-name-asian="新細明體"/>
    </style:style>
    <text:list-style style:name="WW_OutlineListStyle_4" style:display-name="WW_OutlineListStyle_4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="新細明體" style:font-name-asian="新細明體"/>
    </style:style>
    <style:style style:name="WW_CharLFO7LVL4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6" style:family="text">
      <style:text-properties style:font-name="新細明體" style:font-name-asian="新細明體"/>
    </style:style>
    <style:style style:name="WW_CharLFO7LVL7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7LVL9" style:family="text">
      <style:text-properties style:font-name="新細明體" style:font-name-asian="新細明體"/>
    </style:style>
    <text:list-style style:name="WW_OutlineListStyle_3" style:display-name="WW_OutlineListStyle_3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3" style:family="text">
      <style:text-properties style:font-name="新細明體" style:font-name-asian="新細明體"/>
    </style:style>
    <style:style style:name="WW_CharLFO8LVL4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6" style:family="text">
      <style:text-properties style:font-name="新細明體" style:font-name-asian="新細明體"/>
    </style:style>
    <style:style style:name="WW_CharLFO8LVL7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8LVL9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3" style:family="text">
      <style:text-properties style:font-name="新細明體" style:font-name-asian="新細明體"/>
    </style:style>
    <style:style style:name="WW_CharLFO9LVL4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6" style:family="text">
      <style:text-properties style:font-name="新細明體" style:font-name-asian="新細明體"/>
    </style:style>
    <style:style style:name="WW_CharLFO9LVL7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9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3" style:family="text">
      <style:text-properties style:font-name="新細明體" style:font-name-asian="新細明體"/>
    </style:style>
    <style:style style:name="WW_CharLFO10LVL4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6" style:family="text">
      <style:text-properties style:font-name="新細明體" style:font-name-asian="新細明體"/>
    </style:style>
    <style:style style:name="WW_CharLFO10LVL7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0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0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5LVL1" style:family="text">
      <style:text-properties fo:text-transform="upperca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3" text:anchor-type="paragraph" svg:x="0in" svg:y="0.00069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鄭婷之</dc:creator>
    <meta:creation-date>2022-02-25T06:08:00Z</meta:creation-date>
    <dc:date>2022-02-25T06:08:00Z</dc:date>
    <meta:print-date>2021-05-14T09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8" meta:row-count="6" meta:non-whitespace-character-count="748"/>
  </office:meta>
</office:document-meta>
</file>