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00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5312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6055in" style:use-optimal-column-width="false"/>
    </style:style>
    <style:style style:name="Table11" style:family="table">
      <style:table-properties style:width="6.9409in" fo:margin-left="0in" table:align="left"/>
    </style:style>
    <style:style style:name="TableRow25" style:family="table-row">
      <style:table-row-properties style:min-row-height="0.46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420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0.352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Row64" style:family="table-row">
      <style:table-row-properties style:min-row-height="0.352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36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Row87" style:family="table-row">
      <style:table-row-properties style:min-row-height="0.399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TableRow101" style:family="table-row">
      <style:table-row-properties style:min-row-height="0.4013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/>
    </style:style>
    <style:style style:name="P110" style:parent-style-name="內文" style:family="paragraph">
      <style:paragraph-properties style:line-height-at-least="0.1666in"/>
      <style:text-properties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Row120" style:family="table-row">
      <style:table-row-properties style:min-row-height="0.3263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TableRow128" style:family="table-row">
      <style:table-row-properties style:min-row-height="0.379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TableRow135" style:family="table-row">
      <style:table-row-properties style:min-row-height="0.338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/>
    </style:style>
    <style:style style:name="TableRow142" style:family="table-row">
      <style:table-row-properties style:min-row-height="0.3388in" style:use-optimal-row-height="false" fo:keep-together="always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Row148" style:family="table-row">
      <style:table-row-properties style:min-row-height="2.000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Sylfaen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 fo:letter-spacing="0.0291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Sylfaen" style:font-name-asian="標楷體" fo:letter-spacing="0.0291in"/>
    </style:style>
    <style:style style:name="TableRow187" style:family="table-row">
      <style:table-row-properties style:min-row-height="2.6118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638in" fo:margin-right="0.0784in" fo:text-indent="0.3888in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638in" fo:margin-right="0.0784in"/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5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7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P222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BFBFBF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20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8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50" style:family="table-column">
      <style:table-column-properties style:column-width="3.4902in"/>
    </style:style>
    <style:style style:name="TableColumn251" style:family="table-column">
      <style:table-column-properties style:column-width="1.25in"/>
    </style:style>
    <style:style style:name="TableColumn252" style:family="table-column">
      <style:table-column-properties style:column-width="2.2131in"/>
    </style:style>
    <style:style style:name="Table249" style:family="table">
      <style:table-properties style:width="6.9534in" fo:margin-left="-0.2208in" table:align="lef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944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1</text:span><text:span text:style-name="T5">年第</text:span><text:span text:style-name="T6">1</text:span><text:span text:style-name="T7">次</text:span><text:span text:style-name="T8">錄事</text:span><text:span text:style-name="T9">約</text:span><text:span text:style-name="T10">僱人員甄選報名簡歷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3"/>名</text:p>
          </table:table-cell>
          <table:table-cell table:style-name="TableCell28">
            <text:p text:style-name="P29"/>
          </table:table-cell>
          <table:table-cell table:style-name="TableCell30" table:number-columns-spanned="5">
            <text:p text:style-name="P31">出<text:s text:c="2"/>生</text:p>
            <text:p text:style-name="P32">年月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應考人貼照片處</text:span></text:p>
            <text:p text:style-name="P38">（最近二個月2吋</text:p>
            <text:p text:style-name="P39"><text:span text:style-name="T40">正面半身脫帽照片）</text:span></text:p>
          </table:table-cell>
        </table:table-row>
        <table:table-row table:style-name="TableRow41">
          <table:table-cell table:style-name="TableCell42">
            <text:p text:style-name="P43">身<text:s/>分<text:s/>證</text:p>
            <text:p text:style-name="P44">統一編號</text:p>
          </table:table-cell>
          <table:table-cell table:style-name="TableCell45">
            <text:p text:style-name="P46"/>
          </table:table-cell>
          <table:table-cell table:style-name="TableCell47" table:number-columns-spanned="5">
            <text:p text:style-name="P48">婚姻狀況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住家電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 table:number-rows-spanned="2">
            <text:p text:style-name="P70"><text:span text:style-name="T71">同意本</text:span><text:span text:style-name="T72">署</text:span></text:p>
            <text:p text:style-name="P73">素行調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P75">□同意</text:p>
            <text:p text:style-name="P76"><text:span text:style-name="T77">□</text:span><text:span text:style-name="T78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行動電話</text:span>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是否為退休軍公教支領月退休金人員</text:p>
          </table:table-cell>
          <table:table-cell table:style-name="TableCell90" table:number-columns-spanned="2">
            <text:p text:style-name="P91"><text:span text:style-name="T92">□</text:span><text:span text:style-name="T93">否</text:span><text:span text:style-name="T94"><text:s text:c="2"/>□</text:span><text:span text:style-name="T95">是</text:span></text:p>
          </table:table-cell>
          <table:covered-table-cell/>
          <table:table-cell table:style-name="TableCell96" table:number-columns-spanned="5">
            <text:p text:style-name="P97">兵役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□已服兵役(軍種：<text:s text:c="22"/>)</text:p>
            <text:p text:style-name="P100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原住民身分</text:p>
          </table:table-cell>
          <table:table-cell table:style-name="TableCell104" table:number-columns-spanned="5">
            <text:p text:style-name="P105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身心障礙身分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□是類別及程度<text:s text:c="16"/></text:p>
            <text:p text:style-name="P110">□否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高學歷</text:p>
          </table:table-cell>
          <table:table-cell table:style-name="TableCell114" table:number-columns-spanned="4">
            <text:p text:style-name="P115">學校名稱（請填全銜）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畢<text:s/>業<text:s/>年<text:s/>月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 text:c="8"/>年<text:s text:c="5"/>月</text:p>
          </table:table-cell>
          <table:covered-table-cell/>
        </table:table-row>
        <table:table-row table:style-name="TableRow128">
          <table:table-cell table:style-name="TableCell129">
            <text:p text:style-name="P130">現<text:s text:c="4"/>職</text:p>
          </table:table-cell>
          <table:table-cell table:style-name="TableCell131" table:number-columns-spanned="8">
            <text:p text:style-name="P13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務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經<text:s text:c="4"/>歷</text:p>
          </table:table-cell>
          <table:table-cell table:style-name="TableCell138" table:number-columns-spanned="8">
            <text:p text:style-name="P13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3.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>
            <text:p text:style-name="P14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4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國民身分證影印本粘貼處（正面）</text:span></text:p>
            <text:p text:style-name="P152"><text:span text:style-name="T153">影</text:span><text:span text:style-name="T154"><text:s/></text:span><text:span text:style-name="T155">印</text:span><text:span text:style-name="T156"><text:s/></text:span><text:span text:style-name="T157">本</text:span><text:span text:style-name="T158"><text:s/></text:span><text:span text:style-name="T159">務</text:span><text:span text:style-name="T160"><text:s/></text:span><text:span text:style-name="T161">需</text:span><text:span text:style-name="T162"><text:s/></text:span><text:span text:style-name="T163">清</text:span><text:span text:style-name="T164"><text:s/></text:span><text:span text:style-name="T165">晰</text:span></text:p>
            <text:p text:style-name="P166"><text:span text:style-name="T16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國民身分證影印本粘貼處（背面）</text:span></text:p>
            <text:p text:style-name="P171"><text:span text:style-name="T172">影</text:span><text:span text:style-name="T173"><text:s/></text:span><text:span text:style-name="T174">印</text:span><text:span text:style-name="T175"><text:s/></text:span><text:span text:style-name="T176">本</text:span><text:span text:style-name="T177"><text:s/></text:span><text:span text:style-name="T178">務</text:span><text:span text:style-name="T179"><text:s/></text:span><text:span text:style-name="T180">需</text:span><text:span text:style-name="T181"><text:s/></text:span><text:span text:style-name="T182">清</text:span><text:span text:style-name="T183"><text:s/></text:span><text:span text:style-name="T184">晰</text:span></text:p>
            <text:p text:style-name="P185"><text:span text:style-name="T18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報考人員：</text:span></text:p>
            <text:p text:style-name="P191"><text:span text:style-name="T192">本人</text:span><text:span text:style-name="T193">確</text:span><text:span text:style-name="T194">認所有填載之內容及所提供之證明文件均為真實，並授權</text:span><text:span text:style-name="T195">臺灣新北地方檢察署</text:span><text:span text:style-name="T196">就本</text:span><text:span text:style-name="T197">甄選</text:span><text:span text:style-name="T198">所需對本人之相關資料逕行查證。</text:span></text:p>
            <text:p text:style-name="P199"/>
            <text:p text:style-name="P200"><text:span text:style-name="T201">報考人簽章</text:span><text:span text:style-name="T202">:</text:span><text:span text:style-name="T203"><text:s text:c="19"/></text:span><text:span text:style-name="T204"><text:s text:c="3"/></text:span></text:p>
            <text:p text:style-name="P205"><text:span text:style-name="T206"><text:s text:c="8"/></text:span><text:span text:style-name="T207">中華民國</text:span><text:span text:style-name="T208"><text:s text:c="4"/></text:span><text:span text:style-name="T209">年 <text:s/>月</text:span><text:span text:style-name="T210"><text:s text:c="3"/></text:span><text:span text:style-name="T211">日</text:span></text:p>
          </table:table-cell>
          <table:covered-table-cell/>
          <table:covered-table-cell/>
          <table:covered-table-cell/>
          <table:table-cell table:style-name="TableCell212" table:number-columns-spanned="9">
            <text:p text:style-name="P213">主辦單位審查欄：</text:p>
            <text:p text:style-name="P214">應附證件：</text:p>
            <text:list text:style-name="LFO15" text:continue-numbering="true">
              <text:list-item>
                <text:p text:style-name="P215">□報名表1份</text:p>
              </text:list-item>
              <text:list-item>
                <text:p text:style-name="P216">□國民身份證影本1份（請黏貼於簡歷表上）</text:p>
              </text:list-item>
              <text:list-item>
                <text:p text:style-name="P217"><text:span text:style-name="T218">□</text:span><text:span text:style-name="T219">簡要自傳</text:span><text:span text:style-name="T220">1</text:span><text:span text:style-name="T221">份</text:span></text:p>
              </text:list-item>
              <text:list-item>
                <text:p text:style-name="P222">□最高學歷證件影本1份</text:p>
              </text:list-item>
              <text:list-item>
                <text:p text:style-name="P223"><text:span text:style-name="T224">□</text:span><text:span text:style-name="T225">兵役相關證明文件</text:span><text:span text:style-name="T226">影本<text:s/></text:span><text:span text:style-name="T227"><text:s text:c="2"/></text:span><text:span text:style-name="T228">份</text:span></text:p>
              </text:list-item>
              <text:list-item>
                <text:p text:style-name="P229"><text:span text:style-name="T230">□其他：</text:span><text:span text:style-name="T231">(如專業證照-無則免附)</text:span></text:p>
              </text:list-item>
            </text:list>
            <text:p text:style-name="P232"><text:span text:style-name="T233">（</text:span><text:span text:style-name="T234">影本請書寫</text:span><text:span text:style-name="T235">與正本相符</text:span><text:span text:style-name="T236">並簽章</text:span><text:span text:style-name="T237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審查結果：</text:span><text:span text:style-name="T242">□</text:span><text:span text:style-name="T243">合格</text:span><text:span text:style-name="T244"><text:s/>□</text:span><text:span text:style-name="T245">不合格</text:span></text:p>
          </table:table-cell>
          <table:covered-table-cell/>
          <table:covered-table-cell/>
          <table:covered-table-cell/>
          <table:table-cell table:style-name="TableCell246" table:number-columns-spanned="9">
            <text:p text:style-name="P247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簡 <text:s/>要 <text:s/>自 <text:s/>傳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<text:s/>中華民國</text:span><text:span text:style-name="T312">107</text:span><text:span text:style-name="T313">年</text:span><text:span text:style-name="T314">10</text:span><text:span text:style-name="T315">月 <text:s text:c="3"/>日</text:span></text:p>
          </table:table-cell>
          <table:table-cell table:style-name="TableCell316">
            <text:p text:style-name="P317">填表人</text:p>
            <text:p text:style-name="P318">簽章</text:p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2-02-25T06:08:00Z</meta:creation-date>
    <dc:date>2022-02-25T06:08:00Z</dc:date>
    <meta:print-date>2022-02-25T04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