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5312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6055in" style:use-optimal-column-width="false"/>
    </style:style>
    <style:style style:name="Table12" style:family="table">
      <style:table-properties style:width="6.9409in" fo:margin-left="0in" table:align="left"/>
    </style:style>
    <style:style style:name="TableRow26" style:family="table-row">
      <style:table-row-properties style:min-row-height="0.46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20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3" style:family="table-row">
      <style:table-row-properties style:min-row-height="0.363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Row59" style:family="table-row">
      <style:table-row-properties style:min-row-height="0.352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5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36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Row102" style:family="table-row">
      <style:table-row-properties style:min-row-height="0.401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-asian="標楷體"/>
    </style:style>
    <style:style style:name="P111" style:parent-style-name="內文" style:family="paragraph">
      <style:paragraph-properties style:line-height-at-least="0.1666in"/>
      <style:text-properties style:font-name-asian="標楷體"/>
    </style:style>
    <style:style style:name="TableRow112" style:family="table-row">
      <style:table-row-properties style:min-row-height="0.234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Row121" style:family="table-row">
      <style:table-row-properties style:min-row-height="0.3263in"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min-row-height="0.379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Row136" style:family="table-row">
      <style:table-row-properties style:min-row-height="0.338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Row143" style:family="table-row">
      <style:table-row-properties style:min-row-height="0.3388in" style:use-optimal-row-height="false" fo:keep-together="always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Row149" style:family="table-row">
      <style:table-row-properties style:min-row-height="2.000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Sylfaen" style:font-name-asian="標楷體" fo:letter-spacing="0.0291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Sylfaen" style:font-name-asian="標楷體" fo:letter-spacing="0.0291in"/>
    </style:style>
    <style:style style:name="TableRow188" style:family="table-row">
      <style:table-row-properties style:min-row-height="2.611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638in" fo:margin-right="0.0784in" fo:text-indent="0.3888in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638in" fo:margin-right="0.0784in"/>
    </style:style>
    <style:style style:name="T20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7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8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P22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BFBFBF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4208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9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51" style:family="table-column">
      <style:table-column-properties style:column-width="3.4902in"/>
    </style:style>
    <style:style style:name="TableColumn252" style:family="table-column">
      <style:table-column-properties style:column-width="1.25in"/>
    </style:style>
    <style:style style:name="TableColumn253" style:family="table-column">
      <style:table-column-properties style:column-width="2.2131in"/>
    </style:style>
    <style:style style:name="Table250" style:family="table">
      <style:table-properties style:width="6.9534in" fo:margin-left="-0.2208in" table:align="lef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944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1</text:span><text:span text:style-name="T5">年第</text:span><text:span text:style-name="T6">1</text:span><text:span text:style-name="T7">次</text:span><text:span text:style-name="T8">儲備</text:span><text:span text:style-name="T9">錄事</text:span><text:span text:style-name="T10">約</text:span><text:span text:style-name="T11">僱人員甄選報名簡歷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<text:span text:style-name="T38">應考人貼照片處</text:span></text:p>
            <text:p text:style-name="P39">（最近二個月2吋</text:p>
            <text:p text:style-name="P40"><text:span text:style-name="T41">正面半身脫帽照片）</text:span></text:p>
          </table:table-cell>
        </table:table-row>
        <table:table-row table:style-name="TableRow42">
          <table:table-cell table:style-name="TableCell43">
            <text:p text:style-name="P44">身<text:s/>分<text:s/>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 table:number-columns-spanned="5">
            <text:p text:style-name="P49">婚姻狀況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子郵件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住家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 table:number-rows-spanned="2">
            <text:p text:style-name="P71"><text:span text:style-name="T72">同意本</text:span><text:span text:style-name="T73">署</text:span></text:p>
            <text:p text:style-name="P74">素行調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 table:number-rows-spanned="2">
            <text:p text:style-name="P76">□同意</text:p>
            <text:p text:style-name="P77"><text:span text:style-name="T78">□</text:span><text:span text:style-name="T79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行動電話</text:span>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為退休軍公教支領月退休金人員</text:p>
          </table:table-cell>
          <table:table-cell table:style-name="TableCell91" table:number-columns-spanned="2">
            <text:p text:style-name="P92"><text:span text:style-name="T93">□</text:span><text:span text:style-name="T94">否</text:span><text:span text:style-name="T95"><text:s text:c="2"/>□</text:span><text:span text:style-name="T96">是</text:span></text:p>
          </table:table-cell>
          <table:covered-table-cell/>
          <table:table-cell table:style-name="TableCell97" table:number-columns-spanned="5">
            <text:p text:style-name="P98">兵役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□已服兵役(軍種：<text:s text:c="22"/>)</text:p>
            <text:p text:style-name="P101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原住民身分</text:p>
          </table:table-cell>
          <table:table-cell table:style-name="TableCell105" table:number-columns-spanned="5">
            <text:p text:style-name="P106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身心障礙身分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□是類別及程度<text:s text:c="16"/></text:p>
            <text:p text:style-name="P111">□否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最高學歷</text:p>
          </table:table-cell>
          <table:table-cell table:style-name="TableCell115" table:number-columns-spanned="4">
            <text:p text:style-name="P116">學校名稱（請填全銜）</text:p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畢<text:s/>業<text:s/>年<text:s/>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 text:c="8"/>年<text:s text:c="5"/>月</text:p>
          </table:table-cell>
          <table:covered-table-cell/>
        </table:table-row>
        <table:table-row table:style-name="TableRow129">
          <table:table-cell table:style-name="TableCell130">
            <text:p text:style-name="P131">現<text:s text:c="4"/>職</text:p>
          </table:table-cell>
          <table:table-cell table:style-name="TableCell132" table:number-columns-spanned="8">
            <text:p text:style-name="P13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職務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經<text:s text:c="4"/>歷</text:p>
          </table:table-cell>
          <table:table-cell table:style-name="TableCell139" table:number-columns-spanned="8">
            <text:p text:style-name="P14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3.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P1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4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國民身分證影印本粘貼處（正面）</text:span></text:p>
            <text:p text:style-name="P153"><text:span text:style-name="T154">影</text:span><text:span text:style-name="T155"><text:s/></text:span><text:span text:style-name="T156">印</text:span><text:span text:style-name="T157"><text:s/></text:span><text:span text:style-name="T158">本</text:span><text:span text:style-name="T159"><text:s/></text:span><text:span text:style-name="T160">務</text:span><text:span text:style-name="T161"><text:s/></text:span><text:span text:style-name="T162">需</text:span><text:span text:style-name="T163"><text:s/></text:span><text:span text:style-name="T164">清</text:span><text:span text:style-name="T165"><text:s/></text:span><text:span text:style-name="T166">晰</text:span></text:p>
            <text:p text:style-name="P167"><text:span text:style-name="T168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國民身分證影印本粘貼處（背面）</text:span></text:p>
            <text:p text:style-name="P172"><text:span text:style-name="T173">影</text:span><text:span text:style-name="T174"><text:s/></text:span><text:span text:style-name="T175">印</text:span><text:span text:style-name="T176"><text:s/></text:span><text:span text:style-name="T177">本</text:span><text:span text:style-name="T178"><text:s/></text:span><text:span text:style-name="T179">務</text:span><text:span text:style-name="T180"><text:s/></text:span><text:span text:style-name="T181">需</text:span><text:span text:style-name="T182"><text:s/></text:span><text:span text:style-name="T183">清</text:span><text:span text:style-name="T184"><text:s/></text:span><text:span text:style-name="T185">晰</text:span></text:p>
            <text:p text:style-name="P186"><text:span text:style-name="T18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報考人員：</text:span></text:p>
            <text:p text:style-name="P192"><text:span text:style-name="T193">本人</text:span><text:span text:style-name="T194">確</text:span><text:span text:style-name="T195">認所有填載之內容及所提供之證明文件均為真實，並授權</text:span><text:span text:style-name="T196">臺灣新北地方檢察署</text:span><text:span text:style-name="T197">就本</text:span><text:span text:style-name="T198">甄選</text:span><text:span text:style-name="T199">所需對本人之相關資料逕行查證。</text:span></text:p>
            <text:p text:style-name="P200"/>
            <text:p text:style-name="P201"><text:span text:style-name="T202">報考人簽章</text:span><text:span text:style-name="T203">:</text:span><text:span text:style-name="T204"><text:s text:c="19"/></text:span><text:span text:style-name="T205"><text:s text:c="3"/></text:span></text:p>
            <text:p text:style-name="P206"><text:span text:style-name="T207"><text:s text:c="8"/></text:span><text:span text:style-name="T208">中華民國</text:span><text:span text:style-name="T209"><text:s text:c="4"/></text:span><text:span text:style-name="T210">年 <text:s/>月</text:span><text:span text:style-name="T211"><text:s text:c="3"/></text:span><text:span text:style-name="T212">日</text:span>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>主辦單位審查欄：</text:p>
            <text:p text:style-name="P215">應附證件：</text:p>
            <text:list text:style-name="LFO15" text:continue-numbering="true">
              <text:list-item>
                <text:p text:style-name="P216">□報名表1份</text:p>
              </text:list-item>
              <text:list-item>
                <text:p text:style-name="P217">□國民身份證影本1份（請黏貼於簡歷表上）</text:p>
              </text:list-item>
              <text:list-item>
                <text:p text:style-name="P218"><text:span text:style-name="T219">□</text:span><text:span text:style-name="T220">簡要自傳</text:span><text:span text:style-name="T221">1</text:span><text:span text:style-name="T222">份</text:span></text:p>
              </text:list-item>
              <text:list-item>
                <text:p text:style-name="P223">□最高學歷證件影本1份</text:p>
              </text:list-item>
              <text:list-item>
                <text:p text:style-name="P224"><text:span text:style-name="T225">□</text:span><text:span text:style-name="T226">兵役相關證明文件</text:span><text:span text:style-name="T227">影本<text:s/></text:span><text:span text:style-name="T228"><text:s text:c="2"/></text:span><text:span text:style-name="T229">份</text:span></text:p>
              </text:list-item>
              <text:list-item>
                <text:p text:style-name="P230"><text:span text:style-name="T231">□其他：</text:span><text:span text:style-name="T232">(如專業證照-無則免附)</text:span></text:p>
              </text:list-item>
            </text:list>
            <text:p text:style-name="P233"><text:span text:style-name="T234">（</text:span><text:span text:style-name="T235">影本請書寫</text:span><text:span text:style-name="T236">與正本相符</text:span><text:span text:style-name="T237">並簽章</text:span><text:span text:style-name="T238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審查結果：</text:span><text:span text:style-name="T243">□</text:span><text:span text:style-name="T244">合格</text:span><text:span text:style-name="T245"><text:s/>□</text:span><text:span text:style-name="T246">不合格</text:span></text:p>
          </table:table-cell>
          <table:covered-table-cell/>
          <table:covered-table-cell/>
          <table:covered-table-cell/>
          <table:table-cell table:style-name="TableCell247" table:number-columns-spanned="9">
            <text:p text:style-name="P248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簡 <text:s/>要 <text:s/>自 <text:s/>傳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<text:s/>中華民國</text:span><text:span text:style-name="T313">107</text:span><text:span text:style-name="T314">年</text:span><text:span text:style-name="T315">10</text:span><text:span text:style-name="T316">月 <text:s text:c="3"/>日</text:span></text:p>
          </table:table-cell>
          <table:table-cell table:style-name="TableCell317">
            <text:p text:style-name="P318">填表人</text:p>
            <text:p text:style-name="P319">簽章</text:p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2-04-15T07:41:00Z</meta:creation-date>
    <dc:date>2022-04-15T07:41:00Z</dc:date>
    <meta:print-date>2022-02-25T04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