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書法家粗圓體" svg:font-family="書法家粗圓體"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automatic-styles>
    <style:style style:name="co1" style:family="table-column">
      <style:table-column-properties fo:break-before="auto" style:column-width="37.66mm"/>
    </style:style>
    <style:style style:name="co2" style:family="table-column">
      <style:table-column-properties fo:break-before="auto" style:column-width="43.64mm"/>
    </style:style>
    <style:style style:name="co3" style:family="table-column">
      <style:table-column-properties fo:break-before="auto" style:column-width="42.02mm"/>
    </style:style>
    <style:style style:name="co4" style:family="table-column">
      <style:table-column-properties fo:break-before="auto" style:column-width="57.96mm"/>
    </style:style>
    <style:style style:name="co5" style:family="table-column">
      <style:table-column-properties fo:break-before="auto" style:column-width="17.92mm"/>
    </style:style>
    <style:style style:name="co6" style:family="table-column">
      <style:table-column-properties fo:break-before="auto" style:column-width="223.75mm"/>
    </style:style>
    <style:style style:name="co7" style:family="table-column">
      <style:table-column-properties fo:break-before="auto" style:column-width="17.73mm"/>
    </style:style>
    <style:style style:name="co8" style:family="table-column">
      <style:table-column-properties fo:break-before="auto" style:column-width="40.75mm"/>
    </style:style>
    <style:style style:name="co9" style:family="table-column">
      <style:table-column-properties fo:break-before="auto" style:column-width="8.68mm"/>
    </style:style>
    <style:style style:name="co10" style:family="table-column">
      <style:table-column-properties fo:break-before="auto" style:column-width="23.71mm"/>
    </style:style>
    <style:style style:name="co11" style:family="table-column">
      <style:table-column-properties fo:break-before="auto" style:column-width="13.93mm"/>
    </style:style>
    <style:style style:name="co12" style:family="table-column">
      <style:table-column-properties fo:break-before="auto" style:column-width="15.93mm"/>
    </style:style>
    <style:style style:name="co13" style:family="table-column">
      <style:table-column-properties fo:break-before="auto" style:column-width="4.69mm"/>
    </style:style>
    <style:style style:name="co14" style:family="table-column">
      <style:table-column-properties fo:break-before="auto" style:column-width="19.91mm"/>
    </style:style>
    <style:style style:name="co15" style:family="table-column">
      <style:table-column-properties fo:break-before="auto" style:column-width="31.33mm"/>
    </style:style>
    <style:style style:name="co16" style:family="table-column">
      <style:table-column-properties fo:break-before="auto" style:column-width="31.87mm"/>
    </style:style>
    <style:style style:name="co17" style:family="table-column">
      <style:table-column-properties fo:break-before="auto" style:column-width="31.15mm"/>
    </style:style>
    <style:style style:name="co18" style:family="table-column">
      <style:table-column-properties fo:break-before="auto" style:column-width="32.05mm"/>
    </style:style>
    <style:style style:name="co19" style:family="table-column">
      <style:table-column-properties fo:break-before="auto" style:column-width="29.88mm"/>
    </style:style>
    <style:style style:name="co20" style:family="table-column">
      <style:table-column-properties fo:break-before="auto" style:column-width="29.16mm"/>
    </style:style>
    <style:style style:name="co21" style:family="table-column">
      <style:table-column-properties fo:break-before="auto" style:column-width="18.45mm"/>
    </style:style>
    <style:style style:name="co22" style:family="table-column">
      <style:table-column-properties fo:break-before="auto" style:column-width="10.85mm"/>
    </style:style>
    <style:style style:name="co23" style:family="table-column">
      <style:table-column-properties fo:break-before="auto" style:column-width="4.15mm"/>
    </style:style>
    <style:style style:name="co24" style:family="table-column">
      <style:table-column-properties fo:break-before="auto" style:column-width="33.14mm"/>
    </style:style>
    <style:style style:name="ro1" style:family="table-row">
      <style:table-row-properties style:row-height="17.34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0.9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7.58mm" fo:break-before="auto" style:use-optimal-row-height="false"/>
    </style:style>
    <style:style style:name="ro8" style:family="table-row">
      <style:table-row-properties style:row-height="7.76mm" fo:break-before="auto" style:use-optimal-row-height="false"/>
    </style:style>
    <style:style style:name="ro9" style:family="table-row">
      <style:table-row-properties style:row-height="32.81mm" fo:break-before="auto" style:use-optimal-row-height="false"/>
    </style:style>
    <style:style style:name="ro10" style:family="table-row">
      <style:table-row-properties style:row-height="39.95mm" fo:break-before="auto" style:use-optimal-row-height="false"/>
    </style:style>
    <style:style style:name="ro11" style:family="table-row">
      <style:table-row-properties style:row-height="27.78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6.17mm" fo:break-before="auto" style:use-optimal-row-height="false"/>
    </style:style>
    <style:style style:name="ro14" style:family="table-row">
      <style:table-row-properties style:row-height="8.73mm" fo:break-before="auto" style:use-optimal-row-height="false"/>
    </style:style>
    <style:style style:name="ro15" style:family="table-row">
      <style:table-row-properties style:row-height="31.75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47.1mm" fo:break-before="auto" style:use-optimal-row-height="false"/>
    </style:style>
    <style:style style:name="ro18" style:family="table-row">
      <style:table-row-properties style:row-height="20.37mm" fo:break-before="auto" style:use-optimal-row-height="false"/>
    </style:style>
    <style:style style:name="ro19" style:family="table-row">
      <style:table-row-properties style:row-height="5.12mm" fo:break-before="auto" style:use-optimal-row-height="false"/>
    </style:style>
    <style:style style:name="ro20" style:family="table-row">
      <style:table-row-properties style:row-height="144.46mm" fo:break-before="auto" style:use-optimal-row-height="false"/>
    </style:style>
    <style:style style:name="ro21" style:family="table-row">
      <style:table-row-properties style:row-height="6.35mm" fo:break-before="auto" style:use-optimal-row-height="false"/>
    </style:style>
    <style:style style:name="ro22" style:family="table-row">
      <style:table-row-properties style:row-height="14.11mm" fo:break-before="auto" style:use-optimal-row-height="false"/>
    </style:style>
    <style:style style:name="ro23" style:family="table-row">
      <style:table-row-properties style:row-height="7.11mm" fo:break-before="auto" style:use-optimal-row-height="false"/>
    </style:style>
    <style:style style:name="ro24" style:family="table-row">
      <style:table-row-properties style:row-height="7.94mm" fo:break-before="auto" style:use-optimal-row-height="false"/>
    </style:style>
    <style:style style:name="ro25" style:family="table-row">
      <style:table-row-properties style:row-height="33.21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8.82mm" fo:break-before="auto" style:use-optimal-row-height="false"/>
    </style:style>
    <style:style style:name="ro28" style:family="table-row">
      <style:table-row-properties style:row-height="14.82mm" fo:break-before="auto" style:use-optimal-row-height="false"/>
    </style:style>
    <style:style style:name="ro29" style:family="table-row">
      <style:table-row-properties style:row-height="3.53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4.76mm" fo:break-before="auto" style:use-optimal-row-height="false"/>
    </style:style>
    <style:style style:name="ro32" style:family="table-row">
      <style:table-row-properties style:row-height="7.58mm" fo:break-before="auto" style:use-optimal-row-height="false"/>
    </style:style>
    <style:style style:name="ro33" style:family="table-row">
      <style:table-row-properties style:row-height="7.14mm" fo:break-before="auto" style:use-optimal-row-height="false"/>
    </style:style>
    <style:style style:name="ro34" style:family="table-row">
      <style:table-row-properties style:row-height="15.35mm" fo:break-before="auto" style:use-optimal-row-height="false"/>
    </style:style>
    <style:style style:name="ro35" style:family="table-row">
      <style:table-row-properties style:row-height="12.7mm" fo:break-before="auto" style:use-optimal-row-height="false"/>
    </style:style>
    <style:style style:name="ro36" style:family="table-row">
      <style:table-row-properties style:row-height="11.91mm" fo:break-before="auto" style:use-optimal-row-height="false"/>
    </style:style>
    <style:style style:name="ro37" style:family="table-row">
      <style:table-row-properties style:row-height="4.76mm" fo:break-before="auto" style:use-optimal-row-height="false"/>
    </style:style>
    <style:style style:name="ro38" style:family="table-row">
      <style:table-row-properties style:row-height="5.03mm" fo:break-before="auto" style:use-optimal-row-height="false"/>
    </style:style>
    <style:style style:name="ta1" style:family="table" style:master-page-name="PageStyle_5f_網頁資料維護單">
      <style:table-properties table:display="true" style:writing-mode="lr-tb" tableooo:tab-color="#ffff00"/>
    </style:style>
    <style:style style:name="ta2" style:family="table" style:master-page-name="PageStyle_5f_工作表1">
      <style:table-properties table:display="true" style:writing-mode="lr-tb"/>
    </style:style>
    <style:style style:name="ta3" style:family="table" style:master-page-name="PageStyle_5f_10921-01-001">
      <style:table-properties table:display="true" style:writing-mode="lr-tb"/>
    </style:style>
    <style:style style:name="ta4" style:family="table" style:master-page-name="PageStyle_5f_緩起訴處分金">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0"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2.49pt double-thin #000000" style:border-line-width-top="0.18mm 0.53mm 0.18mm"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書法家粗圓體" fo:font-size="14pt" fo:font-style="normal" fo:text-shadow="none" style:text-underline-style="none" fo:font-weight="normal" style:font-name-asian="書法家粗圓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data-style-name="N10142">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 style:family="table-cell" style:parent-style-name="Default" style:data-style-name="N1014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0"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2.49pt double-thin #000000" style:border-line-width-top="0.18mm 0.53mm 0.18mm"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3"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8" style:family="table-cell" style:parent-style-name="Default" style:data-style-name="N1014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60"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6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8" style:family="table-cell" style:parent-style-name="Default" style:data-style-name="N175">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 style:family="table-cell" style:parent-style-name="Default" style:data-style-name="N175">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71" style:family="table-cell" style:parent-style-name="一般_20_8">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20_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一般_20_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4" style:family="table-cell" style:parent-style-name="一般_20_8">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一般_20_8">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一般_20_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一般_20_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一般_5f_金門地8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一般_5f_金門地83">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金門地83">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一般_5f_金門地83">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一般_5f_金門地8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一般_5f_金門地8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一般_20_2_5f_1001228監獄增訂報表_20_2">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一般偵查">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20_8">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一般_20_8">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一般_20_8">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一般_20_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一般_20_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一般_20_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一般_5f_金門地8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一般_5f_金門地83">
      <style:table-cell-properties style:glyph-orientation-vertical="auto" fo:border-bottom="none" style:diagonal-bl-tr="none" style:diagonal-tl-br="none" style:text-align-source="value-type"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金門地83">
      <style:table-cell-properties style:glyph-orientation-vertical="auto" fo:border-bottom="none" style:diagonal-bl-tr="none" style:diagonal-tl-br="none" style:text-align-source="value-type"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一般_5f_金門地8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一般_5f_金門地8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一般_20_2_5f_1001228監獄增訂報表_20_2">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20_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一般_20_8">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一般_20_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一般_20_8" style:data-style-name="N170">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2" style:family="table-cell" style:parent-style-name="一般_20_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一般_20_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一般_5f_金門地8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一般_5f_金門地8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一般_5f_金門地8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一般_5f_統計表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20_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一般_20_8">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一般_20_8">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一般_5f_金門地83"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金門地83"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金門地83"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20_8">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統計表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20_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一般_5f_金門地83"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20_8">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一般_20_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一般_20_8">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一般_20_8" style:data-style-name="N159">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一般_20_8" style:data-style-name="N15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20_2_5f_1001228監獄增訂報表_20_2">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20_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一般_20_8" style:data-style-name="N17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20_8">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20_8">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一般_20_8">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一般_20_8">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0" style:family="table-cell" style:parent-style-name="一般_20_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一般_20_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一般_20_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一般_20_8">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一般_20_8">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一般_20_8">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一般_20_8">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7" style:family="table-cell" style:parent-style-name="一般_20_8">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一般_20_8">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一般_20_8" style:data-style-name="N17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20_8"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20_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2" style:family="table-cell" style:parent-style-name="一般_20_8">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一般_20_8" style:data-style-name="N169">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20_8"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20_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一般_20_8" style:data-style-name="N171">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20_8"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20_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20_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一般_20_8" style:data-style-name="N0">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20_8" style:data-style-name="N168">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一般_20_8"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20_8">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一般_20_8">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一般_20_8" style:data-style-name="N16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20_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20_8" style:data-style-name="N17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一般_20_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一般_20_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一般_20_8">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1" style:family="table-cell" style:parent-style-name="一般_20_8">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fo:padding="0.71mm"/>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7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Default" style:data-style-name="N175">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fo:color="#8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 style:family="table-cell" style:parent-style-name="Default" style:data-style-name="N175">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8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 style:family="table-cell" style:parent-style-name="Default" style:data-style-name="N175">
      <style:table-cell-properties style:glyph-orientation-vertical="0" fo:border-bottom="1.7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8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2" style:family="table-cell" style:parent-style-name="Default"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83" style:family="table-cell" style:parent-style-name="Default" style:data-style-name="N175">
      <style:table-cell-properties fo:padding="0.71mm"/>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Default" style:data-style-name="N175">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6" style:family="table-cell" style:parent-style-name="Default" style:data-style-name="N175">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data-style-name="N175">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fo:color="#8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9" style:family="table-cell" style:parent-style-name="Default" style:data-style-name="N175">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8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data-style-name="N175">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3" style:family="table-cell" style:parent-style-name="Default" style:data-style-name="N175">
      <style:table-cell-properties style:glyph-orientation-vertical="0" fo:border-bottom="0.0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fo:padding="0.71mm"/>
      <style:text-properties fo:color="#ffff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table-cell-properties style:diagonal-bl-tr="none" style:diagonal-tl-br="none" fo:border="none" fo:padding="0.71mm" style:rotation-align="none"/>
    </style:style>
    <style:style style:name="ce20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2" style:family="table-cell" style:parent-style-name="一般_5f_板橋地檢91-9405">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03" style:family="table-cell" style:parent-style-name="一般_5f_板橋地檢91-9405"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千分位_20_2"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style:diagonal-bl-tr="none" style:diagonal-tl-br="none" fo:border="none" fo:padding="0.71mm" style:rotation-align="non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5.33mm" fo:min-width="4.53mm" fo:padding-top="0.5mm" fo:padding-bottom="0mm" fo:padding-left="0.76mm" fo:padding-right="0.7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gr3" style:family="graphic">
      <style:graphic-properties draw:stroke="none" draw:fill="solid" draw:fill-color="#ffffff" draw:textarea-horizontal-align="justify" draw:textarea-vertical-align="top" draw:auto-grow-height="false" fo:min-height="11.2mm" fo:min-width="361.01mm" fo:padding-top="0.76mm" fo:padding-bottom="0mm" fo:padding-left="0.76mm" fo:padding-right="0mm" fo:wrap-option="wrap" draw:shadow-color="#808080"/>
    </style:style>
    <style:style style:name="gr4" style:family="graphic">
      <style:graphic-properties draw:stroke="none" draw:fill="none" draw:fill-color="#ffffff" draw:textarea-horizontal-align="justify" draw:textarea-vertical-align="top" draw:auto-grow-height="false" fo:min-height="5.25mm" fo:min-width="78.71mm" fo:padding-top="0.76mm" fo:padding-bottom="0mm" fo:padding-left="0mm" fo:padding-right="0.76mm" fo:wrap-option="wrap" draw:shadow-color="#808080"/>
    </style:style>
    <style:style style:name="ta_extref" style:family="table">
      <style:table-properties table:display="false"/>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loext:graphic-properties draw:fill="none"/>
      <style:paragraph-properties fo:text-align="center"/>
    </style:style>
    <style:style style:name="P4" style:family="paragraph">
      <style:paragraph-properties fo:text-align="start"/>
    </style:style>
    <style:style style:name="P5" style:family="paragraph">
      <loext:graphic-properties draw:fill="solid" draw:fill-color="#ffffff"/>
      <style:paragraph-properties fo:text-align="start"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ff" style:font-name="新細明體" fo:font-size="13pt" fo:font-weight="bold" style:text-underline-style="none" style:text-underline-color="font-color" style:text-line-through-type="none" fo:font-style="normal" style:text-outline="false" fo:text-shadow="none" style:text-position="0% 100%" style:font-name-asian="新細明體" style:font-size-asian="13pt" style:font-size-complex="13pt" style:font-weight-asian="bold" style:font-weight-complex="bold" style:font-style-asian="normal" style:font-style-complex="normal"/>
    </style:style>
    <style:style style:name="T4" style:family="text">
      <style:text-properties style:font-name="新細明體" fo:font-size="13pt" style:text-underline-style="none" style:text-underline-color="font-color" style:text-line-through-type="none" fo:font-style="normal" style:text-outline="false" fo:text-shadow="none" style:text-position="0% 100%" style:font-name-asian="新細明體" style:font-size-asian="13pt" style:font-size-complex="13pt" style:font-style-asian="normal" style:font-style-complex="normal" fo:color="#000000" fo:font-weight="normal" style:font-weight-asian="normal" style:font-weight-complex="normal"/>
    </style:style>
    <style:style style:name="T5" style:family="text">
      <style:text-properties style:font-name="新細明體" fo:font-size="13pt" style:text-underline-style="none" style:text-underline-color="font-color" style:text-line-through-type="none" fo:font-style="normal" style:text-outline="false" fo:text-shadow="none" style:text-position="0% 100%" style:font-name-asian="新細明體" style:font-size-asian="13pt" style:font-size-complex="13pt" style:font-style-asian="normal" style:font-style-complex="normal" fo:color="#0000ff" fo:font-weight="bold" style:font-weight-asian="bold" style:font-weight-complex="bold"/>
    </style:style>
    <style:style style:name="T6" style:family="text">
      <style:text-properties fo:color="#0000ff" style:font-name="新細明體" fo:font-size="13pt" fo:font-weight="normal" style:text-underline-style="none" style:text-underline-color="font-color" style:text-line-through-type="none" fo:font-style="normal" style:text-outline="false" fo:text-shadow="none" style:text-position="0% 100%" style:font-name-asian="新細明體" style:font-size-asian="13pt" style:font-size-complex="13pt" style:font-weight-asian="normal" style:font-weight-complex="normal" style:font-style-asian="normal" style:font-style-complex="normal"/>
    </style:style>
    <style:style style:name="T7" style:family="text">
      <style:text-properties fo:color="#0000ff" style:font-name="新細明體" fo:font-size="13pt" style:text-underline-style="none" style:text-underline-color="font-color" style:text-line-through-type="none" fo:font-style="normal" style:text-outline="false" fo:text-shadow="none" style:text-position="0% 100%" style:font-name-asian="新細明體" style:font-size-asian="13pt" style:font-size-complex="13pt" style:font-style-asian="normal" style:font-style-complex="normal" fo:font-weight="bold" style:font-weight-asian="bold" style:font-weight-complex="bold"/>
    </style:style>
    <style:style style:name="T8" style:family="text">
      <style:text-properties fo:color="#0000ff" style:font-name="新細明體" fo:font-size="13pt" style:text-underline-style="none" style:text-underline-color="font-color" style:text-line-through-type="none" fo:font-style="normal" style:text-outline="false" fo:text-shadow="none" style:text-position="0% 100%" style:font-name-asian="新細明體" style:font-size-asian="13pt" style:font-size-complex="13pt" style:font-style-asian="normal" style:font-style-complex="normal" fo:font-weight="normal" style:font-weight-asian="normal" style:font-weight-complex="normal"/>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1"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13" style:family="text">
      <style:text-properties fo:color="#0000ff" style:font-name="微軟正黑體" fo:font-size="13pt" fo:font-weight="normal" style:text-underline-style="none" style:text-underline-color="font-color" style:text-line-through-type="none" fo:font-style="normal" style:text-outline="false" fo:text-shadow="none" style:text-position="0% 100%" style:font-name-asian="微軟正黑體" style:font-size-asian="13pt" style:font-size-complex="13pt" style:font-weight-asian="normal" style:font-weight-complex="normal" style:font-style-asian="normal" style:font-style-complex="normal"/>
    </style:style>
    <style:style style:name="T14" style:family="text">
      <style:text-properties style:font-name="微軟正黑體" fo:font-size="13pt" fo:font-weight="normal" style:text-underline-style="none" style:text-underline-color="font-color" style:text-line-through-type="none" fo:font-style="normal" style:text-outline="false" fo:text-shadow="none" style:text-position="0% 100%" style:font-name-asian="微軟正黑體" style:font-size-asian="13pt" style:font-size-complex="13pt" style:font-weight-asian="normal" style:font-weight-complex="normal" style:font-style-asian="normal" style:font-style-complex="normal" fo:color="#333333"/>
    </style:style>
    <style:style style:name="T15" style:family="text">
      <style:text-properties style:font-name="微軟正黑體" fo:font-size="13pt" fo:font-weight="normal" style:text-underline-style="none" style:text-underline-color="font-color" style:text-line-through-type="none" fo:font-style="normal" style:text-outline="false" fo:text-shadow="none" style:text-position="0% 100%" style:font-name-asian="微軟正黑體" style:font-size-asian="13pt" style:font-size-complex="13pt" style:font-weight-asian="normal" style:font-weight-complex="normal" style:font-style-asian="normal" style:font-style-complex="normal" fo:color="#0000ff"/>
    </style:style>
    <style:style style:name="T16"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網頁資料維護單" table:style-name="ta1" table:print-ranges="網頁資料維護單.A1:網頁資料維護單.D22">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number-columns-repeated="253" table:default-cell-style-name="ce17"/>
        <table:table-column table:style-name="co5" table:number-columns-repeated="767" table:default-cell-style-name="Default"/>
        <table:table-row table:style-name="ro1">
          <table:table-cell table:style-name="ce1" office:value-type="string" calcext:value-type="string" table:number-columns-spanned="4" table:number-rows-spanned="1">
            <text:p>臺灣新北地方檢察署網頁資料維護單</text:p>
          </table:table-cell>
          <table:covered-table-cell table:number-columns-repeated="3" table:style-name="ce18"/>
          <table:table-cell table:style-name="ce2" table:number-columns-repeated="1020"/>
        </table:table-row>
        <table:table-row table:style-name="ro2">
          <table:table-cell table:style-name="ce2" table:number-columns-repeated="3"/>
          <table:table-cell table:style-name="ce47" table:formula="of:=CONCATENATE(&quot;編號：111統網字第002號&quot;)" office:value-type="string" office:string-value="編號：111統網字第002號" calcext:value-type="string">
            <text:p>編號：111統網字第002號</text:p>
          </table:table-cell>
          <table:table-cell table:style-name="ce2" table:number-columns-repeated="1020"/>
        </table:table-row>
        <table:table-row table:style-name="ro3">
          <table:table-cell table:style-name="ce3" office:value-type="string" calcext:value-type="string">
            <text:p>申請科室</text:p>
          </table:table-cell>
          <table:table-cell table:style-name="ce19" office:value-type="string" calcext:value-type="string">
            <text:p>統計室</text:p>
          </table:table-cell>
          <table:table-cell table:style-name="ce34" office:value-type="string" calcext:value-type="string">
            <text:p>填寫日期</text:p>
          </table:table-cell>
          <table:table-cell table:style-name="ce48" table:formula="of:=NOW()" office:value-type="date" office:date-value="2022-06-30T14:16:28.26" calcext:value-type="date">
            <text:p>111年6月30日</text:p>
          </table:table-cell>
          <table:table-cell table:number-columns-repeated="1020"/>
        </table:table-row>
        <table:table-row table:style-name="ro4">
          <table:table-cell table:style-name="ce3" office:value-type="string" calcext:value-type="string" table:number-columns-spanned="1" table:number-rows-spanned="2">
            <text:p>公布日期</text:p>
          </table:table-cell>
          <table:table-cell table:style-name="ce20" table:formula="of:=NOW()" office:value-type="date" office:date-value="2022-06-30T14:16:28.26" calcext:value-type="date" table:number-columns-spanned="1" table:number-rows-spanned="2">
            <text:p>111年6月30日</text:p>
          </table:table-cell>
          <table:table-cell table:style-name="ce3" office:value-type="string" calcext:value-type="string" table:number-columns-spanned="1" table:number-rows-spanned="2">
            <text:p>撒銷日期</text:p>
          </table:table-cell>
          <table:table-cell table:style-name="ce49" office:value-type="string" calcext:value-type="string">
            <text:p>□ <text:span text:style-name="T10">有</text:span></text:p>
          </table:table-cell>
          <table:table-cell table:number-columns-repeated="1020"/>
        </table:table-row>
        <table:table-row table:style-name="ro4">
          <table:covered-table-cell table:style-name="ce4"/>
          <table:covered-table-cell table:style-name="ce21"/>
          <table:covered-table-cell table:style-name="ce4"/>
          <table:table-cell table:style-name="ce50" office:value-type="string" calcext:value-type="string">
            <text:p><text:s text:c="6"/>無</text:p>
            <draw:custom-shape draw:z-index="0" draw:name="文字方塊 1" draw:style-name="gr1" draw:text-style-name="P2" svg:width="6.05mm" svg:height="5.83mm" svg:x="1.48mm" svg:y="3.19mm">
              <text:p text:style-name="P1"><text:span text:style-name="T1">Ｖ</text:span></text:p>
              <draw:enhanced-geometry svg:viewBox="0 0 21600 21600" draw:type="mso-spt202" draw:enhanced-path="M 0 0 L 21600 0 21600 21600 0 21600 0 0 Z N"/>
            </draw:custom-shape>
          </table:table-cell>
          <table:table-cell table:number-columns-repeated="1020"/>
        </table:table-row>
        <table:table-row table:style-name="ro5">
          <table:table-cell table:style-name="ce3" office:value-type="string" calcext:value-type="string" table:number-columns-spanned="1" table:number-rows-spanned="4">
            <text:p>頁面單元名稱</text:p>
          </table:table-cell>
          <table:table-cell table:style-name="ce22" office:value-type="string" calcext:value-type="string" table:number-columns-spanned="3" table:number-rows-spanned="1">
            <text:p>如更新資料內容摘要</text:p>
          </table:table-cell>
          <table:covered-table-cell table:style-name="ce35"/>
          <table:covered-table-cell table:style-name="ce51"/>
          <table:table-cell table:number-columns-repeated="1020"/>
        </table:table-row>
        <table:table-row table:style-name="ro6">
          <table:covered-table-cell table:style-name="ce5"/>
          <table:table-cell table:style-name="ce23" office:value-type="string" calcext:value-type="string" table:number-columns-spanned="3" table:number-rows-spanned="1">
            <text:p>（請參考本署網站左邊分類名稱填寫，例如：簡介／檢察長簡介<text:span text:style-name="T11">…</text:span><text:span text:style-name="T12">）</text:span></text:p>
          </table:table-cell>
          <table:covered-table-cell table:style-name="ce36"/>
          <table:covered-table-cell table:style-name="ce52"/>
          <table:table-cell table:number-columns-repeated="1020"/>
        </table:table-row>
        <table:table-row table:style-name="ro7">
          <table:covered-table-cell table:style-name="ce5"/>
          <table:table-cell table:style-name="ce24" table:number-columns-spanned="3" table:number-rows-spanned="1"/>
          <table:covered-table-cell table:style-name="ce37"/>
          <table:covered-table-cell table:style-name="ce53"/>
          <table:table-cell table:number-columns-repeated="1020"/>
        </table:table-row>
        <table:table-row table:style-name="ro8">
          <table:covered-table-cell table:style-name="ce4"/>
          <table:table-cell table:style-name="ce25" table:number-columns-spanned="3" table:number-rows-spanned="1"/>
          <table:covered-table-cell table:style-name="ce38"/>
          <table:covered-table-cell table:style-name="ce54"/>
          <table:table-cell table:number-columns-repeated="1020"/>
        </table:table-row>
        <table:table-row table:style-name="ro7">
          <table:table-cell table:style-name="ce6" office:value-type="string" calcext:value-type="string" table:number-columns-spanned="3" table:number-rows-spanned="1">
            <text:p>更新資料內容摘要：</text:p>
          </table:table-cell>
          <table:covered-table-cell table:style-name="ce26"/>
          <table:covered-table-cell table:style-name="ce39"/>
          <table:table-cell table:style-name="ce55" office:value-type="string" calcext:value-type="string">
            <text:p>單位主管核章</text:p>
          </table:table-cell>
          <table:table-cell table:number-columns-repeated="1020"/>
        </table:table-row>
        <table:table-row table:style-name="ro9">
          <table:table-cell table:style-name="ce7" office:value-type="string" calcext:value-type="string" table:number-columns-spanned="3" table:number-rows-spanned="1">
            <text:p> 首頁 /  機關簡介與民眾導覽 /  各科室介紹 /</text:p>
            <text:p> 二、業務職掌：</text:p>
            <text:p>（二）編製公務統計報表：</text:p>
            <text:p>             ...截至<text:span text:style-name="T3">110年</text:span><text:span text:style-name="T4">全年刑事案件收結達</text:span><text:span text:style-name="T5">31萬餘件</text:span><text:span text:style-name="T4">之多…</text:span></text:p>
          </table:table-cell>
          <table:covered-table-cell table:style-name="ce27"/>
          <table:covered-table-cell table:style-name="ce40"/>
          <table:table-cell table:style-name="ce56"/>
          <table:table-cell table:number-columns-repeated="1020"/>
        </table:table-row>
        <table:table-row table:style-name="ro10">
          <table:table-cell table:style-name="ce8" office:value-type="string" calcext:value-type="string" table:number-columns-spanned="3" table:number-rows-spanned="2">
            <text:p> 首頁 /  緩起訴處分專區 /  緩起訴處分金暨協商程序履行金額專區 /  緩起訴處分金支付對象圖 /</text:p>
            <text:p> </text:p>
            <text:p>圖如附件</text:p>
            <text:p/>
            <text:p>　<text:span text:style-name="T6">緩起訴處分金，近6年來(</text:span><text:span text:style-name="T7">105至110年</text:span><text:span text:style-name="T8">)累計</text:span><text:span text:style-name="T7">指定支付金達6億1千萬餘元，已完成支付5億9千萬餘元</text:span><text:span text:style-name="T8">；自104年起配合刑事訴訟法條文修正，本署將緩起訴處分金指定支付國庫，依收支相關規定統籌提撥一定比率補助公益團體或地方自治團體。</text:span></text:p>
          </table:table-cell>
          <table:covered-table-cell table:style-name="ce28"/>
          <table:covered-table-cell table:style-name="ce41"/>
          <table:table-cell table:style-name="ce57" office:value-type="string" calcext:value-type="string">
            <text:p>書記官長核章</text:p>
          </table:table-cell>
          <table:table-cell table:number-columns-repeated="1020"/>
        </table:table-row>
        <table:table-row table:style-name="ro11">
          <table:covered-table-cell table:style-name="ce9"/>
          <table:covered-table-cell table:style-name="ce29"/>
          <table:covered-table-cell table:style-name="ce42"/>
          <table:table-cell table:style-name="ce58" office:value-type="string" calcext:value-type="string">
            <text:p>襄閱主任檢察官核章</text:p>
          </table:table-cell>
          <table:table-cell table:number-columns-repeated="1020"/>
        </table:table-row>
        <table:table-row table:style-name="ro12">
          <table:table-cell table:style-name="ce10" office:value-type="string" calcext:value-type="string" table:number-columns-spanned="3" table:number-rows-spanned="2">
            <text:p>電子檔案類型名稱(磁片檔名)：</text:p>
          </table:table-cell>
          <table:covered-table-cell table:style-name="ce26"/>
          <table:covered-table-cell table:style-name="ce39"/>
          <table:table-cell table:style-name="ce59"/>
          <table:table-cell table:number-columns-repeated="1020"/>
        </table:table-row>
        <table:table-row table:style-name="ro13">
          <table:covered-table-cell table:style-name="ce11"/>
          <table:covered-table-cell table:style-name="ce30"/>
          <table:covered-table-cell table:style-name="ce43"/>
          <table:table-cell table:style-name="ce60"/>
          <table:table-cell table:number-columns-repeated="1020"/>
        </table:table-row>
        <table:table-row table:style-name="ro14">
          <table:table-cell table:style-name="ce12" office:value-type="string" calcext:value-type="string" table:number-columns-spanned="3" table:number-rows-spanned="3">
            <text:p>處理情形及完成日期：</text:p>
            <text:p>(<text:span text:style-name="T9">資訊室核章)</text:span></text:p>
          </table:table-cell>
          <table:covered-table-cell table:style-name="ce31"/>
          <table:covered-table-cell table:style-name="ce44"/>
          <table:table-cell table:style-name="ce61" office:value-type="string" calcext:value-type="string" table:number-columns-spanned="1" table:number-rows-spanned="3">
            <text:p>機關長官核章</text:p>
          </table:table-cell>
          <table:table-cell table:number-columns-repeated="1020"/>
        </table:table-row>
        <table:table-row table:style-name="ro14">
          <table:covered-table-cell table:style-name="ce13"/>
          <table:covered-table-cell table:style-name="ce32"/>
          <table:covered-table-cell table:style-name="ce45"/>
          <table:covered-table-cell table:style-name="ce62"/>
          <table:table-cell table:number-columns-repeated="1020"/>
        </table:table-row>
        <table:table-row table:style-name="ro15">
          <table:covered-table-cell table:style-name="ce14"/>
          <table:covered-table-cell table:style-name="ce33"/>
          <table:covered-table-cell table:style-name="ce46"/>
          <table:covered-table-cell table:style-name="ce63"/>
          <table:table-cell table:number-columns-repeated="1020"/>
        </table:table-row>
        <table:table-row table:style-name="ro16">
          <table:table-cell table:style-name="ce15" office:value-type="string" calcext:value-type="string">
            <text:p>※<text:span text:style-name="T10">填表說明：</text:span></text:p>
          </table:table-cell>
          <table:table-cell table:number-columns-repeated="1023"/>
        </table:table-row>
        <table:table-row table:style-name="ro12">
          <table:table-cell table:style-name="ce16" office:value-type="string" calcext:value-type="string">
            <text:p>1、請各單位依下列方式自行編號（年度+單位+「網」＋流水號三碼）</text:p>
          </table:table-cell>
          <table:table-cell table:number-columns-repeated="1023"/>
        </table:table-row>
        <table:table-row table:style-name="ro12">
          <table:table-cell table:style-name="ce16" office:value-type="string" calcext:value-type="string">
            <text:p><text:s text:c="7"/>例如：資訊室編號為「89資網字第001號」。</text:p>
          </table:table-cell>
          <table:table-cell table:number-columns-repeated="1023"/>
        </table:table-row>
        <table:table-row table:style-name="ro12">
          <table:table-cell table:style-name="ce16" office:value-type="string" calcext:value-type="string">
            <text:p>2、請各單位填寫雙線以上之欄位，影印乙份自留，正本送建置單位(資訊室)辦理。</text:p>
          </table:table-cell>
          <table:table-cell table:number-columns-repeated="1023"/>
        </table:table-row>
        <table:table-row table:style-name="ro12" table:number-rows-repeated="1048553">
          <table:table-cell table:number-columns-repeated="1024"/>
        </table:table-row>
        <table:table-row table:style-name="ro12">
          <table:table-cell table:number-columns-repeated="1024"/>
        </table:table-row>
        <table:named-expressions>
          <table:named-range table:name="Excel_BuiltIn_Print_Area" table:base-cell-address="$網頁資料維護單.$A$1" table:cell-range-address="$網頁資料維護單.$A$1:.$D$22" table:range-usable-as="print-range"/>
        </table:named-expressions>
      </table:table>
      <table:table table:name="工作表1" table:style-name="ta2" table:print-ranges="工作表1.A1:工作表1.A31">
        <table:table-column table:style-name="co6" table:default-cell-style-name="ce64"/>
        <table:table-column table:style-name="co7" table:default-cell-style-name="Default"/>
        <table:table-column table:style-name="co8" table:visibility="collapse" table:number-columns-repeated="2" table:default-cell-style-name="ce64"/>
        <table:table-column table:style-name="co8" table:default-cell-style-name="ce64"/>
        <table:table-column table:style-name="co7" table:number-columns-repeated="1019" table:default-cell-style-name="Default"/>
        <table:table-row table:style-name="ro12">
          <table:table-cell office:value-type="string" calcext:value-type="string">
            <text:p><text:s/>首頁 / <text:s/>機關簡介與民眾導覽 / <text:s/>各科室介紹 /</text:p>
          </table:table-cell>
          <table:table-cell table:number-columns-repeated="1023"/>
        </table:table-row>
        <table:table-row table:style-name="ro12">
          <table:table-cell office:value-type="string" calcext:value-type="string">
            <text:p><text:s/>二、業務職掌：</text:p>
          </table:table-cell>
          <table:table-cell table:number-columns-repeated="1023"/>
        </table:table-row>
        <table:table-row table:style-name="ro12">
          <table:table-cell table:style-name="ce65" office:value-type="string" calcext:value-type="string">
            <text:p>（二）編製公務統計報表：</text:p>
          </table:table-cell>
          <table:table-cell table:number-columns-repeated="1023"/>
        </table:table-row>
        <table:table-row table:style-name="ro17">
          <table:table-cell table:style-name="ce66" office:value-type="string" calcext:value-type="string">
            <text:p>　　依照「公務統計方案」規定，詳確記錄與統計機關職務執行經過與結果；本署自70年成立起，即定期查編本機關月報、半年報及年報等公務統計報表，當年全年案件數為21,267件；嗣後案件量急速增加，由法務部委託開發「法務部檢察公務統計系統」，運用該系統編製統計報表，截至<text:span text:style-name="T13">110</text:span><text:span text:style-name="T14">年全年刑事案件收結達</text:span><text:span text:style-name="T15">31</text:span><text:span text:style-name="T14">萬餘件之多，運用該系統得以迅速產生所需公務及業務統計報表，俾於規定期限彙整陳報，供施政及業務參考供施政及業務參考；嗣為因應行政院節能減碳政策，自108年1月(資料期間)起，公務統計報告改採公文線上簽核，以電子交換無紙化作業方式陳報。</text:span></text:p>
          </table:table-cell>
          <table:table-cell table:number-columns-repeated="1023"/>
        </table:table-row>
        <table:table-row table:style-name="ro12">
          <table:table-cell table:number-columns-repeated="1024"/>
        </table:table-row>
        <table:table-row table:style-name="ro12">
          <table:table-cell office:value-type="string" calcext:value-type="string">
            <text:p><text:s/>首頁 / <text:s/>緩起訴處分專區 / <text:s/>緩起訴處分金暨協商程序履行金額專區 / <text:s/>緩起訴處分金支付對象圖 / </text:p>
          </table:table-cell>
          <table:table-cell table:number-columns-repeated="1023"/>
        </table:table-row>
        <table:table-row table:style-name="ro12">
          <table:table-cell table:number-columns-repeated="1024"/>
        </table:table-row>
        <table:table-row table:style-name="ro12">
          <table:table-cell>
            <draw:frame draw:z-index="0" draw:name="圖表 4" draw:style-name="gr2" draw:text-style-name="P3" svg:width="194.9mm" svg:height="130.89mm" svg:x="1.75mm" svg:y="1.6mm">
              <draw:object draw:notify-on-update-of-ranges="緩起訴處分金.B5:緩起訴處分金.B11 緩起訴處分金.J1:緩起訴處分金.J1 緩起訴處分金.E5:緩起訴處分金.E11 緩起訴處分金.K1:緩起訴處分金.K1 緩起訴處分金.F5:緩起訴處分金.F11 緩起訴處分金.L1:緩起訴處分金.L1 緩起訴處分金.G5:緩起訴處分金.G11 緩起訴處分金.M1:緩起訴處分金.M1 緩起訴處分金.H5:緩起訴處分金.H11"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12" table:number-rows-repeated="6">
          <table:table-cell table:number-columns-repeated="1024"/>
        </table:table-row>
        <table:table-row table:style-name="ro12">
          <table:table-cell table:number-columns-repeated="4"/>
          <table:table-cell table:style-name="ce70"/>
          <table:table-cell table:number-columns-repeated="1019"/>
        </table:table-row>
        <table:table-row table:style-name="ro12" table:number-rows-repeated="15">
          <table:table-cell table:number-columns-repeated="1024"/>
        </table:table-row>
        <table:table-row table:style-name="ro18">
          <table:table-cell table:style-name="ce67" office:value-type="string" calcext:value-type="string">
            <text:p>　緩起訴處分金，近6年來(105至110年)累計指定支付金達6億1千萬餘元，已完成支付5億9千萬餘元；自104年起配合刑事訴訟法條文修正，本署將緩起訴處分金指定支付國庫，依收支相關規定統籌提撥一定比率補助公益團體或地方自治團體。</text:p>
          </table:table-cell>
          <table:table-cell/>
          <table:table-cell table:style-name="ce68" table:formula="of:=SUM([$緩起訴處分金.E6:.E11])" office:value-type="float" office:value="613566500" calcext:value-type="float">
            <text:p>613,566,500 </text:p>
          </table:table-cell>
          <table:table-cell table:style-name="ce69" table:formula="of:=SUM([$緩起訴處分金.F6:.F11])" office:value-type="float" office:value="595302000" calcext:value-type="float">
            <text:p>595,302,000 </text:p>
          </table:table-cell>
          <table:table-cell table:number-columns-repeated="1020"/>
        </table:table-row>
        <table:table-row table:style-name="ro12" table:number-rows-repeated="1048544">
          <table:table-cell table:number-columns-repeated="1024"/>
        </table:table-row>
        <table:table-row table:style-name="ro12">
          <table:table-cell table:number-columns-repeated="1024"/>
        </table:table-row>
        <table:named-expressions>
          <table:named-range table:name="Excel_BuiltIn_Print_Area" table:base-cell-address="$網頁資料維護單.$A$1" table:cell-range-address="$工作表1.$A$1:.$A$31" table:range-usable-as="print-range"/>
        </table:named-expressions>
      </table:table>
      <table:table table:name="10921-01-001" table:style-name="ta3" table:print-ranges="'10921-01-001'.A3:'10921-01-001'.Z35">
        <table:table-column table:style-name="co9" table:number-columns-repeated="2" table:default-cell-style-name="ce71"/>
        <table:table-column table:style-name="co10" table:default-cell-style-name="ce71"/>
        <table:table-column table:style-name="co11" table:number-columns-repeated="22" table:default-cell-style-name="ce71"/>
        <table:table-column table:style-name="co12" table:default-cell-style-name="ce71"/>
        <table:table-column table:style-name="co5" table:number-columns-repeated="231" table:default-cell-style-name="ce71"/>
        <table:table-column table:style-name="co5" table:number-columns-repeated="767" table:default-cell-style-name="Default"/>
        <table:table-row table:style-name="ro19" table:visibility="collapse">
          <table:table-cell office:value-type="string" calcext:value-type="string">
            <text:p>公　開　類</text:p>
          </table:table-cell>
          <table:table-cell office:value-type="string" calcext:value-type="string">
            <text:p>月　　　報</text:p>
          </table:table-cell>
          <table:table-cell office:value-type="string" calcext:value-type="string">
            <text:p>月報每月10日前查編；每月15日前彙編</text:p>
          </table:table-cell>
          <table:table-cell office:value-type="string" calcext:value-type="string">
            <text:p>新北地方檢察署</text:p>
          </table:table-cell>
          <table:table-cell table:style-name="ce114" office:value-type="string" calcext:value-type="string">
            <text:p>10921-01-001-52</text:p>
          </table:table-cell>
          <table:table-cell table:style-name="ce118" office:value-type="string" calcext:value-type="string">
            <text:p>中華民國110年</text:p>
          </table:table-cell>
          <table:table-cell office:value-type="string" calcext:value-type="string">
            <text:p>臺灣新北地方檢察署</text:p>
          </table:table-cell>
          <table:table-cell table:number-columns-repeated="1017"/>
        </table:table-row>
        <table:table-row table:style-name="ro20" table:visibility="collapse">
          <table:table-cell office:value-type="string" calcext:value-type="string">
            <text:p>各地方檢察署建置之刑案資料庫，經由公務統計系統編製結果後，傳送至臺灣高等檢察署統計室彙編臺灣地區統計報表資料檔，再上傳法務部統計處併同福建金門、連江地方檢察署彙總編製。</text:p>
          </table:table-cell>
          <table:table-cell table:style-name="ce88" office:value-type="string" calcext:value-type="string">
            <text:p>1.本表各地方檢察署查編製1式2份，1份送臺灣高等檢察署，1份自存。</text:p>
            <text:p>2.本表臺灣高等檢察署統計室彙編製1式2份，1份送法務部統計處，1份自存。</text:p>
            <text:p>3.本表法務部統計處彙總編製1份自存。</text:p>
            <text:p>4.本表訴訟程序「其他來源」主要為檢察署內部行政作業另行簽分之案件，及鄉鎮市公所等非屬司法警察之其他機關所移送的案件。</text:p>
          </table:table-cell>
          <table:table-cell office:value-type="string" calcext:value-type="string">
            <text:p>民國111年 1月 7日</text:p>
          </table:table-cell>
          <table:table-cell table:number-columns-repeated="4"/>
          <table:table-cell table:formula="of:=&quot;中華&quot;&amp;[.C2]&amp;&quot;編製&quot;" office:value-type="string" office:string-value="中華民國111年 1月 7日編製" calcext:value-type="string">
            <text:p>中華民國111年 1月 7日編製</text:p>
          </table:table-cell>
          <table:table-cell table:number-columns-repeated="1016"/>
        </table:table-row>
        <table:table-row table:style-name="ro21">
          <table:table-cell table:style-name="ce72" table:formula="of:=[.A1]" office:value-type="string" office:string-value="公　開　類" calcext:value-type="string" table:number-columns-spanned="3" table:number-rows-spanned="1">
            <text:p>公　開　類</text:p>
          </table:table-cell>
          <table:covered-table-cell table:style-name="ce89"/>
          <table:covered-table-cell table:style-name="ce100"/>
          <table:table-cell table:style-name="ce107" table:formula="of:=[.C1]" office:value-type="string" office:string-value="月報每月10日前查編；每月15日前彙編" calcext:value-type="string" table:number-columns-spanned="5" table:number-rows-spanned="1">
            <text:p>月報每月10日前查編；每月15日前彙編</text:p>
          </table:table-cell>
          <table:covered-table-cell table:number-columns-repeated="4" table:style-name="ce115"/>
          <table:table-cell table:style-name="ce126" table:number-columns-repeated="2"/>
          <table:table-cell table:number-columns-repeated="8"/>
          <table:table-cell table:style-name="ce130" table:number-columns-spanned="2" table:number-rows-spanned="1"/>
          <table:covered-table-cell table:style-name="ce130"/>
          <table:table-cell table:style-name="ce134"/>
          <table:table-cell table:style-name="ce72" office:value-type="string" calcext:value-type="string" table:number-columns-spanned="2" table:number-rows-spanned="1">
            <text:p>編<text:span text:style-name="T16">製機關</text:span></text:p>
          </table:table-cell>
          <table:covered-table-cell table:style-name="ce72"/>
          <table:table-cell table:style-name="ce72" table:formula="of:=[.D1]" office:value-type="string" office:string-value="新北地方檢察署" calcext:value-type="string" table:number-columns-spanned="3" table:number-rows-spanned="1">
            <text:p>新北地方檢察署</text:p>
          </table:table-cell>
          <table:covered-table-cell table:number-columns-repeated="2" table:style-name="ce72"/>
          <table:table-cell table:number-columns-repeated="998"/>
        </table:table-row>
        <table:table-row table:style-name="ro21">
          <table:table-cell table:style-name="ce72" office:value-type="string" calcext:value-type="string" table:number-columns-spanned="3" table:number-rows-spanned="1">
            <text:p>月 <text:s text:c="2"/>(年) <text:s text:c="2"/>報</text:p>
          </table:table-cell>
          <table:covered-table-cell table:style-name="ce89"/>
          <table:covered-table-cell table:style-name="ce100"/>
          <table:table-cell table:style-name="ce108" office:value-type="string" calcext:value-type="string" table:number-columns-spanned="5" table:number-rows-spanned="1">
            <text:p>年報每年1月15日前查編；1月20日前彙編</text:p>
          </table:table-cell>
          <table:covered-table-cell table:number-columns-repeated="4" table:style-name="ce116"/>
          <table:table-cell table:style-name="ce127" table:number-columns-repeated="2"/>
          <table:table-cell table:style-name="ce128" table:number-columns-repeated="8"/>
          <table:table-cell table:style-name="ce131" table:number-columns-spanned="2" table:number-rows-spanned="1"/>
          <table:covered-table-cell table:style-name="ce131"/>
          <table:table-cell table:style-name="ce135"/>
          <table:table-cell table:style-name="ce72" office:value-type="string" calcext:value-type="string" table:number-columns-spanned="2" table:number-rows-spanned="1">
            <text:p>表　　號</text:p>
          </table:table-cell>
          <table:covered-table-cell table:style-name="ce72"/>
          <table:table-cell table:style-name="ce148" table:formula="of:=[.E1]" office:value-type="string" office:string-value="10921-01-001-52" calcext:value-type="string" table:number-columns-spanned="3" table:number-rows-spanned="1">
            <text:p>10921-01-001-52</text:p>
          </table:table-cell>
          <table:covered-table-cell table:number-columns-repeated="2" table:style-name="ce148"/>
          <table:table-cell table:number-columns-repeated="998"/>
        </table:table-row>
        <table:table-row table:style-name="ro22">
          <table:table-cell table:style-name="ce73" office:value-type="string" calcext:value-type="string" table:number-columns-spanned="26" table:number-rows-spanned="1">
            <text:p>檢 <text:s/>察 <text:s/>案 <text:s/>件 <text:s/>收 <text:s/>結 <text:s/>及 <text:s/>進 <text:s/>行 <text:s/>情 <text:s/>形</text:p>
          </table:table-cell>
          <table:covered-table-cell table:number-columns-repeated="25" table:style-name="ce73"/>
          <table:table-cell table:style-name="ce160" table:number-columns-repeated="998"/>
        </table:table-row>
        <table:table-row table:style-name="ro23">
          <table:table-cell table:style-name="ce74" table:formula="of:=[.F1]" office:value-type="string" office:string-value="中華民國110年" calcext:value-type="string" table:number-columns-spanned="26" table:number-rows-spanned="1">
            <text:p>中華民國110年</text:p>
          </table:table-cell>
          <table:covered-table-cell table:number-columns-repeated="25" table:style-name="ce90"/>
          <table:table-cell table:style-name="ce161" table:number-columns-repeated="998"/>
        </table:table-row>
        <table:table-row table:style-name="ro21">
          <table:table-cell table:style-name="ce75" table:number-columns-repeated="2"/>
          <table:table-cell table:style-name="ce101" table:formula="of:=[.E10]+[.F10]" office:value-type="float" office:value="316367" calcext:value-type="float">
            <text:p>316367</text:p>
          </table:table-cell>
          <table:table-cell table:style-name="ce75" table:number-columns-repeated="8"/>
          <table:table-cell table:style-name="ce129" table:number-columns-repeated="9"/>
          <table:table-cell table:style-name="ce136"/>
          <table:table-cell table:style-name="ce141" table:number-columns-repeated="2"/>
          <table:table-cell table:style-name="ce149" office:value-type="string" calcext:value-type="string" table:number-columns-spanned="3" table:number-rows-spanned="1">
            <text:p>單位：件、日、人月</text:p>
          </table:table-cell>
          <table:covered-table-cell table:style-name="ce149"/>
          <table:covered-table-cell table:style-name="ce159"/>
          <table:table-cell table:style-name="ce129" table:number-columns-repeated="998"/>
        </table:table-row>
        <table:table-row table:style-name="ro24">
          <table:table-cell table:style-name="ce76" office:value-type="string" calcext:value-type="string" table:number-columns-spanned="3" table:number-rows-spanned="2">
            <text:p>訴 <text:s/>訟 <text:s/>程 <text:s/>序</text:p>
          </table:table-cell>
          <table:covered-table-cell table:style-name="ce91"/>
          <table:covered-table-cell table:style-name="ce102"/>
          <table:table-cell table:style-name="ce109" office:value-type="string" calcext:value-type="string" table:number-columns-spanned="1" table:number-rows-spanned="2">
            <text:p>新 收 件 數</text:p>
          </table:table-cell>
          <table:table-cell table:style-name="ce109" office:value-type="string" calcext:value-type="string" table:number-columns-spanned="1" table:number-rows-spanned="2">
            <text:p>終 結 件 數</text:p>
          </table:table-cell>
          <table:table-cell table:style-name="ce109" office:value-type="string" calcext:value-type="string" table:number-columns-spanned="1" table:number-rows-spanned="2">
            <text:p>未 結 件 數</text:p>
          </table:table-cell>
          <table:table-cell table:style-name="ce119" office:value-type="string" calcext:value-type="string" table:number-columns-spanned="14" table:number-rows-spanned="1">
            <text:p>終 <text:s text:c="5"/>結 <text:s text:c="5"/>案 <text:s text:c="5"/>件 <text:s text:c="5"/>件 <text:s text:c="5"/>數 <text:s text:c="5"/>按 <text:s text:c="5"/>經 <text:s text:c="5"/>過 <text:s text:c="5"/>時 <text:s text:c="5"/>間 <text:s text:c="5"/>分</text:p>
          </table:table-cell>
          <table:covered-table-cell table:number-columns-repeated="12" table:style-name="ce124"/>
          <table:covered-table-cell table:style-name="ce132"/>
          <table:table-cell table:style-name="ce137" office:value-type="string" calcext:value-type="string" table:number-columns-spanned="1" table:number-rows-spanned="2">
            <text:p>總日數</text:p>
          </table:table-cell>
          <table:table-cell table:style-name="ce120" office:value-type="string" calcext:value-type="string" table:number-columns-spanned="1" table:number-rows-spanned="2">
            <text:p>每件所需日數</text:p>
            <text:p>終結案件平均</text:p>
          </table:table-cell>
          <table:table-cell table:style-name="ce120" office:value-type="string" calcext:value-type="string" table:number-columns-spanned="1" table:number-rows-spanned="2">
            <text:p>折計件數</text:p>
            <text:p>終結案件</text:p>
          </table:table-cell>
          <table:table-cell table:style-name="ce120" office:value-type="string" calcext:value-type="string" table:number-columns-spanned="1" table:number-rows-spanned="2">
            <text:p>辦案檢察官人力</text:p>
          </table:table-cell>
          <table:table-cell table:style-name="ce153" office:value-type="string" calcext:value-type="string" table:number-columns-spanned="1" table:number-rows-spanned="2">
            <text:p>實際辦案人力</text:p>
          </table:table-cell>
          <table:table-cell table:style-name="ce153" office:value-type="string" calcext:value-type="string" table:number-columns-spanned="1" table:number-rows-spanned="2">
            <text:p>折計件數</text:p>
            <text:p>每月辦結案件</text:p>
            <text:p>平均每一檢察官</text:p>
          </table:table-cell>
          <table:table-cell table:number-columns-repeated="998"/>
        </table:table-row>
        <table:table-row table:style-name="ro25">
          <table:covered-table-cell table:number-columns-repeated="2" table:style-name="ce77"/>
          <table:covered-table-cell table:style-name="ce103"/>
          <table:covered-table-cell table:number-columns-repeated="3" table:style-name="ce110"/>
          <table:table-cell table:style-name="ce120" office:value-type="string" calcext:value-type="string">
            <text:p>總計</text:p>
          </table:table-cell>
          <table:table-cell table:style-name="ce120" office:value-type="string" calcext:value-type="string">
            <text:p>一月未滿</text:p>
          </table:table-cell>
          <table:table-cell table:style-name="ce120" office:value-type="string" calcext:value-type="string">
            <text:p>二月未滿</text:p>
            <text:p>一月以上</text:p>
          </table:table-cell>
          <table:table-cell table:style-name="ce120" office:value-type="string" calcext:value-type="string">
            <text:p>三月未滿</text:p>
            <text:p>二月以上</text:p>
          </table:table-cell>
          <table:table-cell table:style-name="ce120" office:value-type="string" calcext:value-type="string">
            <text:p>四月未滿</text:p>
            <text:p>三月以上</text:p>
          </table:table-cell>
          <table:table-cell table:style-name="ce120" office:value-type="string" calcext:value-type="string">
            <text:p>六月未滿</text:p>
            <text:p>四月以上</text:p>
          </table:table-cell>
          <table:table-cell table:style-name="ce120" office:value-type="string" calcext:value-type="string">
            <text:p>八月未滿</text:p>
            <text:p>六月以上</text:p>
          </table:table-cell>
          <table:table-cell table:style-name="ce120" office:value-type="string" calcext:value-type="string">
            <text:p>十月未滿</text:p>
            <text:p>八月以上</text:p>
          </table:table-cell>
          <table:table-cell table:style-name="ce120" office:value-type="string" calcext:value-type="string">
            <text:p>一年未滿</text:p>
            <text:p>十月以上</text:p>
          </table:table-cell>
          <table:table-cell table:style-name="ce120" office:value-type="string" calcext:value-type="string">
            <text:p>一年半未滿</text:p>
            <text:p>一年以上</text:p>
          </table:table-cell>
          <table:table-cell table:style-name="ce120" office:value-type="string" calcext:value-type="string">
            <text:p>二年未滿</text:p>
            <text:p>一年半以上</text:p>
          </table:table-cell>
          <table:table-cell table:style-name="ce120" office:value-type="string" calcext:value-type="string">
            <text:p>三年未滿</text:p>
            <text:p>二年以上</text:p>
          </table:table-cell>
          <table:table-cell table:style-name="ce120" office:value-type="string" calcext:value-type="string">
            <text:p>四年未滿</text:p>
            <text:p>三年以上</text:p>
          </table:table-cell>
          <table:table-cell table:style-name="ce133" office:value-type="string" calcext:value-type="string">
            <text:p>四年以上</text:p>
          </table:table-cell>
          <table:covered-table-cell table:style-name="ce138"/>
          <table:covered-table-cell table:number-columns-repeated="3" table:style-name="ce142"/>
          <table:covered-table-cell table:number-columns-repeated="2" table:style-name="ce154"/>
          <table:table-cell table:number-columns-repeated="998"/>
        </table:table-row>
        <table:table-row table:style-name="ro26">
          <table:table-cell table:style-name="ce78" office:value-type="string" calcext:value-type="string" table:number-columns-spanned="3" table:number-rows-spanned="1">
            <text:p>總計</text:p>
          </table:table-cell>
          <table:covered-table-cell table:style-name="ce92"/>
          <table:covered-table-cell table:style-name="ce78"/>
          <table:table-cell table:style-name="ce111" office:value-type="float" office:value="268541" calcext:value-type="float">
            <text:p>268541</text:p>
          </table:table-cell>
          <table:table-cell table:style-name="ce111" office:value-type="float" office:value="255927" calcext:value-type="float">
            <text:p>255927</text:p>
          </table:table-cell>
          <table:table-cell table:style-name="ce111" office:value-type="float" office:value="60440" calcext:value-type="float">
            <text:p>60440</text:p>
          </table:table-cell>
          <table:table-cell table:style-name="ce121" office:value-type="float" office:value="255927" calcext:value-type="float">
            <text:p>255927</text:p>
          </table:table-cell>
          <table:table-cell table:style-name="ce121" office:value-type="float" office:value="174886" calcext:value-type="float">
            <text:p>174886</text:p>
          </table:table-cell>
          <table:table-cell table:style-name="ce121" office:value-type="float" office:value="21377" calcext:value-type="float">
            <text:p>21377</text:p>
          </table:table-cell>
          <table:table-cell table:style-name="ce121" office:value-type="float" office:value="15429" calcext:value-type="float">
            <text:p>15429</text:p>
          </table:table-cell>
          <table:table-cell table:style-name="ce121" office:value-type="float" office:value="10652" calcext:value-type="float">
            <text:p>10652</text:p>
          </table:table-cell>
          <table:table-cell table:style-name="ce121" office:value-type="float" office:value="12474" calcext:value-type="float">
            <text:p>12474</text:p>
          </table:table-cell>
          <table:table-cell table:style-name="ce121" office:value-type="float" office:value="6905" calcext:value-type="float">
            <text:p>6905</text:p>
          </table:table-cell>
          <table:table-cell table:style-name="ce121" office:value-type="float" office:value="4236" calcext:value-type="float">
            <text:p>4236</text:p>
          </table:table-cell>
          <table:table-cell table:style-name="ce121" office:value-type="float" office:value="3938" calcext:value-type="float">
            <text:p>3938</text:p>
          </table:table-cell>
          <table:table-cell table:style-name="ce121" office:value-type="float" office:value="3314" calcext:value-type="float">
            <text:p>3314</text:p>
          </table:table-cell>
          <table:table-cell table:style-name="ce121" office:value-type="float" office:value="1250" calcext:value-type="float">
            <text:p>1250</text:p>
          </table:table-cell>
          <table:table-cell table:style-name="ce121" office:value-type="float" office:value="770" calcext:value-type="float">
            <text:p>770</text:p>
          </table:table-cell>
          <table:table-cell table:style-name="ce121" office:value-type="float" office:value="368" calcext:value-type="float">
            <text:p>368</text:p>
          </table:table-cell>
          <table:table-cell table:style-name="ce121" office:value-type="float" office:value="328" calcext:value-type="float">
            <text:p>328</text:p>
          </table:table-cell>
          <table:table-cell table:style-name="ce139" office:value-type="float" office:value="13848654" calcext:value-type="float">
            <text:p>13848654</text:p>
          </table:table-cell>
          <table:table-cell table:style-name="ce143" office:value-type="float" office:value="54.11" calcext:value-type="float">
            <text:p>54.11</text:p>
          </table:table-cell>
          <table:table-cell table:style-name="ce146" office:value-type="float" office:value="145334.09" calcext:value-type="float">
            <text:p>145334.09</text:p>
          </table:table-cell>
          <table:table-cell table:style-name="ce146" office:value-type="float" office:value="1552" calcext:value-type="float">
            <text:p>1552.00</text:p>
          </table:table-cell>
          <table:table-cell table:style-name="ce155" office:value-type="float" office:value="1363.4" calcext:value-type="float">
            <text:p>1363.40</text:p>
          </table:table-cell>
          <table:table-cell table:style-name="ce155" office:value-type="float" office:value="106.6" calcext:value-type="float">
            <text:p>106.60</text:p>
          </table:table-cell>
          <table:table-cell table:number-columns-repeated="998"/>
        </table:table-row>
        <table:table-row table:style-name="ro26">
          <table:table-cell table:style-name="ce79" office:value-type="string" calcext:value-type="string" table:number-columns-spanned="1" table:number-rows-spanned="15">
            <text:p>第 <text:s/>一 <text:s/>審 <text:s/>偵 <text:s/>查 <text:s/>案 <text:s/>件</text:p>
          </table:table-cell>
          <table:table-cell table:style-name="ce78" office:value-type="string" calcext:value-type="string" table:number-columns-spanned="2" table:number-rows-spanned="1">
            <text:p>計</text:p>
          </table:table-cell>
          <table:covered-table-cell table:style-name="ce78"/>
          <table:table-cell table:style-name="ce111" office:value-type="float" office:value="68987" calcext:value-type="float">
            <text:p>68987</text:p>
          </table:table-cell>
          <table:table-cell table:style-name="ce111" office:value-type="float" office:value="64354" calcext:value-type="float">
            <text:p>64354</text:p>
          </table:table-cell>
          <table:table-cell table:style-name="ce111" office:value-type="float" office:value="16656" calcext:value-type="float">
            <text:p>16656</text:p>
          </table:table-cell>
          <table:table-cell table:style-name="ce121" office:value-type="float" office:value="64354" calcext:value-type="float">
            <text:p>64354</text:p>
          </table:table-cell>
          <table:table-cell table:style-name="ce121" office:value-type="float" office:value="35100" calcext:value-type="float">
            <text:p>35100</text:p>
          </table:table-cell>
          <table:table-cell table:style-name="ce121" office:value-type="float" office:value="8695" calcext:value-type="float">
            <text:p>8695</text:p>
          </table:table-cell>
          <table:table-cell table:style-name="ce121" office:value-type="float" office:value="6468" calcext:value-type="float">
            <text:p>6468</text:p>
          </table:table-cell>
          <table:table-cell table:style-name="ce121" office:value-type="float" office:value="4323" calcext:value-type="float">
            <text:p>4323</text:p>
          </table:table-cell>
          <table:table-cell table:style-name="ce121" office:value-type="float" office:value="4792" calcext:value-type="float">
            <text:p>4792</text:p>
          </table:table-cell>
          <table:table-cell table:style-name="ce121" office:value-type="float" office:value="2485" calcext:value-type="float">
            <text:p>2485</text:p>
          </table:table-cell>
          <table:table-cell table:style-name="ce121" office:value-type="float" office:value="1249" calcext:value-type="float">
            <text:p>1249</text:p>
          </table:table-cell>
          <table:table-cell table:style-name="ce121" office:value-type="float" office:value="636" calcext:value-type="float">
            <text:p>636</text:p>
          </table:table-cell>
          <table:table-cell table:style-name="ce121" office:value-type="float" office:value="562" calcext:value-type="float">
            <text:p>562</text:p>
          </table:table-cell>
          <table:table-cell table:style-name="ce121" office:value-type="float" office:value="33" calcext:value-type="float">
            <text:p>33</text:p>
          </table:table-cell>
          <table:table-cell table:style-name="ce121" office:value-type="float" office:value="6" calcext:value-type="float">
            <text:p>6</text:p>
          </table:table-cell>
          <table:table-cell table:style-name="ce121" office:value-type="float" office:value="5" calcext:value-type="float">
            <text:p>5</text:p>
          </table:table-cell>
          <table:table-cell table:style-name="ce125" office:value-type="float" office:value="0" calcext:value-type="float">
            <text:p>-</text:p>
          </table:table-cell>
          <table:table-cell table:style-name="ce139" office:value-type="float" office:value="3641359" calcext:value-type="float">
            <text:p>3641359</text:p>
          </table:table-cell>
          <table:table-cell table:style-name="ce143" office:value-type="float" office:value="56.58" calcext:value-type="float">
            <text:p>56.58</text:p>
          </table:table-cell>
          <table:table-cell table:style-name="ce146" office:value-type="float" office:value="65013" calcext:value-type="float">
            <text:p>65013.00</text:p>
          </table:table-cell>
          <table:table-cell table:style-name="ce146" office:value-type="float" office:value="1134" calcext:value-type="float">
            <text:p>1134.00</text:p>
          </table:table-cell>
          <table:table-cell table:style-name="ce155" office:value-type="float" office:value="978.33" calcext:value-type="float">
            <text:p>978.33</text:p>
          </table:table-cell>
          <table:table-cell table:style-name="ce156"/>
          <table:table-cell table:number-columns-repeated="998"/>
        </table:table-row>
        <table:table-row table:style-name="ro27">
          <table:covered-table-cell table:style-name="ce80"/>
          <table:table-cell table:style-name="ce93" office:value-type="string" calcext:value-type="string" table:number-columns-spanned="1" table:number-rows-spanned="13">
            <text:p>一 <text:s text:c="2"/>般 <text:s text:c="2"/>偵 <text:s text:c="2"/>查</text:p>
          </table:table-cell>
          <table:table-cell table:style-name="ce104" office:value-type="string" calcext:value-type="string">
            <text:p>小計</text:p>
          </table:table-cell>
          <table:table-cell table:style-name="ce111" office:value-type="float" office:value="68984" calcext:value-type="float">
            <text:p>68984</text:p>
          </table:table-cell>
          <table:table-cell table:style-name="ce111" office:value-type="float" office:value="64352" calcext:value-type="float">
            <text:p>64352</text:p>
          </table:table-cell>
          <table:table-cell table:style-name="ce111" office:value-type="float" office:value="16655" calcext:value-type="float">
            <text:p>16655</text:p>
          </table:table-cell>
          <table:table-cell table:style-name="ce121" office:value-type="float" office:value="64352" calcext:value-type="float">
            <text:p>64352</text:p>
          </table:table-cell>
          <table:table-cell table:style-name="ce121" office:value-type="float" office:value="35100" calcext:value-type="float">
            <text:p>35100</text:p>
          </table:table-cell>
          <table:table-cell table:style-name="ce121" office:value-type="float" office:value="8693" calcext:value-type="float">
            <text:p>8693</text:p>
          </table:table-cell>
          <table:table-cell table:style-name="ce121" office:value-type="float" office:value="6468" calcext:value-type="float">
            <text:p>6468</text:p>
          </table:table-cell>
          <table:table-cell table:style-name="ce121" office:value-type="float" office:value="4323" calcext:value-type="float">
            <text:p>4323</text:p>
          </table:table-cell>
          <table:table-cell table:style-name="ce121" office:value-type="float" office:value="4792" calcext:value-type="float">
            <text:p>4792</text:p>
          </table:table-cell>
          <table:table-cell table:style-name="ce121" office:value-type="float" office:value="2485" calcext:value-type="float">
            <text:p>2485</text:p>
          </table:table-cell>
          <table:table-cell table:style-name="ce121" office:value-type="float" office:value="1249" calcext:value-type="float">
            <text:p>1249</text:p>
          </table:table-cell>
          <table:table-cell table:style-name="ce121" office:value-type="float" office:value="636" calcext:value-type="float">
            <text:p>636</text:p>
          </table:table-cell>
          <table:table-cell table:style-name="ce121" office:value-type="float" office:value="562" calcext:value-type="float">
            <text:p>562</text:p>
          </table:table-cell>
          <table:table-cell table:style-name="ce121" office:value-type="float" office:value="33" calcext:value-type="float">
            <text:p>33</text:p>
          </table:table-cell>
          <table:table-cell table:style-name="ce121" office:value-type="float" office:value="6" calcext:value-type="float">
            <text:p>6</text:p>
          </table:table-cell>
          <table:table-cell table:style-name="ce121" office:value-type="float" office:value="5" calcext:value-type="float">
            <text:p>5</text:p>
          </table:table-cell>
          <table:table-cell table:style-name="ce125" office:value-type="float" office:value="0" calcext:value-type="float">
            <text:p>-</text:p>
          </table:table-cell>
          <table:table-cell table:style-name="ce139" office:value-type="float" office:value="3641269" calcext:value-type="float">
            <text:p>3641269</text:p>
          </table:table-cell>
          <table:table-cell table:style-name="ce143" office:value-type="float" office:value="56.58" calcext:value-type="float">
            <text:p>56.58</text:p>
          </table:table-cell>
          <table:table-cell table:style-name="ce146" office:value-type="float" office:value="65011" calcext:value-type="float">
            <text:p>65011.00</text:p>
          </table:table-cell>
          <table:table-cell table:style-name="ce150"/>
          <table:table-cell table:style-name="ce156" table:number-columns-repeated="2"/>
          <table:table-cell table:number-columns-repeated="998"/>
        </table:table-row>
        <table:table-row table:style-name="ro27">
          <table:covered-table-cell table:style-name="ce80"/>
          <table:covered-table-cell table:style-name="ce94"/>
          <table:table-cell table:style-name="ce104" office:value-type="string" calcext:value-type="string">
            <text:p>告訴</text:p>
          </table:table-cell>
          <table:table-cell table:style-name="ce111" office:value-type="float" office:value="307" calcext:value-type="float">
            <text:p>307</text:p>
          </table:table-cell>
          <table:table-cell table:style-name="ce111" office:value-type="float" office:value="707" calcext:value-type="float">
            <text:p>707</text:p>
          </table:table-cell>
          <table:table-cell table:style-name="ce111" office:value-type="float" office:value="64" calcext:value-type="float">
            <text:p>64</text:p>
          </table:table-cell>
          <table:table-cell table:style-name="ce121" office:value-type="float" office:value="707" calcext:value-type="float">
            <text:p>707</text:p>
          </table:table-cell>
          <table:table-cell table:style-name="ce121" office:value-type="float" office:value="112" calcext:value-type="float">
            <text:p>112</text:p>
          </table:table-cell>
          <table:table-cell table:style-name="ce121" office:value-type="float" office:value="87" calcext:value-type="float">
            <text:p>87</text:p>
          </table:table-cell>
          <table:table-cell table:style-name="ce121" office:value-type="float" office:value="94" calcext:value-type="float">
            <text:p>94</text:p>
          </table:table-cell>
          <table:table-cell table:style-name="ce121" office:value-type="float" office:value="69" calcext:value-type="float">
            <text:p>69</text:p>
          </table:table-cell>
          <table:table-cell table:style-name="ce121" office:value-type="float" office:value="101" calcext:value-type="float">
            <text:p>101</text:p>
          </table:table-cell>
          <table:table-cell table:style-name="ce121" office:value-type="float" office:value="92" calcext:value-type="float">
            <text:p>92</text:p>
          </table:table-cell>
          <table:table-cell table:style-name="ce121" office:value-type="float" office:value="58" calcext:value-type="float">
            <text:p>58</text:p>
          </table:table-cell>
          <table:table-cell table:style-name="ce121" office:value-type="float" office:value="40" calcext:value-type="float">
            <text:p>40</text:p>
          </table:table-cell>
          <table:table-cell table:style-name="ce121" office:value-type="float" office:value="50" calcext:value-type="float">
            <text:p>50</text:p>
          </table:table-cell>
          <table:table-cell table:style-name="ce121" office:value-type="float" office:value="4" calcext:value-type="float">
            <text:p>4</text:p>
          </table:table-cell>
          <table:table-cell table:number-columns-repeated="3" table:style-name="ce125" office:value-type="float" office:value="0" calcext:value-type="float">
            <text:p>-</text:p>
          </table:table-cell>
          <table:table-cell table:style-name="ce139" office:value-type="float" office:value="108168" calcext:value-type="float">
            <text:p>108168</text:p>
          </table:table-cell>
          <table:table-cell table:style-name="ce143" office:value-type="float" office:value="153" calcext:value-type="float">
            <text:p>153.00</text:p>
          </table:table-cell>
          <table:table-cell table:style-name="ce146" office:value-type="float" office:value="715" calcext:value-type="float">
            <text:p>715.00</text:p>
          </table:table-cell>
          <table:table-cell table:style-name="ce150"/>
          <table:table-cell table:style-name="ce156" table:number-columns-repeated="2"/>
          <table:table-cell table:number-columns-repeated="998"/>
        </table:table-row>
        <table:table-row table:style-name="ro27">
          <table:covered-table-cell table:style-name="ce80"/>
          <table:covered-table-cell table:style-name="ce94"/>
          <table:table-cell table:style-name="ce104" office:value-type="string" calcext:value-type="string">
            <text:p>告發</text:p>
          </table:table-cell>
          <table:table-cell table:style-name="ce112" office:value-type="float" office:value="0" calcext:value-type="float">
            <text:p>-</text:p>
          </table:table-cell>
          <table:table-cell table:style-name="ce111" office:value-type="float" office:value="2" calcext:value-type="float">
            <text:p>2</text:p>
          </table:table-cell>
          <table:table-cell table:style-name="ce112" office:value-type="float" office:value="0" calcext:value-type="float">
            <text:p>-</text:p>
          </table:table-cell>
          <table:table-cell table:style-name="ce121" office:value-type="float" office:value="2" calcext:value-type="float">
            <text:p>2</text:p>
          </table:table-cell>
          <table:table-cell table:number-columns-repeated="3" table:style-name="ce125" office:value-type="float" office:value="0" calcext:value-type="float">
            <text:p>-</text:p>
          </table:table-cell>
          <table:table-cell table:style-name="ce121" office:value-type="float" office:value="1" calcext:value-type="float">
            <text:p>1</text:p>
          </table:table-cell>
          <table:table-cell table:number-columns-repeated="3" table:style-name="ce125" office:value-type="float" office:value="0" calcext:value-type="float">
            <text:p>-</text:p>
          </table:table-cell>
          <table:table-cell table:style-name="ce121" office:value-type="float" office:value="1" calcext:value-type="float">
            <text:p>1</text:p>
          </table:table-cell>
          <table:table-cell table:number-columns-repeated="5" table:style-name="ce125" office:value-type="float" office:value="0" calcext:value-type="float">
            <text:p>-</text:p>
          </table:table-cell>
          <table:table-cell table:style-name="ce139" office:value-type="float" office:value="409" calcext:value-type="float">
            <text:p>409</text:p>
          </table:table-cell>
          <table:table-cell table:style-name="ce143" office:value-type="float" office:value="204.5" calcext:value-type="float">
            <text:p>204.50</text:p>
          </table:table-cell>
          <table:table-cell table:style-name="ce146" office:value-type="float" office:value="2" calcext:value-type="float">
            <text:p>2.00</text:p>
          </table:table-cell>
          <table:table-cell table:style-name="ce150"/>
          <table:table-cell table:style-name="ce156" table:number-columns-repeated="2"/>
          <table:table-cell table:number-columns-repeated="998"/>
        </table:table-row>
        <table:table-row table:style-name="ro27">
          <table:covered-table-cell table:style-name="ce80"/>
          <table:covered-table-cell table:style-name="ce94"/>
          <table:table-cell table:style-name="ce104" office:value-type="string" calcext:value-type="string">
            <text:p>自首</text:p>
          </table:table-cell>
          <table:table-cell table:style-name="ce111" office:value-type="float" office:value="2" calcext:value-type="float">
            <text:p>2</text:p>
          </table:table-cell>
          <table:table-cell table:style-name="ce111" office:value-type="float" office:value="7" calcext:value-type="float">
            <text:p>7</text:p>
          </table:table-cell>
          <table:table-cell table:style-name="ce112" office:value-type="float" office:value="0" calcext:value-type="float">
            <text:p>-</text:p>
          </table:table-cell>
          <table:table-cell table:style-name="ce121" office:value-type="float" office:value="7" calcext:value-type="float">
            <text:p>7</text:p>
          </table:table-cell>
          <table:table-cell table:number-columns-repeated="2" table:style-name="ce121" office:value-type="float" office:value="1" calcext:value-type="float">
            <text:p>1</text:p>
          </table:table-cell>
          <table:table-cell table:style-name="ce121" office:value-type="float" office:value="2" calcext:value-type="float">
            <text:p>2</text:p>
          </table:table-cell>
          <table:table-cell table:style-name="ce125" office:value-type="float" office:value="0" calcext:value-type="float">
            <text:p>-</text:p>
          </table:table-cell>
          <table:table-cell table:style-name="ce121" office:value-type="float" office:value="1" calcext:value-type="float">
            <text:p>1</text:p>
          </table:table-cell>
          <table:table-cell table:style-name="ce125" office:value-type="float" office:value="0" calcext:value-type="float">
            <text:p>-</text:p>
          </table:table-cell>
          <table:table-cell table:style-name="ce121" office:value-type="float" office:value="2" calcext:value-type="float">
            <text:p>2</text:p>
          </table:table-cell>
          <table:table-cell table:number-columns-repeated="6" table:style-name="ce125" office:value-type="float" office:value="0" calcext:value-type="float">
            <text:p>-</text:p>
          </table:table-cell>
          <table:table-cell table:style-name="ce139" office:value-type="float" office:value="902" calcext:value-type="float">
            <text:p>902</text:p>
          </table:table-cell>
          <table:table-cell table:style-name="ce143" office:value-type="float" office:value="128.86" calcext:value-type="float">
            <text:p>128.86</text:p>
          </table:table-cell>
          <table:table-cell table:style-name="ce146" office:value-type="float" office:value="7" calcext:value-type="float">
            <text:p>7.00</text:p>
          </table:table-cell>
          <table:table-cell table:style-name="ce150"/>
          <table:table-cell table:style-name="ce156" table:number-columns-repeated="2"/>
          <table:table-cell table:number-columns-repeated="998"/>
        </table:table-row>
        <table:table-row table:style-name="ro28">
          <table:covered-table-cell table:style-name="ce80"/>
          <table:covered-table-cell table:style-name="ce94"/>
          <table:table-cell table:style-name="ce105" office:value-type="string" calcext:value-type="string">
            <text:p>警察、海巡、</text:p>
            <text:p>憲兵、移民</text:p>
            <text:p>機關移送</text:p>
          </table:table-cell>
          <table:table-cell table:style-name="ce111" office:value-type="float" office:value="51634" calcext:value-type="float">
            <text:p>51634</text:p>
          </table:table-cell>
          <table:table-cell table:style-name="ce111" office:value-type="float" office:value="47522" calcext:value-type="float">
            <text:p>47522</text:p>
          </table:table-cell>
          <table:table-cell table:style-name="ce111" office:value-type="float" office:value="12820" calcext:value-type="float">
            <text:p>12820</text:p>
          </table:table-cell>
          <table:table-cell table:style-name="ce121" office:value-type="float" office:value="47522" calcext:value-type="float">
            <text:p>47522</text:p>
          </table:table-cell>
          <table:table-cell table:style-name="ce121" office:value-type="float" office:value="25276" calcext:value-type="float">
            <text:p>25276</text:p>
          </table:table-cell>
          <table:table-cell table:style-name="ce121" office:value-type="float" office:value="6901" calcext:value-type="float">
            <text:p>6901</text:p>
          </table:table-cell>
          <table:table-cell table:style-name="ce121" office:value-type="float" office:value="5008" calcext:value-type="float">
            <text:p>5008</text:p>
          </table:table-cell>
          <table:table-cell table:style-name="ce121" office:value-type="float" office:value="3412" calcext:value-type="float">
            <text:p>3412</text:p>
          </table:table-cell>
          <table:table-cell table:style-name="ce121" office:value-type="float" office:value="3516" calcext:value-type="float">
            <text:p>3516</text:p>
          </table:table-cell>
          <table:table-cell table:style-name="ce121" office:value-type="float" office:value="1743" calcext:value-type="float">
            <text:p>1743</text:p>
          </table:table-cell>
          <table:table-cell table:style-name="ce121" office:value-type="float" office:value="874" calcext:value-type="float">
            <text:p>874</text:p>
          </table:table-cell>
          <table:table-cell table:style-name="ce121" office:value-type="float" office:value="445" calcext:value-type="float">
            <text:p>445</text:p>
          </table:table-cell>
          <table:table-cell table:style-name="ce121" office:value-type="float" office:value="334" calcext:value-type="float">
            <text:p>334</text:p>
          </table:table-cell>
          <table:table-cell table:style-name="ce121" office:value-type="float" office:value="5" calcext:value-type="float">
            <text:p>5</text:p>
          </table:table-cell>
          <table:table-cell table:style-name="ce121" office:value-type="float" office:value="3" calcext:value-type="float">
            <text:p>3</text:p>
          </table:table-cell>
          <table:table-cell table:style-name="ce121" office:value-type="float" office:value="5" calcext:value-type="float">
            <text:p>5</text:p>
          </table:table-cell>
          <table:table-cell table:style-name="ce125" office:value-type="float" office:value="0" calcext:value-type="float">
            <text:p>-</text:p>
          </table:table-cell>
          <table:table-cell table:style-name="ce139" office:value-type="float" office:value="2657466" calcext:value-type="float">
            <text:p>2657466</text:p>
          </table:table-cell>
          <table:table-cell table:style-name="ce143" office:value-type="float" office:value="55.92" calcext:value-type="float">
            <text:p>55.92</text:p>
          </table:table-cell>
          <table:table-cell table:style-name="ce146" office:value-type="float" office:value="47989" calcext:value-type="float">
            <text:p>47989.00</text:p>
          </table:table-cell>
          <table:table-cell table:style-name="ce150"/>
          <table:table-cell table:style-name="ce156" table:number-columns-repeated="2"/>
          <table:table-cell table:number-columns-repeated="998"/>
        </table:table-row>
        <table:table-row table:style-name="ro14" table:visibility="collapse">
          <table:covered-table-cell table:style-name="ce80"/>
          <table:covered-table-cell table:style-name="ce94"/>
          <table:table-cell table:style-name="ce106" office:value-type="string" calcext:value-type="string">
            <text:p>警察機關</text:p>
            <text:p>移送</text:p>
          </table:table-cell>
          <table:table-cell table:style-name="ce111" office:value-type="float" office:value="51450" calcext:value-type="float">
            <text:p>51450</text:p>
          </table:table-cell>
          <table:table-cell table:style-name="ce111" office:value-type="float" office:value="47350" calcext:value-type="float">
            <text:p>47350</text:p>
          </table:table-cell>
          <table:table-cell table:style-name="ce111" office:value-type="float" office:value="12783" calcext:value-type="float">
            <text:p>12783</text:p>
          </table:table-cell>
          <table:table-cell table:style-name="ce121" office:value-type="float" office:value="47350" calcext:value-type="float">
            <text:p>47350</text:p>
          </table:table-cell>
          <table:table-cell table:style-name="ce121" office:value-type="float" office:value="25193" calcext:value-type="float">
            <text:p>25193</text:p>
          </table:table-cell>
          <table:table-cell table:style-name="ce121" office:value-type="float" office:value="6873" calcext:value-type="float">
            <text:p>6873</text:p>
          </table:table-cell>
          <table:table-cell table:style-name="ce121" office:value-type="float" office:value="4990" calcext:value-type="float">
            <text:p>4990</text:p>
          </table:table-cell>
          <table:table-cell table:style-name="ce121" office:value-type="float" office:value="3396" calcext:value-type="float">
            <text:p>3396</text:p>
          </table:table-cell>
          <table:table-cell table:style-name="ce121" office:value-type="float" office:value="3504" calcext:value-type="float">
            <text:p>3504</text:p>
          </table:table-cell>
          <table:table-cell table:style-name="ce121" office:value-type="float" office:value="1734" calcext:value-type="float">
            <text:p>1734</text:p>
          </table:table-cell>
          <table:table-cell table:style-name="ce121" office:value-type="float" office:value="870" calcext:value-type="float">
            <text:p>870</text:p>
          </table:table-cell>
          <table:table-cell table:style-name="ce121" office:value-type="float" office:value="444" calcext:value-type="float">
            <text:p>444</text:p>
          </table:table-cell>
          <table:table-cell table:style-name="ce121" office:value-type="float" office:value="333" calcext:value-type="float">
            <text:p>333</text:p>
          </table:table-cell>
          <table:table-cell table:style-name="ce121" office:value-type="float" office:value="5" calcext:value-type="float">
            <text:p>5</text:p>
          </table:table-cell>
          <table:table-cell table:style-name="ce121" office:value-type="float" office:value="3" calcext:value-type="float">
            <text:p>3</text:p>
          </table:table-cell>
          <table:table-cell table:style-name="ce121" office:value-type="float" office:value="5" calcext:value-type="float">
            <text:p>5</text:p>
          </table:table-cell>
          <table:table-cell table:style-name="ce125" office:value-type="float" office:value="0" calcext:value-type="float">
            <text:p>-</text:p>
          </table:table-cell>
          <table:table-cell table:style-name="ce139" office:value-type="float" office:value="2646705" calcext:value-type="float">
            <text:p>2646705</text:p>
          </table:table-cell>
          <table:table-cell table:style-name="ce143" office:value-type="float" office:value="55.9" calcext:value-type="float">
            <text:p>55.90</text:p>
          </table:table-cell>
          <table:table-cell table:style-name="ce146" office:value-type="float" office:value="47810" calcext:value-type="float">
            <text:p>47810.00</text:p>
          </table:table-cell>
          <table:table-cell table:style-name="ce150"/>
          <table:table-cell table:style-name="ce156" table:number-columns-repeated="2"/>
          <table:table-cell table:number-columns-repeated="998"/>
        </table:table-row>
        <table:table-row table:style-name="ro14" table:visibility="collapse">
          <table:covered-table-cell table:style-name="ce80"/>
          <table:covered-table-cell table:style-name="ce94"/>
          <table:table-cell table:style-name="ce106" office:value-type="string" calcext:value-type="string">
            <text:p>海巡機關</text:p>
            <text:p>移送</text:p>
          </table:table-cell>
          <table:table-cell table:style-name="ce111" office:value-type="float" office:value="4" calcext:value-type="float">
            <text:p>4</text:p>
          </table:table-cell>
          <table:table-cell table:style-name="ce111" office:value-type="float" office:value="5" calcext:value-type="float">
            <text:p>5</text:p>
          </table:table-cell>
          <table:table-cell table:style-name="ce112" office:value-type="float" office:value="0" calcext:value-type="float">
            <text:p>-</text:p>
          </table:table-cell>
          <table:table-cell table:style-name="ce121" office:value-type="float" office:value="5" calcext:value-type="float">
            <text:p>5</text:p>
          </table:table-cell>
          <table:table-cell table:style-name="ce121" office:value-type="float" office:value="2" calcext:value-type="float">
            <text:p>2</text:p>
          </table:table-cell>
          <table:table-cell table:number-columns-repeated="2" table:style-name="ce121" office:value-type="float" office:value="1" calcext:value-type="float">
            <text:p>1</text:p>
          </table:table-cell>
          <table:table-cell table:number-columns-repeated="2" table:style-name="ce125" office:value-type="float" office:value="0" calcext:value-type="float">
            <text:p>-</text:p>
          </table:table-cell>
          <table:table-cell table:style-name="ce121" office:value-type="float" office:value="1" calcext:value-type="float">
            <text:p>1</text:p>
          </table:table-cell>
          <table:table-cell table:number-columns-repeated="7" table:style-name="ce125" office:value-type="float" office:value="0" calcext:value-type="float">
            <text:p>-</text:p>
          </table:table-cell>
          <table:table-cell table:style-name="ce139" office:value-type="float" office:value="321" calcext:value-type="float">
            <text:p>321</text:p>
          </table:table-cell>
          <table:table-cell table:style-name="ce143" office:value-type="float" office:value="64.2" calcext:value-type="float">
            <text:p>64.20</text:p>
          </table:table-cell>
          <table:table-cell table:style-name="ce146" office:value-type="float" office:value="5" calcext:value-type="float">
            <text:p>5.00</text:p>
          </table:table-cell>
          <table:table-cell table:style-name="ce150"/>
          <table:table-cell table:style-name="ce156" table:number-columns-repeated="2"/>
          <table:table-cell table:number-columns-repeated="998"/>
        </table:table-row>
        <table:table-row table:style-name="ro14" table:visibility="collapse">
          <table:covered-table-cell table:style-name="ce80"/>
          <table:covered-table-cell table:style-name="ce94"/>
          <table:table-cell table:style-name="ce106" office:value-type="string" calcext:value-type="string">
            <text:p>憲兵機關</text:p>
            <text:p>移送</text:p>
          </table:table-cell>
          <table:table-cell table:style-name="ce111" office:value-type="float" office:value="31" calcext:value-type="float">
            <text:p>31</text:p>
          </table:table-cell>
          <table:table-cell table:style-name="ce111" office:value-type="float" office:value="32" calcext:value-type="float">
            <text:p>32</text:p>
          </table:table-cell>
          <table:table-cell table:style-name="ce111" office:value-type="float" office:value="7" calcext:value-type="float">
            <text:p>7</text:p>
          </table:table-cell>
          <table:table-cell table:style-name="ce121" office:value-type="float" office:value="32" calcext:value-type="float">
            <text:p>32</text:p>
          </table:table-cell>
          <table:table-cell table:style-name="ce121" office:value-type="float" office:value="19" calcext:value-type="float">
            <text:p>19</text:p>
          </table:table-cell>
          <table:table-cell table:style-name="ce121" office:value-type="float" office:value="5" calcext:value-type="float">
            <text:p>5</text:p>
          </table:table-cell>
          <table:table-cell table:number-columns-repeated="2"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2" calcext:value-type="float">
            <text:p>2</text:p>
          </table:table-cell>
          <table:table-cell table:style-name="ce121" office:value-type="float" office:value="1" calcext:value-type="float">
            <text:p>1</text:p>
          </table:table-cell>
          <table:table-cell table:number-columns-repeated="6" table:style-name="ce125" office:value-type="float" office:value="0" calcext:value-type="float">
            <text:p>-</text:p>
          </table:table-cell>
          <table:table-cell table:style-name="ce139" office:value-type="float" office:value="1568" calcext:value-type="float">
            <text:p>1568</text:p>
          </table:table-cell>
          <table:table-cell table:style-name="ce143" office:value-type="float" office:value="49" calcext:value-type="float">
            <text:p>49.00</text:p>
          </table:table-cell>
          <table:table-cell table:style-name="ce146" office:value-type="float" office:value="32" calcext:value-type="float">
            <text:p>32.00</text:p>
          </table:table-cell>
          <table:table-cell table:style-name="ce150"/>
          <table:table-cell table:style-name="ce156" table:number-columns-repeated="2"/>
          <table:table-cell table:number-columns-repeated="998"/>
        </table:table-row>
        <table:table-row table:style-name="ro14" table:visibility="collapse">
          <table:covered-table-cell table:style-name="ce80"/>
          <table:covered-table-cell table:style-name="ce94"/>
          <table:table-cell table:style-name="ce106" office:value-type="string" calcext:value-type="string">
            <text:p>移民機關</text:p>
            <text:p>移送</text:p>
          </table:table-cell>
          <table:table-cell table:style-name="ce111" office:value-type="float" office:value="149" calcext:value-type="float">
            <text:p>149</text:p>
          </table:table-cell>
          <table:table-cell table:style-name="ce111" office:value-type="float" office:value="135" calcext:value-type="float">
            <text:p>135</text:p>
          </table:table-cell>
          <table:table-cell table:style-name="ce111" office:value-type="float" office:value="30" calcext:value-type="float">
            <text:p>30</text:p>
          </table:table-cell>
          <table:table-cell table:style-name="ce121" office:value-type="float" office:value="135" calcext:value-type="float">
            <text:p>135</text:p>
          </table:table-cell>
          <table:table-cell table:style-name="ce121" office:value-type="float" office:value="62" calcext:value-type="float">
            <text:p>62</text:p>
          </table:table-cell>
          <table:table-cell table:style-name="ce121" office:value-type="float" office:value="22" calcext:value-type="float">
            <text:p>22</text:p>
          </table:table-cell>
          <table:table-cell table:style-name="ce121" office:value-type="float" office:value="15" calcext:value-type="float">
            <text:p>15</text:p>
          </table:table-cell>
          <table:table-cell table:style-name="ce121" office:value-type="float" office:value="14" calcext:value-type="float">
            <text:p>14</text:p>
          </table:table-cell>
          <table:table-cell table:style-name="ce121" office:value-type="float" office:value="11" calcext:value-type="float">
            <text:p>11</text:p>
          </table:table-cell>
          <table:table-cell table:style-name="ce121" office:value-type="float" office:value="6" calcext:value-type="float">
            <text:p>6</text:p>
          </table:table-cell>
          <table:table-cell table:style-name="ce121" office:value-type="float" office:value="3" calcext:value-type="float">
            <text:p>3</text:p>
          </table:table-cell>
          <table:table-cell table:number-columns-repeated="2" table:style-name="ce121" office:value-type="float" office:value="1" calcext:value-type="float">
            <text:p>1</text:p>
          </table:table-cell>
          <table:table-cell table:number-columns-repeated="4" table:style-name="ce125" office:value-type="float" office:value="0" calcext:value-type="float">
            <text:p>-</text:p>
          </table:table-cell>
          <table:table-cell table:style-name="ce139" office:value-type="float" office:value="8872" calcext:value-type="float">
            <text:p>8872</text:p>
          </table:table-cell>
          <table:table-cell table:style-name="ce143" office:value-type="float" office:value="65.72" calcext:value-type="float">
            <text:p>65.72</text:p>
          </table:table-cell>
          <table:table-cell table:style-name="ce146" office:value-type="float" office:value="142" calcext:value-type="float">
            <text:p>142.00</text:p>
          </table:table-cell>
          <table:table-cell table:style-name="ce150"/>
          <table:table-cell table:style-name="ce156" table:number-columns-repeated="2"/>
          <table:table-cell table:number-columns-repeated="998"/>
        </table:table-row>
        <table:table-row table:style-name="ro27">
          <table:covered-table-cell table:style-name="ce80"/>
          <table:covered-table-cell table:style-name="ce94"/>
          <table:table-cell table:style-name="ce104" office:value-type="string" calcext:value-type="string">
            <text:p>調查機關移送</text:p>
          </table:table-cell>
          <table:table-cell table:style-name="ce111" office:value-type="float" office:value="266" calcext:value-type="float">
            <text:p>266</text:p>
          </table:table-cell>
          <table:table-cell table:style-name="ce111" office:value-type="float" office:value="260" calcext:value-type="float">
            <text:p>260</text:p>
          </table:table-cell>
          <table:table-cell table:style-name="ce111" office:value-type="float" office:value="104" calcext:value-type="float">
            <text:p>104</text:p>
          </table:table-cell>
          <table:table-cell table:style-name="ce121" office:value-type="float" office:value="260" calcext:value-type="float">
            <text:p>260</text:p>
          </table:table-cell>
          <table:table-cell table:style-name="ce121" office:value-type="float" office:value="55" calcext:value-type="float">
            <text:p>55</text:p>
          </table:table-cell>
          <table:table-cell table:style-name="ce121" office:value-type="float" office:value="32" calcext:value-type="float">
            <text:p>32</text:p>
          </table:table-cell>
          <table:table-cell table:style-name="ce121" office:value-type="float" office:value="44" calcext:value-type="float">
            <text:p>44</text:p>
          </table:table-cell>
          <table:table-cell table:style-name="ce121" office:value-type="float" office:value="30" calcext:value-type="float">
            <text:p>30</text:p>
          </table:table-cell>
          <table:table-cell table:style-name="ce121" office:value-type="float" office:value="40" calcext:value-type="float">
            <text:p>40</text:p>
          </table:table-cell>
          <table:table-cell table:style-name="ce121" office:value-type="float" office:value="25" calcext:value-type="float">
            <text:p>25</text:p>
          </table:table-cell>
          <table:table-cell table:style-name="ce121" office:value-type="float" office:value="11" calcext:value-type="float">
            <text:p>11</text:p>
          </table:table-cell>
          <table:table-cell table:style-name="ce121" office:value-type="float" office:value="12" calcext:value-type="float">
            <text:p>12</text:p>
          </table:table-cell>
          <table:table-cell table:style-name="ce121" office:value-type="float" office:value="9" calcext:value-type="float">
            <text:p>9</text:p>
          </table:table-cell>
          <table:table-cell table:style-name="ce121" office:value-type="float" office:value="2" calcext:value-type="float">
            <text:p>2</text:p>
          </table:table-cell>
          <table:table-cell table:number-columns-repeated="3" table:style-name="ce125" office:value-type="float" office:value="0" calcext:value-type="float">
            <text:p>-</text:p>
          </table:table-cell>
          <table:table-cell table:style-name="ce139" office:value-type="float" office:value="31776" calcext:value-type="float">
            <text:p>31776</text:p>
          </table:table-cell>
          <table:table-cell table:style-name="ce143" office:value-type="float" office:value="122.22" calcext:value-type="float">
            <text:p>122.22</text:p>
          </table:table-cell>
          <table:table-cell table:style-name="ce146" office:value-type="float" office:value="301" calcext:value-type="float">
            <text:p>301.00</text:p>
          </table:table-cell>
          <table:table-cell table:style-name="ce150"/>
          <table:table-cell table:style-name="ce156" table:number-columns-repeated="2"/>
          <table:table-cell table:number-columns-repeated="998"/>
        </table:table-row>
        <table:table-row table:style-name="ro27">
          <table:covered-table-cell table:style-name="ce80"/>
          <table:covered-table-cell table:style-name="ce94"/>
          <table:table-cell table:style-name="ce104" office:value-type="string" calcext:value-type="string">
            <text:p>廉政機關移送</text:p>
          </table:table-cell>
          <table:table-cell table:style-name="ce111" office:value-type="float" office:value="19" calcext:value-type="float">
            <text:p>19</text:p>
          </table:table-cell>
          <table:table-cell table:style-name="ce111" office:value-type="float" office:value="18" calcext:value-type="float">
            <text:p>18</text:p>
          </table:table-cell>
          <table:table-cell table:style-name="ce111" office:value-type="float" office:value="5" calcext:value-type="float">
            <text:p>5</text:p>
          </table:table-cell>
          <table:table-cell table:style-name="ce121" office:value-type="float" office:value="18" calcext:value-type="float">
            <text:p>18</text:p>
          </table:table-cell>
          <table:table-cell table:style-name="ce121" office:value-type="float" office:value="6" calcext:value-type="float">
            <text:p>6</text:p>
          </table:table-cell>
          <table:table-cell table:style-name="ce121" office:value-type="float" office:value="5" calcext:value-type="float">
            <text:p>5</text:p>
          </table:table-cell>
          <table:table-cell table:number-columns-repeated="3" table:style-name="ce121" office:value-type="float" office:value="1" calcext:value-type="float">
            <text:p>1</text:p>
          </table:table-cell>
          <table:table-cell table:style-name="ce121" office:value-type="float" office:value="3" calcext:value-type="float">
            <text:p>3</text:p>
          </table:table-cell>
          <table:table-cell table:number-columns-repeated="2" table:style-name="ce125" office:value-type="float" office:value="0" calcext:value-type="float">
            <text:p>-</text:p>
          </table:table-cell>
          <table:table-cell table:style-name="ce121" office:value-type="float" office:value="1" calcext:value-type="float">
            <text:p>1</text:p>
          </table:table-cell>
          <table:table-cell table:number-columns-repeated="4" table:style-name="ce125" office:value-type="float" office:value="0" calcext:value-type="float">
            <text:p>-</text:p>
          </table:table-cell>
          <table:table-cell table:style-name="ce139" office:value-type="float" office:value="1746" calcext:value-type="float">
            <text:p>1746</text:p>
          </table:table-cell>
          <table:table-cell table:style-name="ce143" office:value-type="float" office:value="97" calcext:value-type="float">
            <text:p>97.00</text:p>
          </table:table-cell>
          <table:table-cell table:style-name="ce146" office:value-type="float" office:value="24" calcext:value-type="float">
            <text:p>24.00</text:p>
          </table:table-cell>
          <table:table-cell table:style-name="ce150"/>
          <table:table-cell table:style-name="ce156" table:number-columns-repeated="2"/>
          <table:table-cell table:number-columns-repeated="998"/>
        </table:table-row>
        <table:table-row table:style-name="ro26">
          <table:covered-table-cell table:style-name="ce80"/>
          <table:covered-table-cell table:style-name="ce94"/>
          <table:table-cell table:style-name="ce105" office:value-type="string" calcext:value-type="string">
            <text:p>他檢察機關</text:p>
            <text:p>移送</text:p>
          </table:table-cell>
          <table:table-cell table:style-name="ce111" office:value-type="float" office:value="4449" calcext:value-type="float">
            <text:p>4449</text:p>
          </table:table-cell>
          <table:table-cell table:style-name="ce111" office:value-type="float" office:value="4389" calcext:value-type="float">
            <text:p>4389</text:p>
          </table:table-cell>
          <table:table-cell table:style-name="ce111" office:value-type="float" office:value="1330" calcext:value-type="float">
            <text:p>1330</text:p>
          </table:table-cell>
          <table:table-cell table:style-name="ce121" office:value-type="float" office:value="4389" calcext:value-type="float">
            <text:p>4389</text:p>
          </table:table-cell>
          <table:table-cell table:style-name="ce121" office:value-type="float" office:value="2037" calcext:value-type="float">
            <text:p>2037</text:p>
          </table:table-cell>
          <table:table-cell table:style-name="ce121" office:value-type="float" office:value="578" calcext:value-type="float">
            <text:p>578</text:p>
          </table:table-cell>
          <table:table-cell table:style-name="ce121" office:value-type="float" office:value="469" calcext:value-type="float">
            <text:p>469</text:p>
          </table:table-cell>
          <table:table-cell table:style-name="ce121" office:value-type="float" office:value="342" calcext:value-type="float">
            <text:p>342</text:p>
          </table:table-cell>
          <table:table-cell table:style-name="ce121" office:value-type="float" office:value="442" calcext:value-type="float">
            <text:p>442</text:p>
          </table:table-cell>
          <table:table-cell table:style-name="ce121" office:value-type="float" office:value="242" calcext:value-type="float">
            <text:p>242</text:p>
          </table:table-cell>
          <table:table-cell table:style-name="ce121" office:value-type="float" office:value="128" calcext:value-type="float">
            <text:p>128</text:p>
          </table:table-cell>
          <table:table-cell table:style-name="ce121" office:value-type="float" office:value="72" calcext:value-type="float">
            <text:p>72</text:p>
          </table:table-cell>
          <table:table-cell table:style-name="ce121" office:value-type="float" office:value="71" calcext:value-type="float">
            <text:p>71</text:p>
          </table:table-cell>
          <table:table-cell table:style-name="ce121" office:value-type="float" office:value="6" calcext:value-type="float">
            <text:p>6</text:p>
          </table:table-cell>
          <table:table-cell table:style-name="ce121" office:value-type="float" office:value="2" calcext:value-type="float">
            <text:p>2</text:p>
          </table:table-cell>
          <table:table-cell table:number-columns-repeated="2" table:style-name="ce125" office:value-type="float" office:value="0" calcext:value-type="float">
            <text:p>-</text:p>
          </table:table-cell>
          <table:table-cell table:style-name="ce139" office:value-type="float" office:value="324500" calcext:value-type="float">
            <text:p>324500</text:p>
          </table:table-cell>
          <table:table-cell table:style-name="ce143" office:value-type="float" office:value="73.93" calcext:value-type="float">
            <text:p>73.93</text:p>
          </table:table-cell>
          <table:table-cell table:style-name="ce146" office:value-type="float" office:value="4407" calcext:value-type="float">
            <text:p>4407.00</text:p>
          </table:table-cell>
          <table:table-cell table:style-name="ce150"/>
          <table:table-cell table:style-name="ce156" table:number-columns-repeated="2"/>
          <table:table-cell table:number-columns-repeated="998"/>
        </table:table-row>
        <table:table-row table:style-name="ro27">
          <table:covered-table-cell table:style-name="ce80"/>
          <table:covered-table-cell table:style-name="ce94"/>
          <table:table-cell table:style-name="ce104" office:value-type="string" calcext:value-type="string">
            <text:p>其他來源</text:p>
          </table:table-cell>
          <table:table-cell table:style-name="ce111" office:value-type="float" office:value="12307" calcext:value-type="float">
            <text:p>12307</text:p>
          </table:table-cell>
          <table:table-cell table:style-name="ce111" office:value-type="float" office:value="11447" calcext:value-type="float">
            <text:p>11447</text:p>
          </table:table-cell>
          <table:table-cell table:style-name="ce111" office:value-type="float" office:value="2332" calcext:value-type="float">
            <text:p>2332</text:p>
          </table:table-cell>
          <table:table-cell table:style-name="ce121" office:value-type="float" office:value="11447" calcext:value-type="float">
            <text:p>11447</text:p>
          </table:table-cell>
          <table:table-cell table:style-name="ce121" office:value-type="float" office:value="7613" calcext:value-type="float">
            <text:p>7613</text:p>
          </table:table-cell>
          <table:table-cell table:style-name="ce121" office:value-type="float" office:value="1089" calcext:value-type="float">
            <text:p>1089</text:p>
          </table:table-cell>
          <table:table-cell table:style-name="ce121" office:value-type="float" office:value="850" calcext:value-type="float">
            <text:p>850</text:p>
          </table:table-cell>
          <table:table-cell table:style-name="ce121" office:value-type="float" office:value="468" calcext:value-type="float">
            <text:p>468</text:p>
          </table:table-cell>
          <table:table-cell table:style-name="ce121" office:value-type="float" office:value="691" calcext:value-type="float">
            <text:p>691</text:p>
          </table:table-cell>
          <table:table-cell table:style-name="ce121" office:value-type="float" office:value="380" calcext:value-type="float">
            <text:p>380</text:p>
          </table:table-cell>
          <table:table-cell table:style-name="ce121" office:value-type="float" office:value="176" calcext:value-type="float">
            <text:p>176</text:p>
          </table:table-cell>
          <table:table-cell table:style-name="ce121" office:value-type="float" office:value="66" calcext:value-type="float">
            <text:p>66</text:p>
          </table:table-cell>
          <table:table-cell table:style-name="ce121" office:value-type="float" office:value="97" calcext:value-type="float">
            <text:p>97</text:p>
          </table:table-cell>
          <table:table-cell table:style-name="ce121" office:value-type="float" office:value="16" calcext:value-type="float">
            <text:p>16</text:p>
          </table:table-cell>
          <table:table-cell table:style-name="ce121" office:value-type="float" office:value="1" calcext:value-type="float">
            <text:p>1</text:p>
          </table:table-cell>
          <table:table-cell table:number-columns-repeated="2" table:style-name="ce125" office:value-type="float" office:value="0" calcext:value-type="float">
            <text:p>-</text:p>
          </table:table-cell>
          <table:table-cell table:style-name="ce139" office:value-type="float" office:value="516302" calcext:value-type="float">
            <text:p>516302</text:p>
          </table:table-cell>
          <table:table-cell table:style-name="ce143" office:value-type="float" office:value="45.1" calcext:value-type="float">
            <text:p>45.10</text:p>
          </table:table-cell>
          <table:table-cell table:style-name="ce146" office:value-type="float" office:value="11566" calcext:value-type="float">
            <text:p>11566.00</text:p>
          </table:table-cell>
          <table:table-cell table:style-name="ce150"/>
          <table:table-cell table:style-name="ce156" table:number-columns-repeated="2"/>
          <table:table-cell table:number-columns-repeated="998"/>
        </table:table-row>
        <table:table-row table:style-name="ro27">
          <table:covered-table-cell table:style-name="ce81"/>
          <table:table-cell table:style-name="ce95" office:value-type="string" calcext:value-type="string" table:number-columns-spanned="2" table:number-rows-spanned="1">
            <text:p>自動檢舉</text:p>
          </table:table-cell>
          <table:covered-table-cell table:style-name="ce82"/>
          <table:table-cell table:style-name="ce111" office:value-type="float" office:value="3" calcext:value-type="float">
            <text:p>3</text:p>
          </table:table-cell>
          <table:table-cell table:style-name="ce111" office:value-type="float" office:value="2" calcext:value-type="float">
            <text:p>2</text:p>
          </table:table-cell>
          <table:table-cell table:style-name="ce111" office:value-type="float" office:value="1" calcext:value-type="float">
            <text:p>1</text:p>
          </table:table-cell>
          <table:table-cell table:style-name="ce121" office:value-type="float" office:value="2" calcext:value-type="float">
            <text:p>2</text:p>
          </table:table-cell>
          <table:table-cell table:style-name="ce125" office:value-type="float" office:value="0" calcext:value-type="float">
            <text:p>-</text:p>
          </table:table-cell>
          <table:table-cell table:style-name="ce121" office:value-type="float" office:value="2" calcext:value-type="float">
            <text:p>2</text:p>
          </table:table-cell>
          <table:table-cell table:number-columns-repeated="11" table:style-name="ce125" office:value-type="float" office:value="0" calcext:value-type="float">
            <text:p>-</text:p>
          </table:table-cell>
          <table:table-cell table:style-name="ce139" office:value-type="float" office:value="90" calcext:value-type="float">
            <text:p>90</text:p>
          </table:table-cell>
          <table:table-cell table:style-name="ce143" office:value-type="float" office:value="45" calcext:value-type="float">
            <text:p>45.00</text:p>
          </table:table-cell>
          <table:table-cell table:style-name="ce146" office:value-type="float" office:value="2" calcext:value-type="float">
            <text:p>2.00</text:p>
          </table:table-cell>
          <table:table-cell table:style-name="ce150"/>
          <table:table-cell table:style-name="ce156" table:number-columns-repeated="2"/>
          <table:table-cell table:number-columns-repeated="998"/>
        </table:table-row>
        <table:table-row table:style-name="ro26">
          <table:table-cell table:style-name="ce82" office:value-type="string" calcext:value-type="string" table:number-columns-spanned="3" table:number-rows-spanned="1">
            <text:p>偵查其他案件</text:p>
          </table:table-cell>
          <table:covered-table-cell table:style-name="ce96"/>
          <table:covered-table-cell table:style-name="ce82"/>
          <table:table-cell table:style-name="ce111" office:value-type="float" office:value="140717" calcext:value-type="float">
            <text:p>140717</text:p>
          </table:table-cell>
          <table:table-cell table:style-name="ce111" office:value-type="float" office:value="133833" calcext:value-type="float">
            <text:p>133833</text:p>
          </table:table-cell>
          <table:table-cell table:style-name="ce111" office:value-type="float" office:value="24277" calcext:value-type="float">
            <text:p>24277</text:p>
          </table:table-cell>
          <table:table-cell table:style-name="ce121" office:value-type="float" office:value="133833" calcext:value-type="float">
            <text:p>133833</text:p>
          </table:table-cell>
          <table:table-cell table:style-name="ce121" office:value-type="float" office:value="101287" calcext:value-type="float">
            <text:p>101287</text:p>
          </table:table-cell>
          <table:table-cell table:style-name="ce121" office:value-type="float" office:value="8271" calcext:value-type="float">
            <text:p>8271</text:p>
          </table:table-cell>
          <table:table-cell table:style-name="ce121" office:value-type="float" office:value="6257" calcext:value-type="float">
            <text:p>6257</text:p>
          </table:table-cell>
          <table:table-cell table:style-name="ce121" office:value-type="float" office:value="4372" calcext:value-type="float">
            <text:p>4372</text:p>
          </table:table-cell>
          <table:table-cell table:style-name="ce121" office:value-type="float" office:value="5323" calcext:value-type="float">
            <text:p>5323</text:p>
          </table:table-cell>
          <table:table-cell table:style-name="ce121" office:value-type="float" office:value="3201" calcext:value-type="float">
            <text:p>3201</text:p>
          </table:table-cell>
          <table:table-cell table:style-name="ce121" office:value-type="float" office:value="1904" calcext:value-type="float">
            <text:p>1904</text:p>
          </table:table-cell>
          <table:table-cell table:style-name="ce121" office:value-type="float" office:value="1042" calcext:value-type="float">
            <text:p>1042</text:p>
          </table:table-cell>
          <table:table-cell table:style-name="ce121" office:value-type="float" office:value="1264" calcext:value-type="float">
            <text:p>1264</text:p>
          </table:table-cell>
          <table:table-cell table:style-name="ce121" office:value-type="float" office:value="340" calcext:value-type="float">
            <text:p>340</text:p>
          </table:table-cell>
          <table:table-cell table:style-name="ce121" office:value-type="float" office:value="277" calcext:value-type="float">
            <text:p>277</text:p>
          </table:table-cell>
          <table:table-cell table:style-name="ce121" office:value-type="float" office:value="152" calcext:value-type="float">
            <text:p>152</text:p>
          </table:table-cell>
          <table:table-cell table:style-name="ce121" office:value-type="float" office:value="143" calcext:value-type="float">
            <text:p>143</text:p>
          </table:table-cell>
          <table:table-cell table:style-name="ce139" office:value-type="float" office:value="5404066" calcext:value-type="float">
            <text:p>5404066</text:p>
          </table:table-cell>
          <table:table-cell table:style-name="ce143" office:value-type="float" office:value="40.38" calcext:value-type="float">
            <text:p>40.38</text:p>
          </table:table-cell>
          <table:table-cell table:style-name="ce146" office:value-type="float" office:value="58088.19" calcext:value-type="float">
            <text:p>58088.19</text:p>
          </table:table-cell>
          <table:table-cell table:style-name="ce146" office:value-type="float" office:value="358" calcext:value-type="float">
            <text:p>358.00</text:p>
          </table:table-cell>
          <table:table-cell table:style-name="ce155" office:value-type="float" office:value="329.4" calcext:value-type="float">
            <text:p>329.40</text:p>
          </table:table-cell>
          <table:table-cell table:style-name="ce156"/>
          <table:table-cell table:number-columns-repeated="998"/>
        </table:table-row>
        <table:table-row table:style-name="ro26">
          <table:table-cell table:style-name="ce83"/>
          <table:table-cell table:style-name="ce95" office:value-type="string" calcext:value-type="string" table:number-columns-spanned="2" table:number-rows-spanned="1">
            <text:p>蒞庭案件</text:p>
          </table:table-cell>
          <table:covered-table-cell table:style-name="ce82"/>
          <table:table-cell table:number-columns-repeated="2" table:style-name="ce111" office:value-type="float" office:value="30902" calcext:value-type="float">
            <text:p>30902</text:p>
          </table:table-cell>
          <table:table-cell table:style-name="ce112" office:value-type="float" office:value="0" calcext:value-type="float">
            <text:p>-</text:p>
          </table:table-cell>
          <table:table-cell table:number-columns-repeated="2" table:style-name="ce121" office:value-type="float" office:value="30902" calcext:value-type="float">
            <text:p>30902</text:p>
          </table:table-cell>
          <table:table-cell table:number-columns-repeated="12" table:style-name="ce125" office:value-type="float" office:value="0" calcext:value-type="float">
            <text:p>-</text:p>
          </table:table-cell>
          <table:table-cell table:style-name="ce139" office:value-type="float" office:value="30902" calcext:value-type="float">
            <text:p>30902</text:p>
          </table:table-cell>
          <table:table-cell table:style-name="ce143" office:value-type="float" office:value="1" calcext:value-type="float">
            <text:p>1.00</text:p>
          </table:table-cell>
          <table:table-cell table:style-name="ce146" office:value-type="float" office:value="15451" calcext:value-type="float">
            <text:p>15451.00</text:p>
          </table:table-cell>
          <table:table-cell table:style-name="ce151" office:value-type="float" office:value="0" calcext:value-type="float">
            <text:p>-</text:p>
          </table:table-cell>
          <table:table-cell table:style-name="ce157" office:value-type="float" office:value="0" calcext:value-type="float">
            <text:p>-</text:p>
          </table:table-cell>
          <table:table-cell table:style-name="ce156"/>
          <table:table-cell table:number-columns-repeated="998"/>
        </table:table-row>
        <table:table-row table:style-name="ro26">
          <table:table-cell table:style-name="ce82" office:value-type="string" calcext:value-type="string" table:number-columns-spanned="3" table:number-rows-spanned="1">
            <text:p>執行案件</text:p>
          </table:table-cell>
          <table:covered-table-cell table:style-name="ce96"/>
          <table:covered-table-cell table:style-name="ce82"/>
          <table:table-cell table:style-name="ce111" office:value-type="float" office:value="32624" calcext:value-type="float">
            <text:p>32624</text:p>
          </table:table-cell>
          <table:table-cell table:style-name="ce111" office:value-type="float" office:value="33050" calcext:value-type="float">
            <text:p>33050</text:p>
          </table:table-cell>
          <table:table-cell table:style-name="ce111" office:value-type="float" office:value="3492" calcext:value-type="float">
            <text:p>3492</text:p>
          </table:table-cell>
          <table:table-cell table:style-name="ce121" office:value-type="float" office:value="33050" calcext:value-type="float">
            <text:p>33050</text:p>
          </table:table-cell>
          <table:table-cell table:style-name="ce121" office:value-type="float" office:value="22214" calcext:value-type="float">
            <text:p>22214</text:p>
          </table:table-cell>
          <table:table-cell table:style-name="ce121" office:value-type="float" office:value="3701" calcext:value-type="float">
            <text:p>3701</text:p>
          </table:table-cell>
          <table:table-cell table:style-name="ce121" office:value-type="float" office:value="2276" calcext:value-type="float">
            <text:p>2276</text:p>
          </table:table-cell>
          <table:table-cell table:style-name="ce121" office:value-type="float" office:value="1526" calcext:value-type="float">
            <text:p>1526</text:p>
          </table:table-cell>
          <table:table-cell table:style-name="ce121" office:value-type="float" office:value="1697" calcext:value-type="float">
            <text:p>1697</text:p>
          </table:table-cell>
          <table:table-cell table:style-name="ce121" office:value-type="float" office:value="663" calcext:value-type="float">
            <text:p>663</text:p>
          </table:table-cell>
          <table:table-cell table:style-name="ce121" office:value-type="float" office:value="329" calcext:value-type="float">
            <text:p>329</text:p>
          </table:table-cell>
          <table:table-cell table:style-name="ce121" office:value-type="float" office:value="177" calcext:value-type="float">
            <text:p>177</text:p>
          </table:table-cell>
          <table:table-cell table:style-name="ce121" office:value-type="float" office:value="172" calcext:value-type="float">
            <text:p>172</text:p>
          </table:table-cell>
          <table:table-cell table:style-name="ce121" office:value-type="float" office:value="120" calcext:value-type="float">
            <text:p>120</text:p>
          </table:table-cell>
          <table:table-cell table:style-name="ce121" office:value-type="float" office:value="97" calcext:value-type="float">
            <text:p>97</text:p>
          </table:table-cell>
          <table:table-cell table:style-name="ce121" office:value-type="float" office:value="36" calcext:value-type="float">
            <text:p>36</text:p>
          </table:table-cell>
          <table:table-cell table:style-name="ce121" office:value-type="float" office:value="42" calcext:value-type="float">
            <text:p>42</text:p>
          </table:table-cell>
          <table:table-cell table:style-name="ce139" office:value-type="float" office:value="1559387" calcext:value-type="float">
            <text:p>1559387</text:p>
          </table:table-cell>
          <table:table-cell table:style-name="ce143" office:value-type="float" office:value="47.18" calcext:value-type="float">
            <text:p>47.18</text:p>
          </table:table-cell>
          <table:table-cell table:style-name="ce146" office:value-type="float" office:value="15522.76" calcext:value-type="float">
            <text:p>15522.76</text:p>
          </table:table-cell>
          <table:table-cell table:style-name="ce146" office:value-type="float" office:value="60" calcext:value-type="float">
            <text:p>60.00</text:p>
          </table:table-cell>
          <table:table-cell table:style-name="ce155" office:value-type="float" office:value="55.67" calcext:value-type="float">
            <text:p>55.67</text:p>
          </table:table-cell>
          <table:table-cell table:style-name="ce156"/>
          <table:table-cell table:number-columns-repeated="998"/>
        </table:table-row>
        <table:table-row table:style-name="ro26">
          <table:table-cell table:style-name="ce82" office:value-type="string" calcext:value-type="string" table:number-columns-spanned="3" table:number-rows-spanned="1">
            <text:p>執行其他案件</text:p>
          </table:table-cell>
          <table:covered-table-cell table:style-name="ce96"/>
          <table:covered-table-cell table:style-name="ce82"/>
          <table:table-cell table:style-name="ce111" office:value-type="float" office:value="16758" calcext:value-type="float">
            <text:p>16758</text:p>
          </table:table-cell>
          <table:table-cell table:style-name="ce111" office:value-type="float" office:value="15659" calcext:value-type="float">
            <text:p>15659</text:p>
          </table:table-cell>
          <table:table-cell table:style-name="ce111" office:value-type="float" office:value="10578" calcext:value-type="float">
            <text:p>10578</text:p>
          </table:table-cell>
          <table:table-cell table:style-name="ce121" office:value-type="float" office:value="15659" calcext:value-type="float">
            <text:p>15659</text:p>
          </table:table-cell>
          <table:table-cell table:style-name="ce121" office:value-type="float" office:value="11605" calcext:value-type="float">
            <text:p>11605</text:p>
          </table:table-cell>
          <table:table-cell table:style-name="ce121" office:value-type="float" office:value="486" calcext:value-type="float">
            <text:p>486</text:p>
          </table:table-cell>
          <table:table-cell table:style-name="ce121" office:value-type="float" office:value="215" calcext:value-type="float">
            <text:p>215</text:p>
          </table:table-cell>
          <table:table-cell table:style-name="ce121" office:value-type="float" office:value="138" calcext:value-type="float">
            <text:p>138</text:p>
          </table:table-cell>
          <table:table-cell table:style-name="ce121" office:value-type="float" office:value="191" calcext:value-type="float">
            <text:p>191</text:p>
          </table:table-cell>
          <table:table-cell table:style-name="ce121" office:value-type="float" office:value="133" calcext:value-type="float">
            <text:p>133</text:p>
          </table:table-cell>
          <table:table-cell table:style-name="ce121" office:value-type="float" office:value="192" calcext:value-type="float">
            <text:p>192</text:p>
          </table:table-cell>
          <table:table-cell table:style-name="ce121" office:value-type="float" office:value="1543" calcext:value-type="float">
            <text:p>1543</text:p>
          </table:table-cell>
          <table:table-cell table:style-name="ce121" office:value-type="float" office:value="611" calcext:value-type="float">
            <text:p>611</text:p>
          </table:table-cell>
          <table:table-cell table:style-name="ce121" office:value-type="float" office:value="276" calcext:value-type="float">
            <text:p>276</text:p>
          </table:table-cell>
          <table:table-cell table:style-name="ce121" office:value-type="float" office:value="149" calcext:value-type="float">
            <text:p>149</text:p>
          </table:table-cell>
          <table:table-cell table:style-name="ce121" office:value-type="float" office:value="70" calcext:value-type="float">
            <text:p>70</text:p>
          </table:table-cell>
          <table:table-cell table:style-name="ce121" office:value-type="float" office:value="50" calcext:value-type="float">
            <text:p>50</text:p>
          </table:table-cell>
          <table:table-cell table:style-name="ce139" office:value-type="float" office:value="1498956" calcext:value-type="float">
            <text:p>1498956</text:p>
          </table:table-cell>
          <table:table-cell table:style-name="ce143" office:value-type="float" office:value="95.72" calcext:value-type="float">
            <text:p>95.72</text:p>
          </table:table-cell>
          <table:table-cell table:style-name="ce146" office:value-type="float" office:value="5195.99" calcext:value-type="float">
            <text:p>5195.99</text:p>
          </table:table-cell>
          <table:table-cell table:style-name="ce150"/>
          <table:table-cell table:style-name="ce156" table:number-columns-repeated="2"/>
          <table:table-cell table:number-columns-repeated="998"/>
        </table:table-row>
        <table:table-row table:style-name="ro26">
          <table:table-cell table:style-name="ce78" office:value-type="string" calcext:value-type="string" table:number-columns-spanned="3" table:number-rows-spanned="1">
            <text:p>再議案件</text:p>
          </table:table-cell>
          <table:covered-table-cell table:style-name="ce92"/>
          <table:covered-table-cell table:style-name="ce78"/>
          <table:table-cell table:style-name="ce111" office:value-type="float" office:value="4574" calcext:value-type="float">
            <text:p>4574</text:p>
          </table:table-cell>
          <table:table-cell table:style-name="ce111" office:value-type="float" office:value="4547" calcext:value-type="float">
            <text:p>4547</text:p>
          </table:table-cell>
          <table:table-cell table:style-name="ce111" office:value-type="float" office:value="129" calcext:value-type="float">
            <text:p>129</text:p>
          </table:table-cell>
          <table:table-cell table:style-name="ce121" office:value-type="float" office:value="4547" calcext:value-type="float">
            <text:p>4547</text:p>
          </table:table-cell>
          <table:table-cell table:style-name="ce121" office:value-type="float" office:value="4505" calcext:value-type="float">
            <text:p>4505</text:p>
          </table:table-cell>
          <table:table-cell table:style-name="ce121" office:value-type="float" office:value="40" calcext:value-type="float">
            <text:p>40</text:p>
          </table:table-cell>
          <table:table-cell table:number-columns-repeated="2" table:style-name="ce121" office:value-type="float" office:value="1" calcext:value-type="float">
            <text:p>1</text:p>
          </table:table-cell>
          <table:table-cell table:number-columns-repeated="9" table:style-name="ce125" office:value-type="float" office:value="0" calcext:value-type="float">
            <text:p>-</text:p>
          </table:table-cell>
          <table:table-cell table:style-name="ce139" office:value-type="float" office:value="21640" calcext:value-type="float">
            <text:p>21640</text:p>
          </table:table-cell>
          <table:table-cell table:style-name="ce143" office:value-type="float" office:value="4.76" calcext:value-type="float">
            <text:p>4.76</text:p>
          </table:table-cell>
          <table:table-cell table:style-name="ce146" office:value-type="float" office:value="1514.15" calcext:value-type="float">
            <text:p>1514.15</text:p>
          </table:table-cell>
          <table:table-cell table:style-name="ce150"/>
          <table:table-cell table:style-name="ce156" table:number-columns-repeated="2"/>
          <table:table-cell table:number-columns-repeated="998"/>
        </table:table-row>
        <table:table-row table:style-name="ro26">
          <table:table-cell table:style-name="ce78" office:value-type="string" calcext:value-type="string" table:number-columns-spanned="3" table:number-rows-spanned="1">
            <text:p>觀護案件</text:p>
          </table:table-cell>
          <table:covered-table-cell table:style-name="ce92"/>
          <table:covered-table-cell table:style-name="ce78"/>
          <table:table-cell table:style-name="ce113" office:value-type="float" office:value="4881" calcext:value-type="float">
            <text:p>4881</text:p>
          </table:table-cell>
          <table:table-cell table:style-name="ce117" office:value-type="float" office:value="4484" calcext:value-type="float">
            <text:p>4484</text:p>
          </table:table-cell>
          <table:table-cell table:style-name="ce117" office:value-type="float" office:value="5308" calcext:value-type="float">
            <text:p>5308</text:p>
          </table:table-cell>
          <table:table-cell table:style-name="ce122" office:value-type="float" office:value="4484" calcext:value-type="float">
            <text:p>4484</text:p>
          </table:table-cell>
          <table:table-cell table:style-name="ce122" office:value-type="float" office:value="175" calcext:value-type="float">
            <text:p>175</text:p>
          </table:table-cell>
          <table:table-cell table:style-name="ce122" office:value-type="float" office:value="184" calcext:value-type="float">
            <text:p>184</text:p>
          </table:table-cell>
          <table:table-cell table:style-name="ce122" office:value-type="float" office:value="212" calcext:value-type="float">
            <text:p>212</text:p>
          </table:table-cell>
          <table:table-cell table:style-name="ce122" office:value-type="float" office:value="292" calcext:value-type="float">
            <text:p>292</text:p>
          </table:table-cell>
          <table:table-cell table:style-name="ce122" office:value-type="float" office:value="471" calcext:value-type="float">
            <text:p>471</text:p>
          </table:table-cell>
          <table:table-cell table:style-name="ce122" office:value-type="float" office:value="423" calcext:value-type="float">
            <text:p>423</text:p>
          </table:table-cell>
          <table:table-cell table:style-name="ce122" office:value-type="float" office:value="562" calcext:value-type="float">
            <text:p>562</text:p>
          </table:table-cell>
          <table:table-cell table:style-name="ce122" office:value-type="float" office:value="540" calcext:value-type="float">
            <text:p>540</text:p>
          </table:table-cell>
          <table:table-cell table:style-name="ce122" office:value-type="float" office:value="705" calcext:value-type="float">
            <text:p>705</text:p>
          </table:table-cell>
          <table:table-cell table:style-name="ce122" office:value-type="float" office:value="481" calcext:value-type="float">
            <text:p>481</text:p>
          </table:table-cell>
          <table:table-cell table:style-name="ce122" office:value-type="float" office:value="241" calcext:value-type="float">
            <text:p>241</text:p>
          </table:table-cell>
          <table:table-cell table:style-name="ce122" office:value-type="float" office:value="105" calcext:value-type="float">
            <text:p>105</text:p>
          </table:table-cell>
          <table:table-cell table:style-name="ce122" office:value-type="float" office:value="93" calcext:value-type="float">
            <text:p>93</text:p>
          </table:table-cell>
          <table:table-cell table:style-name="ce140" office:value-type="float" office:value="1723246" calcext:value-type="float">
            <text:p>1723246</text:p>
          </table:table-cell>
          <table:table-cell table:style-name="ce144" office:value-type="float" office:value="384.31" calcext:value-type="float">
            <text:p>384.31</text:p>
          </table:table-cell>
          <table:table-cell table:style-name="ce147" office:value-type="float" office:value="0" calcext:value-type="float">
            <text:p>-</text:p>
          </table:table-cell>
          <table:table-cell table:style-name="ce152"/>
          <table:table-cell table:style-name="ce158" table:number-columns-repeated="2"/>
          <table:table-cell table:number-columns-repeated="998"/>
        </table:table-row>
        <table:table-row table:style-name="ro22">
          <table:table-cell table:style-name="ce84">
            <draw:custom-shape draw:z-index="0" draw:name="文字方塊 1" draw:style-name="gr3" draw:text-style-name="P5" svg:width="361.77mm" svg:height="11.96mm" svg:x="0mm" svg:y="0.72mm">
              <text:p text:style-name="P4"><text:span text:style-name="T2">填表　　　　　　　　　　　　　　　　　　　　　審核　　　　　　　　　　　　　　　　　　　　　業務主管人員　　　　　　　　　　　　　　　　　　　　機關首長</text:span></text:p>
              <text:p text:style-name="P4"><text:span text:style-name="T2">　　　　　　　　　　　　　　　　　　　　　　　　　　　　　　　　　　　　　　　　　　　　　　主辦統計人員</text:span></text:p>
              <draw:enhanced-geometry svg:viewBox="0 0 21600 21600" draw:type="mso-spt202" draw:enhanced-path="M 0 0 L 21600 0 21600 21600 0 21600 0 0 Z N"/>
            </draw:custom-shape>
          </table:table-cell>
          <table:table-cell table:style-name="ce97" table:number-columns-repeated="5"/>
          <table:table-cell table:style-name="ce123"/>
          <table:table-cell table:number-columns-repeated="2"/>
          <table:table-cell table:style-name="ce97"/>
          <table:table-cell table:style-name="ce84"/>
          <table:table-cell table:number-columns-repeated="3"/>
          <table:table-cell table:style-name="ce97"/>
          <table:table-cell table:style-name="ce84"/>
          <table:table-cell table:style-name="ce97"/>
          <table:table-cell/>
          <table:table-cell table:style-name="ce97"/>
          <table:table-cell/>
          <table:table-cell table:style-name="ce97">
            <draw:custom-shape draw:z-index="1" draw:name="報表類別" draw:style-name="gr4" draw:text-style-name="P7" svg:width="79.47mm" svg:height="6.01mm" svg:x="11.23mm" svg:y="0.72mm">
              <text:p text:style-name="P6"><text:span text:style-name="T2">中華民國</text:span><text:span text:style-name="T2">111</text:span><text:span text:style-name="T2">年</text:span><text:span text:style-name="T2">1</text:span><text:span text:style-name="T2">月</text:span><text:span text:style-name="T2">7</text:span><text:span text:style-name="T2">日編製</text:span></text:p>
              <draw:enhanced-geometry svg:viewBox="0 0 21600 21600" draw:type="mso-spt202" draw:enhanced-path="M 0 0 L 21600 0 21600 21600 0 21600 0 0 Z N"/>
            </draw:custom-shape>
          </table:table-cell>
          <table:table-cell table:style-name="ce145" table:number-columns-repeated="3"/>
          <table:table-cell table:number-columns-repeated="1000"/>
        </table:table-row>
        <table:table-row table:style-name="ro29">
          <table:table-cell table:style-name="ce85"/>
          <table:table-cell table:style-name="ce97" table:number-columns-repeated="5"/>
          <table:table-cell table:style-name="ce85"/>
          <table:table-cell table:style-name="ce123"/>
          <table:table-cell table:style-name="ce85" table:number-columns-repeated="2"/>
          <table:table-cell table:style-name="ce84"/>
          <table:table-cell table:number-columns-repeated="3"/>
          <table:table-cell table:style-name="ce85" table:number-columns-repeated="11"/>
          <table:table-cell table:number-columns-repeated="999"/>
        </table:table-row>
        <table:table-row table:style-name="ro21">
          <table:table-cell table:style-name="ce86" table:formula="of:=IF(LEN([.A2])&gt;0;&quot;資料來源：&quot;&amp;[.A2];&quot;&quot;)" office:value-type="string" office:string-value="資料來源：各地方檢察署建置之刑案資料庫，經由公務統計系統編製結果後，傳送至臺灣高等檢察署統計室彙編臺灣地區統計報表資料檔，再上傳法務部統計處併同福建金門、連江地方檢察署彙總編製。" calcext:value-type="string" table:number-columns-spanned="26" table:number-rows-spanned="1">
            <text:p>資料來源：各地方檢察署建置之刑案資料庫，經由公務統計系統編製結果後，傳送至臺灣高等檢察署統計室彙編臺灣地區統計報表資料檔，再上傳法務部統計處併同福建金門、連江地方檢察署彙總編製。</text:p>
          </table:table-cell>
          <table:covered-table-cell table:number-columns-repeated="25" table:style-name="ce98"/>
          <table:table-cell table:style-name="ce126" table:number-columns-repeated="998"/>
        </table:table-row>
        <table:table-row table:style-name="ro30">
          <table:table-cell table:style-name="ce87" table:formula="of:=IF(LEN([.B2])&gt;0;SUBSTITUTE(&quot;填表說明：&quot;&amp;[.B2];CHAR(10);CHAR(10)&amp;&quot;　　　　　&quot;);&quot; &quot;)" office:value-type="string" office:string-value="填表說明：1.本表各地方檢察署查編製1式2份，1份送臺灣高等檢察署，1份自存。&#10;　　　　　2.本表臺灣高等檢察署統計室彙編製1式2份，1份送法務部統計處，1份自存。&#10;　　　　　3.本表法務部統計處彙總編製1份自存。&#10;　　　　　4.本表訴訟程序「其他來源」主要為檢察署內部行政作業另行簽分之案件，及鄉鎮市公所等非屬司法警察之其他機關所移送的案件。" calcext:value-type="string" table:number-columns-spanned="26" table:number-rows-spanned="1">
            <text:p>填表說明：1.本表各地方檢察署查編製1式2份，1份送臺灣高等檢察署，1份自存。</text:p>
            <text:p>　　　　　2.本表臺灣高等檢察署統計室彙編製1式2份，1份送法務部統計處，1份自存。</text:p>
            <text:p>　　　　　3.本表法務部統計處彙總編製1份自存。</text:p>
            <text:p>　　　　　4.本表訴訟程序「其他來源」主要為檢察署內部行政作業另行簽分之案件，及鄉鎮市公所等非屬司法警察之其他機關所移送的案件。</text:p>
          </table:table-cell>
          <table:covered-table-cell table:number-columns-repeated="25" table:style-name="ce99"/>
          <table:table-cell table:number-columns-repeated="998"/>
        </table:table-row>
        <table:table-row table:style-name="ro31" table:number-rows-repeated="1048540">
          <table:table-cell table:number-columns-repeated="1024"/>
        </table:table-row>
        <table:table-row table:style-name="ro31">
          <table:table-cell table:number-columns-repeated="1024"/>
        </table:table-row>
        <table:named-expressions>
          <table:named-range table:name="Excel_BuiltIn_Print_Area" table:base-cell-address="$網頁資料維護單.$A$1" table:cell-range-address="$'10921-01-001'.$A$3:.$Z$35" table:range-usable-as="print-range"/>
        </table:named-expressions>
      </table:table>
      <table:table table:name="緩起訴處分金" table:style-name="ta4" table:print-ranges="緩起訴處分金.A13:緩起訴處分金.H35">
        <office:forms form:automatic-focus="false" form:apply-design-mode="false"/>
        <table:table-column table:style-name="co13" table:default-cell-style-name="ce64"/>
        <table:table-column table:style-name="co14" table:default-cell-style-name="ce64"/>
        <table:table-column table:style-name="co15" table:default-cell-style-name="ce64"/>
        <table:table-column table:style-name="co16" table:default-cell-style-name="ce64"/>
        <table:table-column table:style-name="co17" table:default-cell-style-name="ce64"/>
        <table:table-column table:style-name="co18" table:default-cell-style-name="ce64"/>
        <table:table-column table:style-name="co19" table:default-cell-style-name="ce64"/>
        <table:table-column table:style-name="co20" table:default-cell-style-name="ce64"/>
        <table:table-column table:style-name="co21" table:visibility="collapse" table:number-columns-repeated="5" table:default-cell-style-name="ce167"/>
        <table:table-column table:style-name="co22" table:visibility="collapse" table:number-columns-repeated="8" table:default-cell-style-name="ce167"/>
        <table:table-column table:style-name="co23" table:visibility="collapse" table:number-columns-repeated="17" table:default-cell-style-name="ce167"/>
        <table:table-column table:style-name="co7" table:visibility="collapse" table:default-cell-style-name="ce167"/>
        <table:table-column table:style-name="co7" table:default-cell-style-name="Default"/>
        <table:table-column table:style-name="co24" table:default-cell-style-name="ce64"/>
        <table:table-column table:style-name="co15" table:default-cell-style-name="ce200"/>
        <table:table-column table:style-name="co21" table:default-cell-style-name="ce200"/>
        <table:table-column table:style-name="co7" table:number-columns-repeated="981" table:default-cell-style-name="Default"/>
        <table:table-row table:style-name="ro32">
          <table:table-cell table:style-name="ce162"/>
          <table:table-cell table:style-name="ce168" office:value-type="string" calcext:value-type="string" table:number-columns-spanned="7" table:number-rows-spanned="1">
            <text:p>臺灣新北地方檢察署辦理緩起訴處分金指定支付及履行支付對象情形</text:p>
          </table:table-cell>
          <table:covered-table-cell table:number-columns-repeated="6" table:style-name="ce17"/>
          <table:table-cell table:style-name="ce195"/>
          <table:table-cell table:formula="of:=CONCATENATE([.E4];[.E3])" office:value-type="string" office:string-value="指定支付國庫" calcext:value-type="string">
            <text:p>指定支付國庫</text:p>
          </table:table-cell>
          <table:table-cell table:formula="of:=CONCATENATE([.F4];[.E3])" office:value-type="string" office:string-value="已支付國庫" calcext:value-type="string">
            <text:p>已支付國庫</text:p>
          </table:table-cell>
          <table:table-cell table:formula="of:=CONCATENATE([.G4];[.G3])" office:value-type="string" office:string-value="指定支付公益團體及地方自治團體" calcext:value-type="string">
            <text:p>指定支付公益團體及地方自治團體</text:p>
          </table:table-cell>
          <table:table-cell table:formula="of:=CONCATENATE([.H4];[.G3])" office:value-type="string" office:string-value="已支付公益團體及地方自治團體" calcext:value-type="string">
            <text:p>已支付公益團體及地方自治團體</text:p>
          </table:table-cell>
          <table:table-cell table:number-columns-repeated="1011"/>
        </table:table-row>
        <table:table-row table:style-name="ro33">
          <table:table-cell table:style-name="ce163"/>
          <table:table-cell table:style-name="ce169" table:number-columns-repeated="6"/>
          <table:table-cell table:style-name="ce191" office:value-type="string" calcext:value-type="string">
            <text:p>單位：元</text:p>
          </table:table-cell>
          <table:table-cell table:style-name="ce196"/>
          <table:table-cell table:number-columns-repeated="1015"/>
        </table:table-row>
        <table:table-row table:style-name="ro34">
          <table:table-cell table:style-name="ce164"/>
          <table:table-cell table:style-name="ce170" office:value-type="string" calcext:value-type="string" table:number-columns-spanned="1" table:number-rows-spanned="2">
            <text:p>年度</text:p>
          </table:table-cell>
          <table:table-cell table:style-name="ce177" office:value-type="string" calcext:value-type="string" table:number-columns-spanned="2" table:number-rows-spanned="1">
            <text:p>總計</text:p>
          </table:table-cell>
          <table:covered-table-cell table:style-name="ce177"/>
          <table:table-cell table:style-name="ce187" office:value-type="string" calcext:value-type="string" table:number-columns-spanned="2" table:number-rows-spanned="1">
            <text:p>國庫</text:p>
          </table:table-cell>
          <table:covered-table-cell table:style-name="ce190"/>
          <table:table-cell table:style-name="ce187" office:value-type="string" calcext:value-type="string" table:number-columns-spanned="2" table:number-rows-spanned="1">
            <text:p>公益團體及地方自治團體</text:p>
          </table:table-cell>
          <table:covered-table-cell table:style-name="ce190"/>
          <table:table-cell table:style-name="ce197" table:number-columns-repeated="31"/>
          <table:table-cell table:style-name="ce198" table:number-columns-repeated="2"/>
          <table:table-cell table:style-name="ce201" table:number-columns-repeated="2"/>
          <table:table-cell table:style-name="ce198" table:number-columns-repeated="981"/>
        </table:table-row>
        <table:table-row table:style-name="ro35">
          <table:table-cell table:style-name="ce164"/>
          <table:covered-table-cell table:style-name="ce171"/>
          <table:table-cell table:style-name="ce178" office:value-type="string" calcext:value-type="string">
            <text:p>指定支付</text:p>
          </table:table-cell>
          <table:table-cell table:style-name="ce184" office:value-type="string" calcext:value-type="string">
            <text:p>已支付</text:p>
          </table:table-cell>
          <table:table-cell table:style-name="ce178" office:value-type="string" calcext:value-type="string">
            <text:p>指定支付</text:p>
          </table:table-cell>
          <table:table-cell table:style-name="ce184" office:value-type="string" calcext:value-type="string">
            <text:p>已支付</text:p>
          </table:table-cell>
          <table:table-cell table:style-name="ce178" office:value-type="string" calcext:value-type="string">
            <text:p>指定支付</text:p>
          </table:table-cell>
          <table:table-cell table:style-name="ce184" office:value-type="string" calcext:value-type="string">
            <text:p>已支付</text:p>
          </table:table-cell>
          <table:table-cell table:style-name="ce197" table:number-columns-repeated="31"/>
          <table:table-cell table:style-name="ce198" table:number-columns-repeated="2"/>
          <table:table-cell table:style-name="ce201" table:number-columns-repeated="2"/>
          <table:table-cell table:style-name="ce198" table:number-columns-repeated="981"/>
        </table:table-row>
        <table:table-row table:style-name="ro36" table:visibility="collapse">
          <table:table-cell table:style-name="ce165"/>
          <table:table-cell table:style-name="ce172" office:value-type="string" calcext:value-type="string">
            <text:p>103年</text:p>
          </table:table-cell>
          <table:table-cell table:style-name="ce179" office:value-type="float" office:value="201042500" calcext:value-type="float">
            <text:p>201,042,500 </text:p>
          </table:table-cell>
          <table:table-cell table:style-name="ce185" office:value-type="float" office:value="201075384" calcext:value-type="float">
            <text:p>201,075,384 </text:p>
          </table:table-cell>
          <table:table-cell table:style-name="ce188" office:value-type="float" office:value="154983500" calcext:value-type="float">
            <text:p>154,983,500 </text:p>
          </table:table-cell>
          <table:table-cell table:style-name="ce185" office:value-type="float" office:value="145000934" calcext:value-type="float">
            <text:p>145,000,934 </text:p>
          </table:table-cell>
          <table:table-cell table:style-name="ce188" office:value-type="float" office:value="46059000" calcext:value-type="float">
            <text:p>46,059,000 </text:p>
          </table:table-cell>
          <table:table-cell table:style-name="ce192" office:value-type="float" office:value="56074450" calcext:value-type="float">
            <text:p>56,074,450 </text:p>
          </table:table-cell>
          <table:table-cell table:number-columns-repeated="31"/>
          <table:table-cell table:style-name="ce199" table:number-columns-repeated="2"/>
          <table:table-cell table:style-name="ce166" table:number-columns-repeated="2"/>
          <table:table-cell table:style-name="ce199" table:number-columns-repeated="981"/>
        </table:table-row>
        <table:table-row table:style-name="ro36">
          <table:table-cell table:style-name="ce165"/>
          <table:table-cell table:style-name="ce173" office:value-type="string" calcext:value-type="string">
            <text:p>105年</text:p>
          </table:table-cell>
          <table:table-cell table:style-name="ce180" office:value-type="float" office:value="139652100" calcext:value-type="float">
            <text:p>139,652,100 </text:p>
          </table:table-cell>
          <table:table-cell table:style-name="ce69" office:value-type="float" office:value="131773434" calcext:value-type="float">
            <text:p>131,773,434 </text:p>
          </table:table-cell>
          <table:table-cell table:style-name="ce68" office:value-type="float" office:value="139652100" calcext:value-type="float">
            <text:p>139,652,100 </text:p>
          </table:table-cell>
          <table:table-cell table:style-name="ce69" office:value-type="float" office:value="131773434" calcext:value-type="float">
            <text:p>131,773,434 </text:p>
          </table:table-cell>
          <table:table-cell table:style-name="ce68" office:value-type="float" office:value="0" calcext:value-type="float">
            <text:p>0 </text:p>
          </table:table-cell>
          <table:table-cell table:style-name="ce193" office:value-type="float" office:value="0" calcext:value-type="float">
            <text:p>0 </text:p>
          </table:table-cell>
          <table:table-cell table:number-columns-repeated="31"/>
          <table:table-cell table:style-name="ce199" table:number-columns-repeated="2"/>
          <table:table-cell table:style-name="ce202" table:number-columns-repeated="2"/>
          <table:table-cell table:style-name="ce199" table:number-columns-repeated="981"/>
        </table:table-row>
        <table:table-row table:style-name="ro36">
          <table:table-cell table:style-name="ce165"/>
          <table:table-cell table:style-name="ce173" office:value-type="string" calcext:value-type="string">
            <text:p>106年</text:p>
          </table:table-cell>
          <table:table-cell table:style-name="ce180" office:value-type="float" office:value="125215400" calcext:value-type="float">
            <text:p>125,215,400 </text:p>
          </table:table-cell>
          <table:table-cell table:style-name="ce69" office:value-type="float" office:value="118071466" calcext:value-type="float">
            <text:p>118,071,466 </text:p>
          </table:table-cell>
          <table:table-cell table:style-name="ce68" office:value-type="float" office:value="125215400" calcext:value-type="float">
            <text:p>125,215,400 </text:p>
          </table:table-cell>
          <table:table-cell table:style-name="ce69" office:value-type="float" office:value="118071466" calcext:value-type="float">
            <text:p>118,071,466 </text:p>
          </table:table-cell>
          <table:table-cell table:style-name="ce68" office:value-type="float" office:value="0" calcext:value-type="float">
            <text:p>0 </text:p>
          </table:table-cell>
          <table:table-cell table:style-name="ce193" office:value-type="float" office:value="0" calcext:value-type="float">
            <text:p>0 </text:p>
          </table:table-cell>
          <table:table-cell table:number-columns-repeated="31"/>
          <table:table-cell table:style-name="ce199" table:number-columns-repeated="2"/>
          <table:table-cell table:style-name="ce203" table:number-columns-repeated="2"/>
          <table:table-cell table:style-name="ce199" table:number-columns-repeated="981"/>
        </table:table-row>
        <table:table-row table:style-name="ro36">
          <table:table-cell table:style-name="ce166"/>
          <table:table-cell table:style-name="ce173" office:value-type="string" calcext:value-type="string">
            <text:p>107年</text:p>
          </table:table-cell>
          <table:table-cell table:style-name="ce180" office:value-type="float" office:value="96757000" calcext:value-type="float">
            <text:p>96,757,000 </text:p>
          </table:table-cell>
          <table:table-cell table:style-name="ce69" office:value-type="float" office:value="101267600" calcext:value-type="float">
            <text:p>101,267,600 </text:p>
          </table:table-cell>
          <table:table-cell table:style-name="ce68" office:value-type="float" office:value="96757000" calcext:value-type="float">
            <text:p>96,757,000 </text:p>
          </table:table-cell>
          <table:table-cell table:style-name="ce69" office:value-type="float" office:value="101267600" calcext:value-type="float">
            <text:p>101,267,600 </text:p>
          </table:table-cell>
          <table:table-cell table:style-name="ce68" office:value-type="float" office:value="0" calcext:value-type="float">
            <text:p>0 </text:p>
          </table:table-cell>
          <table:table-cell table:style-name="ce193" office:value-type="float" office:value="0" calcext:value-type="float">
            <text:p>0 </text:p>
          </table:table-cell>
          <table:table-cell table:number-columns-repeated="31"/>
          <table:table-cell table:style-name="ce199" table:number-columns-repeated="2"/>
          <table:table-cell table:style-name="ce204" table:number-columns-repeated="2"/>
          <table:table-cell table:style-name="ce199" table:number-columns-repeated="981"/>
        </table:table-row>
        <table:table-row table:style-name="ro36">
          <table:table-cell table:style-name="ce162"/>
          <table:table-cell table:style-name="ce173" office:value-type="string" calcext:value-type="string">
            <text:p>108年</text:p>
          </table:table-cell>
          <table:table-cell table:style-name="ce180" office:value-type="float" office:value="96538000" calcext:value-type="float">
            <text:p>96,538,000 </text:p>
          </table:table-cell>
          <table:table-cell table:style-name="ce69" office:value-type="float" office:value="93362000" calcext:value-type="float">
            <text:p>93,362,000 </text:p>
          </table:table-cell>
          <table:table-cell table:style-name="ce68" office:value-type="float" office:value="96538000" calcext:value-type="float">
            <text:p>96,538,000 </text:p>
          </table:table-cell>
          <table:table-cell table:style-name="ce69" office:value-type="float" office:value="93362000" calcext:value-type="float">
            <text:p>93,362,000 </text:p>
          </table:table-cell>
          <table:table-cell table:style-name="ce68" office:value-type="float" office:value="0" calcext:value-type="float">
            <text:p>0 </text:p>
          </table:table-cell>
          <table:table-cell table:style-name="ce193" office:value-type="float" office:value="0" calcext:value-type="float">
            <text:p>0 </text:p>
          </table:table-cell>
          <table:table-cell table:number-columns-repeated="1016"/>
        </table:table-row>
        <table:table-row table:style-name="ro36">
          <table:table-cell table:style-name="ce162"/>
          <table:table-cell table:style-name="ce173" office:value-type="string" calcext:value-type="string">
            <text:p>109年</text:p>
          </table:table-cell>
          <table:table-cell table:style-name="ce180" office:value-type="float" office:value="77842500" calcext:value-type="float">
            <text:p>77,842,500 </text:p>
          </table:table-cell>
          <table:table-cell table:style-name="ce69" office:value-type="float" office:value="65275000" calcext:value-type="float">
            <text:p>65,275,000 </text:p>
          </table:table-cell>
          <table:table-cell table:style-name="ce68" table:formula="of:=[.C10]" office:value-type="float" office:value="77842500" calcext:value-type="float">
            <text:p>77,842,500 </text:p>
          </table:table-cell>
          <table:table-cell table:style-name="ce69" table:formula="of:=[.D10]" office:value-type="float" office:value="65275000" calcext:value-type="float">
            <text:p>65,275,000 </text:p>
          </table:table-cell>
          <table:table-cell table:style-name="ce68" office:value-type="float" office:value="0" calcext:value-type="float">
            <text:p>0 </text:p>
          </table:table-cell>
          <table:table-cell table:style-name="ce193" office:value-type="float" office:value="0" calcext:value-type="float">
            <text:p>0 </text:p>
          </table:table-cell>
          <table:table-cell table:number-columns-repeated="1016"/>
        </table:table-row>
        <table:table-row table:style-name="ro36">
          <table:table-cell table:style-name="ce162"/>
          <table:table-cell table:style-name="ce174" office:value-type="string" calcext:value-type="string">
            <text:p>110年</text:p>
          </table:table-cell>
          <table:table-cell table:style-name="ce181" office:value-type="float" office:value="77842500" calcext:value-type="float">
            <text:p>77,842,500 </text:p>
          </table:table-cell>
          <table:table-cell table:style-name="ce186" office:value-type="float" office:value="65275000" calcext:value-type="float">
            <text:p>65,275,000 </text:p>
          </table:table-cell>
          <table:table-cell table:style-name="ce189" office:value-type="float" office:value="77561500" calcext:value-type="float">
            <text:p>77,561,500 </text:p>
          </table:table-cell>
          <table:table-cell table:style-name="ce186" office:value-type="float" office:value="85552500" calcext:value-type="float">
            <text:p>85,552,500 </text:p>
          </table:table-cell>
          <table:table-cell table:style-name="ce189" office:value-type="float" office:value="0" calcext:value-type="float">
            <text:p>0 </text:p>
          </table:table-cell>
          <table:table-cell table:style-name="ce194" office:value-type="float" office:value="0" calcext:value-type="float">
            <text:p>0 </text:p>
          </table:table-cell>
          <table:table-cell table:number-columns-repeated="1016"/>
        </table:table-row>
        <table:table-row table:style-name="ro32">
          <table:table-cell table:style-name="ce167"/>
          <table:table-cell table:style-name="ce175"/>
          <table:table-cell table:style-name="ce182" table:number-columns-repeated="4"/>
          <table:table-cell table:style-name="ce175" table:number-columns-repeated="2"/>
          <table:table-cell table:number-columns-repeated="31"/>
          <table:table-cell table:style-name="ce167" table:number-columns-repeated="2"/>
          <table:table-cell table:style-name="ce205" table:number-columns-repeated="2"/>
          <table:table-cell table:style-name="ce167" table:number-columns-repeated="981"/>
        </table:table-row>
        <table:table-row table:style-name="ro12">
          <table:table-cell/>
          <table:table-cell>
            <draw:frame draw:z-index="0" draw:name="圖表 4" draw:style-name="gr2" draw:text-style-name="P3" svg:width="194.51mm" svg:height="130.43mm" svg:x="5.43mm" svg:y="3.9mm">
              <draw:object draw:notify-on-update-of-ranges="緩起訴處分金.B5:緩起訴處分金.B11 緩起訴處分金.J1:緩起訴處分金.J1 緩起訴處分金.E5:緩起訴處分金.E11 緩起訴處分金.K1:緩起訴處分金.K1 緩起訴處分金.F5:緩起訴處分金.F11 緩起訴處分金.L1:緩起訴處分金.L1 緩起訴處分金.G5:緩起訴處分金.G11 緩起訴處分金.M1:緩起訴處分金.M1 緩起訴處分金.H5:緩起訴處分金.H11" xlink:href="./Object 2" xlink:type="simple" xlink:show="embed" xlink:actuate="onLoad">
                <loext:p/>
              </draw:object>
              <draw:image xlink:href="./ObjectReplacements/Object 2" xlink:type="simple" xlink:show="embed" xlink:actuate="onLoad"/>
            </draw:frame>
          </table:table-cell>
          <table:table-cell table:number-columns-repeated="1022"/>
        </table:table-row>
        <table:table-row table:style-name="ro12" table:number-rows-repeated="4">
          <table:table-cell table:number-columns-repeated="1024"/>
        </table:table-row>
        <table:table-row table:style-name="ro37">
          <table:table-cell table:number-columns-repeated="1024"/>
        </table:table-row>
        <table:table-row table:style-name="ro38">
          <table:table-cell table:number-columns-repeated="1024"/>
        </table:table-row>
        <table:table-row table:style-name="ro12">
          <table:table-cell/>
          <table:table-cell table:style-name="ce176"/>
          <table:table-cell/>
          <table:table-cell table:style-name="ce176" table:number-columns-repeated="2"/>
          <table:table-cell table:number-columns-repeated="1019"/>
        </table:table-row>
        <table:table-row table:style-name="ro12">
          <table:table-cell table:number-columns-repeated="2"/>
          <table:table-cell table:style-name="ce183" table:number-columns-repeated="2"/>
          <table:table-cell table:number-columns-repeated="1020"/>
        </table:table-row>
        <table:table-row table:style-name="ro12" table:number-rows-repeated="1048554">
          <table:table-cell table:number-columns-repeated="1024"/>
        </table:table-row>
        <table:table-row table:style-name="ro12">
          <table:table-cell table:number-columns-repeated="1024"/>
        </table:table-row>
        <table:named-expressions>
          <table:named-range table:name="Excel_BuiltIn_Print_Area" table:base-cell-address="$網頁資料維護單.$A$1" table:cell-range-address="$緩起訴處分金.$A$13:.$H$35" table:range-usable-as="print-range"/>
        </table:named-expressions>
      </table:table>
      <table:named-expressions>
        <table:named-expression table:name="a" table:base-cell-address="$網頁資料維護單.$A$1" table:expression="{#N/A;#N/A;FALSE;&quot;第12頁(表7上)&quot;|#N/A;#N/A;FALSE;&quot;第12頁(表7下)&quot;}"/>
        <table:named-expression table:name="b" table:base-cell-address="$網頁資料維護單.$A$1" table:expression="{#N/A;#N/A;FALSE;&quot;第12頁(表7上)&quot;|#N/A;#N/A;FALSE;&quot;第12頁(表7下)&quot;}"/>
        <table:named-expression table:name="b12珊" table:base-cell-address="$網頁資料維護單.$A$1" table:expression="{#N/A;#N/A;FALSE;&quot;第15頁&quot;|#N/A;#N/A;FALSE;&quot;第16頁&quot;|#N/A;#N/A;FALSE;&quot;第17頁&quot;|#N/A;#N/A;FALSE;&quot;第18頁&quot;}"/>
        <table:named-expression table:name="b14珊" table:base-cell-address="$網頁資料維護單.$A$1" table:expression="{#N/A;#N/A;FALSE;&quot;第12頁(表7上)&quot;|#N/A;#N/A;FALSE;&quot;第12頁(表7下)&quot;}"/>
        <table:named-expression table:name="b16珊" table:base-cell-address="$網頁資料維護單.$A$1" table:expression="{#N/A;#N/A;FALSE;&quot;第12頁(表7上)&quot;|#N/A;#N/A;FALSE;&quot;第12頁(表7下)&quot;}"/>
        <table:named-expression table:name="b2珊" table:base-cell-address="$網頁資料維護單.$A$1" table:expression="{#N/A;#N/A;FALSE;&quot;第15頁&quot;|#N/A;#N/A;FALSE;&quot;第16頁&quot;|#N/A;#N/A;FALSE;&quot;第17頁&quot;|#N/A;#N/A;FALSE;&quot;第18頁&quot;}"/>
        <table:named-expression table:name="b3珊" table:base-cell-address="$網頁資料維護單.$A$1" table:expression="{#N/A;#N/A;FALSE;&quot;第12頁(表7上)&quot;|#N/A;#N/A;FALSE;&quot;第12頁(表7下)&quot;}"/>
        <table:named-expression table:name="g" table:base-cell-address="$網頁資料維護單.$A$1" table:expression="{#N/A;#N/A;FALSE;&quot;第12頁(表7上)&quot;|#N/A;#N/A;FALSE;&quot;第12頁(表7下)&quot;}"/>
        <table:named-expression table:name="J" table:base-cell-address="$網頁資料維護單.$A$1" table:expression="['file:///C:/2216%E5%B7%A5%E4%BD%9C%E6%9C%83%E5%A0%B1/110/11001/00%E5%B0%81%E9%9D%A2%E7%9B%AE%E9%8C%84+14%E6%AD%B7%E5%B9%B4%E9%80%BE+%E5%90%84%E6%AA%A2%E9%80%BE-11001(NEW).xlsm'#$''.$A$1]"/>
        <table:named-expression table:name="l" table:base-cell-address="$網頁資料維護單.$A$1" table:expression="{#N/A;#N/A;FALSE;&quot;第12頁(表7上)&quot;|#N/A;#N/A;FALSE;&quot;第12頁(表7下)&quot;}"/>
        <table:named-expression table:name="wrn_p_" table:base-cell-address="$網頁資料維護單.$A$1" table:expression="{#N/A;#N/A;FALSE;&quot;第15頁&quot;|#N/A;#N/A;FALSE;&quot;第16頁&quot;|#N/A;#N/A;FALSE;&quot;第17頁&quot;|#N/A;#N/A;FALSE;&quot;第18頁&quot;}"/>
        <table:named-expression table:name="wrn_一_" table:base-cell-address="$網頁資料維護單.$A$1" table:expression="{#N/A;#N/A;FALSE;&quot;第12頁(表7上)&quot;|#N/A;#N/A;FALSE;&quot;第12頁(表7下)&quot;}"/>
        <table:named-expression table:name="Z" table:base-cell-address="$網頁資料維護單.$A$1" table:expression="{#N/A;#N/A;FALSE;&quot;第12頁(表7上)&quot;|#N/A;#N/A;FALSE;&quot;第12頁(表7下)&quot;}"/>
        <table:named-expression table:name="_118" table:base-cell-address="$網頁資料維護單.$A$1" table:expression="['file:///C:/2216%E5%B7%A5%E4%BD%9C%E6%9C%83%E5%A0%B1/110/11001/00%E5%B0%81%E9%9D%A2%E7%9B%AE%E9%8C%84+14%E6%AD%B7%E5%B9%B4%E9%80%BE+%E5%90%84%E6%AA%A2%E9%80%BE-11001(NEW).xlsm'#$''.$A$1]"/>
        <table:named-expression table:name="_119" table:base-cell-address="$網頁資料維護單.$A$1" table:expression="['file:///C:/2216%E5%B7%A5%E4%BD%9C%E6%9C%83%E5%A0%B1/110/11001/00%E5%B0%81%E9%9D%A2%E7%9B%AE%E9%8C%84+14%E6%AD%B7%E5%B9%B4%E9%80%BE+%E5%90%84%E6%AA%A2%E9%80%BE-11001(NEW).xlsm'#$''.$A$1]"/>
        <table:named-expression table:name="_160" table:base-cell-address="$網頁資料維護單.$A$1" table:expression="['file:///C:/2216%E5%B7%A5%E4%BD%9C%E6%9C%83%E5%A0%B1/110/11001/00%E5%B0%81%E9%9D%A2%E7%9B%AE%E9%8C%84+14%E6%AD%B7%E5%B9%B4%E9%80%BE+%E5%90%84%E6%AA%A2%E9%80%BE-11001(NEW).xlsm'#$''.$A$1]"/>
        <table:named-expression table:name="_161" table:base-cell-address="$網頁資料維護單.$A$1" table:expression="['file:///C:/2216%E5%B7%A5%E4%BD%9C%E6%9C%83%E5%A0%B1/110/11001/00%E5%B0%81%E9%9D%A2%E7%9B%AE%E9%8C%84+14%E6%AD%B7%E5%B9%B4%E9%80%BE+%E5%90%84%E6%AA%A2%E9%80%BE-11001(NEW).xlsm'#$''.$A$1]"/>
        <table:named-expression table:name="_1b1_" table:base-cell-address="$網頁資料維護單.$A$1" table:expression="{#N/A;#N/A;FALSE;&quot;第12頁(表7上)&quot;|#N/A;#N/A;FALSE;&quot;第12頁(表7下)&quot;}"/>
        <table:named-expression table:name="_202" table:base-cell-address="$網頁資料維護單.$A$1" table:expression="['file:///C:/2216%E5%B7%A5%E4%BD%9C%E6%9C%83%E5%A0%B1/110/11001/00%E5%B0%81%E9%9D%A2%E7%9B%AE%E9%8C%84+14%E6%AD%B7%E5%B9%B4%E9%80%BE+%E5%90%84%E6%AA%A2%E9%80%BE-11001(NEW).xlsm'#$''.$A$1]"/>
        <table:named-expression table:name="_203" table:base-cell-address="$網頁資料維護單.$A$1" table:expression="['file:///C:/2216%E5%B7%A5%E4%BD%9C%E6%9C%83%E5%A0%B1/110/11001/00%E5%B0%81%E9%9D%A2%E7%9B%AE%E9%8C%84+14%E6%AD%B7%E5%B9%B4%E9%80%BE+%E5%90%84%E6%AA%A2%E9%80%BE-11001(NEW).xlsm'#$''.$A$1]"/>
        <table:named-expression table:name="_22" table:base-cell-address="$網頁資料維護單.$A$1" table:expression="['file:///C:/2216%E5%B7%A5%E4%BD%9C%E6%9C%83%E5%A0%B1/110/11001/00%E5%B0%81%E9%9D%A2%E7%9B%AE%E9%8C%84+14%E6%AD%B7%E5%B9%B4%E9%80%BE+%E5%90%84%E6%AA%A2%E9%80%BE-11001(NEW).xlsm'#$''.$A$1]"/>
        <table:named-expression table:name="_23" table:base-cell-address="$網頁資料維護單.$A$1" table:expression="['file:///C:/2216%E5%B7%A5%E4%BD%9C%E6%9C%83%E5%A0%B1/110/11001/00%E5%B0%81%E9%9D%A2%E7%9B%AE%E9%8C%84+14%E6%AD%B7%E5%B9%B4%E9%80%BE+%E5%90%84%E6%AA%A2%E9%80%BE-11001(NEW).xlsm'#$''.$A$1]"/>
        <table:named-expression table:name="_28" table:base-cell-address="$網頁資料維護單.$A$1" table:expression="['file:///C:/2216%E5%B7%A5%E4%BD%9C%E6%9C%83%E5%A0%B1/110/11001/00%E5%B0%81%E9%9D%A2%E7%9B%AE%E9%8C%84+14%E6%AD%B7%E5%B9%B4%E9%80%BE+%E5%90%84%E6%AA%A2%E9%80%BE-11001(NEW).xlsm'#$''.$A$1]"/>
        <table:named-expression table:name="_29" table:base-cell-address="$網頁資料維護單.$A$1" table:expression="['file:///C:/2216%E5%B7%A5%E4%BD%9C%E6%9C%83%E5%A0%B1/110/11001/00%E5%B0%81%E9%9D%A2%E7%9B%AE%E9%8C%84+14%E6%AD%B7%E5%B9%B4%E9%80%BE+%E5%90%84%E6%AA%A2%E9%80%BE-11001(NEW).xlsm'#$''.$A$1]"/>
        <table:named-expression table:name="_2b11_" table:base-cell-address="$網頁資料維護單.$A$1" table:expression="{#N/A;#N/A;FALSE;&quot;第12頁(表7上)&quot;|#N/A;#N/A;FALSE;&quot;第12頁(表7下)&quot;}"/>
        <table:named-expression table:name="_3b12_" table:base-cell-address="$網頁資料維護單.$A$1" table:expression="{#N/A;#N/A;FALSE;&quot;第15頁&quot;|#N/A;#N/A;FALSE;&quot;第16頁&quot;|#N/A;#N/A;FALSE;&quot;第17頁&quot;|#N/A;#N/A;FALSE;&quot;第18頁&quot;}"/>
        <table:named-expression table:name="_4b13_" table:base-cell-address="$網頁資料維護單.$A$1" table:expression="{#N/A;#N/A;FALSE;&quot;第12頁(表7上)&quot;|#N/A;#N/A;FALSE;&quot;第12頁(表7下)&quot;}"/>
        <table:named-expression table:name="_5b14_" table:base-cell-address="$網頁資料維護單.$A$1" table:expression="{#N/A;#N/A;FALSE;&quot;第12頁(表7上)&quot;|#N/A;#N/A;FALSE;&quot;第12頁(表7下)&quot;}"/>
        <table:named-expression table:name="_6b16_" table:base-cell-address="$網頁資料維護單.$A$1" table:expression="{#N/A;#N/A;FALSE;&quot;第12頁(表7上)&quot;|#N/A;#N/A;FALSE;&quot;第12頁(表7下)&quot;}"/>
        <table:named-expression table:name="_70" table:base-cell-address="$網頁資料維護單.$A$1" table:expression="['file:///C:/2216%E5%B7%A5%E4%BD%9C%E6%9C%83%E5%A0%B1/110/11001/00%E5%B0%81%E9%9D%A2%E7%9B%AE%E9%8C%84+14%E6%AD%B7%E5%B9%B4%E9%80%BE+%E5%90%84%E6%AA%A2%E9%80%BE-11001(NEW).xlsm'#$''.$A$1]"/>
        <table:named-expression table:name="_71" table:base-cell-address="$網頁資料維護單.$A$1" table:expression="['file:///C:/2216%E5%B7%A5%E4%BD%9C%E6%9C%83%E5%A0%B1/110/11001/00%E5%B0%81%E9%9D%A2%E7%9B%AE%E9%8C%84+14%E6%AD%B7%E5%B9%B4%E9%80%BE+%E5%90%84%E6%AA%A2%E9%80%BE-11001(NEW).xlsm'#$''.$A$1]"/>
        <table:named-expression table:name="_7b2_" table:base-cell-address="$網頁資料維護單.$A$1" table:expression="{#N/A;#N/A;FALSE;&quot;第15頁&quot;|#N/A;#N/A;FALSE;&quot;第16頁&quot;|#N/A;#N/A;FALSE;&quot;第17頁&quot;|#N/A;#N/A;FALSE;&quot;第18頁&quot;}"/>
        <table:named-expression table:name="_8b3_" table:base-cell-address="$網頁資料維護單.$A$1" table:expression="{#N/A;#N/A;FALSE;&quot;第12頁(表7上)&quot;|#N/A;#N/A;FALSE;&quot;第12頁(表7下)&quot;}"/>
        <table:named-expression table:name="_b1" table:base-cell-address="$網頁資料維護單.$A$1" table:expression="{#N/A;#N/A;FALSE;&quot;第12頁(表7上)&quot;|#N/A;#N/A;FALSE;&quot;第12頁(表7下)&quot;}"/>
        <table:named-expression table:name="_b11" table:base-cell-address="$網頁資料維護單.$A$1" table:expression="{#N/A;#N/A;FALSE;&quot;第12頁(表7上)&quot;|#N/A;#N/A;FALSE;&quot;第12頁(表7下)&quot;}"/>
        <table:named-expression table:name="_b12" table:base-cell-address="$網頁資料維護單.$A$1" table:expression="{#N/A;#N/A;FALSE;&quot;第15頁&quot;|#N/A;#N/A;FALSE;&quot;第16頁&quot;|#N/A;#N/A;FALSE;&quot;第17頁&quot;|#N/A;#N/A;FALSE;&quot;第18頁&quot;}"/>
        <table:named-expression table:name="_b13" table:base-cell-address="$網頁資料維護單.$A$1" table:expression="{#N/A;#N/A;FALSE;&quot;第12頁(表7上)&quot;|#N/A;#N/A;FALSE;&quot;第12頁(表7下)&quot;}"/>
        <table:named-expression table:name="_b14" table:base-cell-address="$網頁資料維護單.$A$1" table:expression="{#N/A;#N/A;FALSE;&quot;第12頁(表7上)&quot;|#N/A;#N/A;FALSE;&quot;第12頁(表7下)&quot;}"/>
        <table:named-expression table:name="_b16" table:base-cell-address="$網頁資料維護單.$A$1" table:expression="{#N/A;#N/A;FALSE;&quot;第12頁(表7上)&quot;|#N/A;#N/A;FALSE;&quot;第12頁(表7下)&quot;}"/>
        <table:named-expression table:name="_b2" table:base-cell-address="$網頁資料維護單.$A$1" table:expression="{#N/A;#N/A;FALSE;&quot;第15頁&quot;|#N/A;#N/A;FALSE;&quot;第16頁&quot;|#N/A;#N/A;FALSE;&quot;第17頁&quot;|#N/A;#N/A;FALSE;&quot;第18頁&quot;}"/>
        <table:named-expression table:name="_b3" table:base-cell-address="$網頁資料維護單.$A$1" table:expression="{#N/A;#N/A;FALSE;&quot;第12頁(表7上)&quot;|#N/A;#N/A;FALSE;&quot;第12頁(表7下)&quot;}"/>
        <table:named-expression table:name="__b1" table:base-cell-address="$網頁資料維護單.$A$1" table:expression="{#N/A;#N/A;FALSE;&quot;第12頁(表7上)&quot;|#N/A;#N/A;FALSE;&quot;第12頁(表7下)&quot;}"/>
        <table:named-expression table:name="__b11" table:base-cell-address="$網頁資料維護單.$A$1" table:expression="{#N/A;#N/A;FALSE;&quot;第12頁(表7上)&quot;|#N/A;#N/A;FALSE;&quot;第12頁(表7下)&quot;}"/>
        <table:named-expression table:name="__b12" table:base-cell-address="$網頁資料維護單.$A$1" table:expression="{#N/A;#N/A;FALSE;&quot;第15頁&quot;|#N/A;#N/A;FALSE;&quot;第16頁&quot;|#N/A;#N/A;FALSE;&quot;第17頁&quot;|#N/A;#N/A;FALSE;&quot;第18頁&quot;}"/>
        <table:named-expression table:name="__b13" table:base-cell-address="$網頁資料維護單.$A$1" table:expression="{#N/A;#N/A;FALSE;&quot;第12頁(表7上)&quot;|#N/A;#N/A;FALSE;&quot;第12頁(表7下)&quot;}"/>
        <table:named-expression table:name="__b14" table:base-cell-address="$網頁資料維護單.$A$1" table:expression="{#N/A;#N/A;FALSE;&quot;第12頁(表7上)&quot;|#N/A;#N/A;FALSE;&quot;第12頁(表7下)&quot;}"/>
        <table:named-expression table:name="__b16" table:base-cell-address="$網頁資料維護單.$A$1" table:expression="{#N/A;#N/A;FALSE;&quot;第12頁(表7上)&quot;|#N/A;#N/A;FALSE;&quot;第12頁(表7下)&quot;}"/>
        <table:named-expression table:name="__b2" table:base-cell-address="$網頁資料維護單.$A$1" table:expression="{#N/A;#N/A;FALSE;&quot;第15頁&quot;|#N/A;#N/A;FALSE;&quot;第16頁&quot;|#N/A;#N/A;FALSE;&quot;第17頁&quot;|#N/A;#N/A;FALSE;&quot;第18頁&quot;}"/>
        <table:named-expression table:name="__b3" table:base-cell-address="$網頁資料維護單.$A$1" table:expression="{#N/A;#N/A;FALSE;&quot;第12頁(表7上)&quot;|#N/A;#N/A;FALSE;&quot;第12頁(表7下)&quot;}"/>
        <table:named-expression table:name="___b1" table:base-cell-address="$網頁資料維護單.$A$1" table:expression="{#N/A;#N/A;FALSE;&quot;第12頁(表7上)&quot;|#N/A;#N/A;FALSE;&quot;第12頁(表7下)&quot;}"/>
        <table:named-expression table:name="___b11" table:base-cell-address="$網頁資料維護單.$A$1" table:expression="{#N/A;#N/A;FALSE;&quot;第12頁(表7上)&quot;|#N/A;#N/A;FALSE;&quot;第12頁(表7下)&quot;}"/>
        <table:named-expression table:name="___b12" table:base-cell-address="$網頁資料維護單.$A$1" table:expression="{#N/A;#N/A;FALSE;&quot;第15頁&quot;|#N/A;#N/A;FALSE;&quot;第16頁&quot;|#N/A;#N/A;FALSE;&quot;第17頁&quot;|#N/A;#N/A;FALSE;&quot;第18頁&quot;}"/>
        <table:named-expression table:name="___b13" table:base-cell-address="$網頁資料維護單.$A$1" table:expression="{#N/A;#N/A;FALSE;&quot;第12頁(表7上)&quot;|#N/A;#N/A;FALSE;&quot;第12頁(表7下)&quot;}"/>
        <table:named-expression table:name="___b14" table:base-cell-address="$網頁資料維護單.$A$1" table:expression="{#N/A;#N/A;FALSE;&quot;第12頁(表7上)&quot;|#N/A;#N/A;FALSE;&quot;第12頁(表7下)&quot;}"/>
        <table:named-expression table:name="___b16" table:base-cell-address="$網頁資料維護單.$A$1" table:expression="{#N/A;#N/A;FALSE;&quot;第12頁(表7上)&quot;|#N/A;#N/A;FALSE;&quot;第12頁(表7下)&quot;}"/>
        <table:named-expression table:name="___b2" table:base-cell-address="$網頁資料維護單.$A$1" table:expression="{#N/A;#N/A;FALSE;&quot;第15頁&quot;|#N/A;#N/A;FALSE;&quot;第16頁&quot;|#N/A;#N/A;FALSE;&quot;第17頁&quot;|#N/A;#N/A;FALSE;&quot;第18頁&quot;}"/>
        <table:named-expression table:name="___b3" table:base-cell-address="$網頁資料維護單.$A$1" table:expression="{#N/A;#N/A;FALSE;&quot;第12頁(表7上)&quot;|#N/A;#N/A;FALSE;&quot;第12頁(表7下)&quot;}"/>
        <table:named-expression table:name="____b1" table:base-cell-address="$網頁資料維護單.$A$1" table:expression="{#N/A;#N/A;FALSE;&quot;第12頁(表7上)&quot;|#N/A;#N/A;FALSE;&quot;第12頁(表7下)&quot;}"/>
        <table:named-expression table:name="____b11" table:base-cell-address="$網頁資料維護單.$A$1" table:expression="{#N/A;#N/A;FALSE;&quot;第12頁(表7上)&quot;|#N/A;#N/A;FALSE;&quot;第12頁(表7下)&quot;}"/>
        <table:named-expression table:name="____b12" table:base-cell-address="$網頁資料維護單.$A$1" table:expression="{#N/A;#N/A;FALSE;&quot;第15頁&quot;|#N/A;#N/A;FALSE;&quot;第16頁&quot;|#N/A;#N/A;FALSE;&quot;第17頁&quot;|#N/A;#N/A;FALSE;&quot;第18頁&quot;}"/>
        <table:named-expression table:name="____b13" table:base-cell-address="$網頁資料維護單.$A$1" table:expression="{#N/A;#N/A;FALSE;&quot;第12頁(表7上)&quot;|#N/A;#N/A;FALSE;&quot;第12頁(表7下)&quot;}"/>
        <table:named-expression table:name="____b14" table:base-cell-address="$網頁資料維護單.$A$1" table:expression="{#N/A;#N/A;FALSE;&quot;第12頁(表7上)&quot;|#N/A;#N/A;FALSE;&quot;第12頁(表7下)&quot;}"/>
        <table:named-expression table:name="____b16" table:base-cell-address="$網頁資料維護單.$A$1" table:expression="{#N/A;#N/A;FALSE;&quot;第12頁(表7上)&quot;|#N/A;#N/A;FALSE;&quot;第12頁(表7下)&quot;}"/>
        <table:named-expression table:name="____b2" table:base-cell-address="$網頁資料維護單.$A$1" table:expression="{#N/A;#N/A;FALSE;&quot;第15頁&quot;|#N/A;#N/A;FALSE;&quot;第16頁&quot;|#N/A;#N/A;FALSE;&quot;第17頁&quot;|#N/A;#N/A;FALSE;&quot;第18頁&quot;}"/>
        <table:named-expression table:name="____b3" table:base-cell-address="$網頁資料維護單.$A$1" table:expression="{#N/A;#N/A;FALSE;&quot;第12頁(表7上)&quot;|#N/A;#N/A;FALSE;&quot;第12頁(表7下)&quot;}"/>
        <table:named-expression table:name="_____b1" table:base-cell-address="$網頁資料維護單.$A$1" table:expression="{#N/A;#N/A;FALSE;&quot;第12頁(表7上)&quot;|#N/A;#N/A;FALSE;&quot;第12頁(表7下)&quot;}"/>
        <table:named-expression table:name="_____b11" table:base-cell-address="$網頁資料維護單.$A$1" table:expression="{#N/A;#N/A;FALSE;&quot;第12頁(表7上)&quot;|#N/A;#N/A;FALSE;&quot;第12頁(表7下)&quot;}"/>
        <table:named-expression table:name="_____b12" table:base-cell-address="$網頁資料維護單.$A$1" table:expression="{#N/A;#N/A;FALSE;&quot;第15頁&quot;|#N/A;#N/A;FALSE;&quot;第16頁&quot;|#N/A;#N/A;FALSE;&quot;第17頁&quot;|#N/A;#N/A;FALSE;&quot;第18頁&quot;}"/>
        <table:named-expression table:name="_____b13" table:base-cell-address="$網頁資料維護單.$A$1" table:expression="{#N/A;#N/A;FALSE;&quot;第12頁(表7上)&quot;|#N/A;#N/A;FALSE;&quot;第12頁(表7下)&quot;}"/>
        <table:named-expression table:name="_____b14" table:base-cell-address="$網頁資料維護單.$A$1" table:expression="{#N/A;#N/A;FALSE;&quot;第12頁(表7上)&quot;|#N/A;#N/A;FALSE;&quot;第12頁(表7下)&quot;}"/>
        <table:named-expression table:name="_____b16" table:base-cell-address="$網頁資料維護單.$A$1" table:expression="{#N/A;#N/A;FALSE;&quot;第12頁(表7上)&quot;|#N/A;#N/A;FALSE;&quot;第12頁(表7下)&quot;}"/>
        <table:named-expression table:name="_____b2" table:base-cell-address="$網頁資料維護單.$A$1" table:expression="{#N/A;#N/A;FALSE;&quot;第15頁&quot;|#N/A;#N/A;FALSE;&quot;第16頁&quot;|#N/A;#N/A;FALSE;&quot;第17頁&quot;|#N/A;#N/A;FALSE;&quot;第18頁&quot;}"/>
        <table:named-expression table:name="_____b3" table:base-cell-address="$網頁資料維護單.$A$1" table:expression="{#N/A;#N/A;FALSE;&quot;第12頁(表7上)&quot;|#N/A;#N/A;FALSE;&quot;第12頁(表7下)&quot;}"/>
        <table:named-expression table:name="______b1" table:base-cell-address="$網頁資料維護單.$A$1" table:expression="{#N/A;#N/A;FALSE;&quot;第12頁(表7上)&quot;|#N/A;#N/A;FALSE;&quot;第12頁(表7下)&quot;}"/>
        <table:named-expression table:name="______b11" table:base-cell-address="$網頁資料維護單.$A$1" table:expression="{#N/A;#N/A;FALSE;&quot;第12頁(表7上)&quot;|#N/A;#N/A;FALSE;&quot;第12頁(表7下)&quot;}"/>
        <table:named-expression table:name="______b12" table:base-cell-address="$網頁資料維護單.$A$1" table:expression="{#N/A;#N/A;FALSE;&quot;第15頁&quot;|#N/A;#N/A;FALSE;&quot;第16頁&quot;|#N/A;#N/A;FALSE;&quot;第17頁&quot;|#N/A;#N/A;FALSE;&quot;第18頁&quot;}"/>
        <table:named-expression table:name="______b13" table:base-cell-address="$網頁資料維護單.$A$1" table:expression="{#N/A;#N/A;FALSE;&quot;第12頁(表7上)&quot;|#N/A;#N/A;FALSE;&quot;第12頁(表7下)&quot;}"/>
        <table:named-expression table:name="______b14" table:base-cell-address="$網頁資料維護單.$A$1" table:expression="{#N/A;#N/A;FALSE;&quot;第12頁(表7上)&quot;|#N/A;#N/A;FALSE;&quot;第12頁(表7下)&quot;}"/>
        <table:named-expression table:name="______b16" table:base-cell-address="$網頁資料維護單.$A$1" table:expression="{#N/A;#N/A;FALSE;&quot;第12頁(表7上)&quot;|#N/A;#N/A;FALSE;&quot;第12頁(表7下)&quot;}"/>
        <table:named-expression table:name="______b2" table:base-cell-address="$網頁資料維護單.$A$1" table:expression="{#N/A;#N/A;FALSE;&quot;第15頁&quot;|#N/A;#N/A;FALSE;&quot;第16頁&quot;|#N/A;#N/A;FALSE;&quot;第17頁&quot;|#N/A;#N/A;FALSE;&quot;第18頁&quot;}"/>
        <table:named-expression table:name="______b3" table:base-cell-address="$網頁資料維護單.$A$1" table:expression="{#N/A;#N/A;FALSE;&quot;第12頁(表7上)&quot;|#N/A;#N/A;FALSE;&quot;第12頁(表7下)&quot;}"/>
        <table:named-expression table:name="_______b1" table:base-cell-address="$網頁資料維護單.$A$1" table:expression="{#N/A;#N/A;FALSE;&quot;第12頁(表7上)&quot;|#N/A;#N/A;FALSE;&quot;第12頁(表7下)&quot;}"/>
        <table:named-expression table:name="_______b11" table:base-cell-address="$網頁資料維護單.$A$1" table:expression="{#N/A;#N/A;FALSE;&quot;第12頁(表7上)&quot;|#N/A;#N/A;FALSE;&quot;第12頁(表7下)&quot;}"/>
        <table:named-expression table:name="_______b12" table:base-cell-address="$網頁資料維護單.$A$1" table:expression="{#N/A;#N/A;FALSE;&quot;第15頁&quot;|#N/A;#N/A;FALSE;&quot;第16頁&quot;|#N/A;#N/A;FALSE;&quot;第17頁&quot;|#N/A;#N/A;FALSE;&quot;第18頁&quot;}"/>
        <table:named-expression table:name="_______b13" table:base-cell-address="$網頁資料維護單.$A$1" table:expression="{#N/A;#N/A;FALSE;&quot;第12頁(表7上)&quot;|#N/A;#N/A;FALSE;&quot;第12頁(表7下)&quot;}"/>
        <table:named-expression table:name="_______b14" table:base-cell-address="$網頁資料維護單.$A$1" table:expression="{#N/A;#N/A;FALSE;&quot;第12頁(表7上)&quot;|#N/A;#N/A;FALSE;&quot;第12頁(表7下)&quot;}"/>
        <table:named-expression table:name="_______b16" table:base-cell-address="$網頁資料維護單.$A$1" table:expression="{#N/A;#N/A;FALSE;&quot;第12頁(表7上)&quot;|#N/A;#N/A;FALSE;&quot;第12頁(表7下)&quot;}"/>
        <table:named-expression table:name="_______b2" table:base-cell-address="$網頁資料維護單.$A$1" table:expression="{#N/A;#N/A;FALSE;&quot;第15頁&quot;|#N/A;#N/A;FALSE;&quot;第16頁&quot;|#N/A;#N/A;FALSE;&quot;第17頁&quot;|#N/A;#N/A;FALSE;&quot;第18頁&quot;}"/>
        <table:named-expression table:name="_______b3" table:base-cell-address="$網頁資料維護單.$A$1" table:expression="{#N/A;#N/A;FALSE;&quot;第12頁(表7上)&quot;|#N/A;#N/A;FALSE;&quot;第12頁(表7下)&quot;}"/>
        <table:named-expression table:name="________b1" table:base-cell-address="$網頁資料維護單.$A$1" table:expression="{#N/A;#N/A;FALSE;&quot;第12頁(表7上)&quot;|#N/A;#N/A;FALSE;&quot;第12頁(表7下)&quot;}"/>
        <table:named-expression table:name="________b11" table:base-cell-address="$網頁資料維護單.$A$1" table:expression="{#N/A;#N/A;FALSE;&quot;第12頁(表7上)&quot;|#N/A;#N/A;FALSE;&quot;第12頁(表7下)&quot;}"/>
        <table:named-expression table:name="________b12" table:base-cell-address="$網頁資料維護單.$A$1" table:expression="{#N/A;#N/A;FALSE;&quot;第15頁&quot;|#N/A;#N/A;FALSE;&quot;第16頁&quot;|#N/A;#N/A;FALSE;&quot;第17頁&quot;|#N/A;#N/A;FALSE;&quot;第18頁&quot;}"/>
        <table:named-expression table:name="________b13" table:base-cell-address="$網頁資料維護單.$A$1" table:expression="{#N/A;#N/A;FALSE;&quot;第12頁(表7上)&quot;|#N/A;#N/A;FALSE;&quot;第12頁(表7下)&quot;}"/>
        <table:named-expression table:name="________b14" table:base-cell-address="$網頁資料維護單.$A$1" table:expression="{#N/A;#N/A;FALSE;&quot;第12頁(表7上)&quot;|#N/A;#N/A;FALSE;&quot;第12頁(表7下)&quot;}"/>
        <table:named-expression table:name="________b16" table:base-cell-address="$網頁資料維護單.$A$1" table:expression="{#N/A;#N/A;FALSE;&quot;第12頁(表7上)&quot;|#N/A;#N/A;FALSE;&quot;第12頁(表7下)&quot;}"/>
        <table:named-expression table:name="________b2" table:base-cell-address="$網頁資料維護單.$A$1" table:expression="{#N/A;#N/A;FALSE;&quot;第15頁&quot;|#N/A;#N/A;FALSE;&quot;第16頁&quot;|#N/A;#N/A;FALSE;&quot;第17頁&quot;|#N/A;#N/A;FALSE;&quot;第18頁&quot;}"/>
        <table:named-expression table:name="________b3" table:base-cell-address="$網頁資料維護單.$A$1" table:expression="{#N/A;#N/A;FALSE;&quot;第12頁(表7上)&quot;|#N/A;#N/A;FALSE;&quot;第12頁(表7下)&quot;}"/>
        <table:named-expression table:name="_________b1" table:base-cell-address="$網頁資料維護單.$A$1" table:expression="{#N/A;#N/A;FALSE;&quot;第12頁(表7上)&quot;|#N/A;#N/A;FALSE;&quot;第12頁(表7下)&quot;}"/>
        <table:named-expression table:name="_________b11" table:base-cell-address="$網頁資料維護單.$A$1" table:expression="{#N/A;#N/A;FALSE;&quot;第12頁(表7上)&quot;|#N/A;#N/A;FALSE;&quot;第12頁(表7下)&quot;}"/>
        <table:named-expression table:name="_________b12" table:base-cell-address="$網頁資料維護單.$A$1" table:expression="{#N/A;#N/A;FALSE;&quot;第15頁&quot;|#N/A;#N/A;FALSE;&quot;第16頁&quot;|#N/A;#N/A;FALSE;&quot;第17頁&quot;|#N/A;#N/A;FALSE;&quot;第18頁&quot;}"/>
        <table:named-expression table:name="_________b13" table:base-cell-address="$網頁資料維護單.$A$1" table:expression="{#N/A;#N/A;FALSE;&quot;第12頁(表7上)&quot;|#N/A;#N/A;FALSE;&quot;第12頁(表7下)&quot;}"/>
        <table:named-expression table:name="_________b14" table:base-cell-address="$網頁資料維護單.$A$1" table:expression="{#N/A;#N/A;FALSE;&quot;第12頁(表7上)&quot;|#N/A;#N/A;FALSE;&quot;第12頁(表7下)&quot;}"/>
        <table:named-expression table:name="_________b16" table:base-cell-address="$網頁資料維護單.$A$1" table:expression="{#N/A;#N/A;FALSE;&quot;第12頁(表7上)&quot;|#N/A;#N/A;FALSE;&quot;第12頁(表7下)&quot;}"/>
        <table:named-expression table:name="_________b2" table:base-cell-address="$網頁資料維護單.$A$1" table:expression="{#N/A;#N/A;FALSE;&quot;第15頁&quot;|#N/A;#N/A;FALSE;&quot;第16頁&quot;|#N/A;#N/A;FALSE;&quot;第17頁&quot;|#N/A;#N/A;FALSE;&quot;第18頁&quot;}"/>
        <table:named-expression table:name="_________b3" table:base-cell-address="$網頁資料維護單.$A$1" table:expression="{#N/A;#N/A;FALSE;&quot;第12頁(表7上)&quot;|#N/A;#N/A;FALSE;&quot;第12頁(表7下)&quot;}"/>
        <table:named-expression table:name="__________b1" table:base-cell-address="$網頁資料維護單.$A$1" table:expression="{#N/A;#N/A;FALSE;&quot;第12頁(表7上)&quot;|#N/A;#N/A;FALSE;&quot;第12頁(表7下)&quot;}"/>
        <table:named-expression table:name="__________b11" table:base-cell-address="$網頁資料維護單.$A$1" table:expression="{#N/A;#N/A;FALSE;&quot;第12頁(表7上)&quot;|#N/A;#N/A;FALSE;&quot;第12頁(表7下)&quot;}"/>
        <table:named-expression table:name="__________b12" table:base-cell-address="$網頁資料維護單.$A$1" table:expression="{#N/A;#N/A;FALSE;&quot;第15頁&quot;|#N/A;#N/A;FALSE;&quot;第16頁&quot;|#N/A;#N/A;FALSE;&quot;第17頁&quot;|#N/A;#N/A;FALSE;&quot;第18頁&quot;}"/>
        <table:named-expression table:name="__________b13" table:base-cell-address="$網頁資料維護單.$A$1" table:expression="{#N/A;#N/A;FALSE;&quot;第12頁(表7上)&quot;|#N/A;#N/A;FALSE;&quot;第12頁(表7下)&quot;}"/>
        <table:named-expression table:name="__________b14" table:base-cell-address="$網頁資料維護單.$A$1" table:expression="{#N/A;#N/A;FALSE;&quot;第12頁(表7上)&quot;|#N/A;#N/A;FALSE;&quot;第12頁(表7下)&quot;}"/>
        <table:named-expression table:name="__________b16" table:base-cell-address="$網頁資料維護單.$A$1" table:expression="{#N/A;#N/A;FALSE;&quot;第12頁(表7上)&quot;|#N/A;#N/A;FALSE;&quot;第12頁(表7下)&quot;}"/>
        <table:named-expression table:name="__________b2" table:base-cell-address="$網頁資料維護單.$A$1" table:expression="{#N/A;#N/A;FALSE;&quot;第15頁&quot;|#N/A;#N/A;FALSE;&quot;第16頁&quot;|#N/A;#N/A;FALSE;&quot;第17頁&quot;|#N/A;#N/A;FALSE;&quot;第18頁&quot;}"/>
        <table:named-expression table:name="__________b3" table:base-cell-address="$網頁資料維護單.$A$1" table:expression="{#N/A;#N/A;FALSE;&quot;第12頁(表7上)&quot;|#N/A;#N/A;FALSE;&quot;第12頁(表7下)&quot;}"/>
        <table:named-expression table:name="___________b1" table:base-cell-address="$網頁資料維護單.$A$1" table:expression="{#N/A;#N/A;FALSE;&quot;第12頁(表7上)&quot;|#N/A;#N/A;FALSE;&quot;第12頁(表7下)&quot;}"/>
        <table:named-expression table:name="___________b11" table:base-cell-address="$網頁資料維護單.$A$1" table:expression="{#N/A;#N/A;FALSE;&quot;第12頁(表7上)&quot;|#N/A;#N/A;FALSE;&quot;第12頁(表7下)&quot;}"/>
        <table:named-expression table:name="___________b12" table:base-cell-address="$網頁資料維護單.$A$1" table:expression="{#N/A;#N/A;FALSE;&quot;第15頁&quot;|#N/A;#N/A;FALSE;&quot;第16頁&quot;|#N/A;#N/A;FALSE;&quot;第17頁&quot;|#N/A;#N/A;FALSE;&quot;第18頁&quot;}"/>
        <table:named-expression table:name="___________b13" table:base-cell-address="$網頁資料維護單.$A$1" table:expression="{#N/A;#N/A;FALSE;&quot;第12頁(表7上)&quot;|#N/A;#N/A;FALSE;&quot;第12頁(表7下)&quot;}"/>
        <table:named-expression table:name="___________b14" table:base-cell-address="$網頁資料維護單.$A$1" table:expression="{#N/A;#N/A;FALSE;&quot;第12頁(表7上)&quot;|#N/A;#N/A;FALSE;&quot;第12頁(表7下)&quot;}"/>
        <table:named-expression table:name="___________b16" table:base-cell-address="$網頁資料維護單.$A$1" table:expression="{#N/A;#N/A;FALSE;&quot;第12頁(表7上)&quot;|#N/A;#N/A;FALSE;&quot;第12頁(表7下)&quot;}"/>
        <table:named-expression table:name="___________b2" table:base-cell-address="$網頁資料維護單.$A$1" table:expression="{#N/A;#N/A;FALSE;&quot;第15頁&quot;|#N/A;#N/A;FALSE;&quot;第16頁&quot;|#N/A;#N/A;FALSE;&quot;第17頁&quot;|#N/A;#N/A;FALSE;&quot;第18頁&quot;}"/>
        <table:named-expression table:name="___________b3" table:base-cell-address="$網頁資料維護單.$A$1" table:expression="{#N/A;#N/A;FALSE;&quot;第12頁(表7上)&quot;|#N/A;#N/A;FALSE;&quot;第12頁(表7下)&quot;}"/>
        <table:named-expression table:name="____________b1" table:base-cell-address="$網頁資料維護單.$A$1" table:expression="{#N/A;#N/A;FALSE;&quot;第12頁(表7上)&quot;|#N/A;#N/A;FALSE;&quot;第12頁(表7下)&quot;}"/>
        <table:named-expression table:name="____________b11" table:base-cell-address="$網頁資料維護單.$A$1" table:expression="{#N/A;#N/A;FALSE;&quot;第12頁(表7上)&quot;|#N/A;#N/A;FALSE;&quot;第12頁(表7下)&quot;}"/>
        <table:named-expression table:name="____________b12" table:base-cell-address="$網頁資料維護單.$A$1" table:expression="{#N/A;#N/A;FALSE;&quot;第15頁&quot;|#N/A;#N/A;FALSE;&quot;第16頁&quot;|#N/A;#N/A;FALSE;&quot;第17頁&quot;|#N/A;#N/A;FALSE;&quot;第18頁&quot;}"/>
        <table:named-expression table:name="____________b13" table:base-cell-address="$網頁資料維護單.$A$1" table:expression="{#N/A;#N/A;FALSE;&quot;第12頁(表7上)&quot;|#N/A;#N/A;FALSE;&quot;第12頁(表7下)&quot;}"/>
        <table:named-expression table:name="____________b14" table:base-cell-address="$網頁資料維護單.$A$1" table:expression="{#N/A;#N/A;FALSE;&quot;第12頁(表7上)&quot;|#N/A;#N/A;FALSE;&quot;第12頁(表7下)&quot;}"/>
        <table:named-expression table:name="____________b16" table:base-cell-address="$網頁資料維護單.$A$1" table:expression="{#N/A;#N/A;FALSE;&quot;第12頁(表7上)&quot;|#N/A;#N/A;FALSE;&quot;第12頁(表7下)&quot;}"/>
        <table:named-expression table:name="____________b2" table:base-cell-address="$網頁資料維護單.$A$1" table:expression="{#N/A;#N/A;FALSE;&quot;第15頁&quot;|#N/A;#N/A;FALSE;&quot;第16頁&quot;|#N/A;#N/A;FALSE;&quot;第17頁&quot;|#N/A;#N/A;FALSE;&quot;第18頁&quot;}"/>
        <table:named-expression table:name="____________b3" table:base-cell-address="$網頁資料維護單.$A$1" table:expression="{#N/A;#N/A;FALSE;&quot;第12頁(表7上)&quot;|#N/A;#N/A;FALSE;&quot;第12頁(表7下)&quot;}"/>
        <table:named-expression table:name="_____________b1" table:base-cell-address="$網頁資料維護單.$A$1" table:expression="{#N/A;#N/A;FALSE;&quot;第12頁(表7上)&quot;|#N/A;#N/A;FALSE;&quot;第12頁(表7下)&quot;}"/>
        <table:named-expression table:name="_____________b11" table:base-cell-address="$網頁資料維護單.$A$1" table:expression="{#N/A;#N/A;FALSE;&quot;第12頁(表7上)&quot;|#N/A;#N/A;FALSE;&quot;第12頁(表7下)&quot;}"/>
        <table:named-expression table:name="_____________b12" table:base-cell-address="$網頁資料維護單.$A$1" table:expression="{#N/A;#N/A;FALSE;&quot;第15頁&quot;|#N/A;#N/A;FALSE;&quot;第16頁&quot;|#N/A;#N/A;FALSE;&quot;第17頁&quot;|#N/A;#N/A;FALSE;&quot;第18頁&quot;}"/>
        <table:named-expression table:name="_____________b13" table:base-cell-address="$網頁資料維護單.$A$1" table:expression="{#N/A;#N/A;FALSE;&quot;第12頁(表7上)&quot;|#N/A;#N/A;FALSE;&quot;第12頁(表7下)&quot;}"/>
        <table:named-expression table:name="_____________b14" table:base-cell-address="$網頁資料維護單.$A$1" table:expression="{#N/A;#N/A;FALSE;&quot;第12頁(表7上)&quot;|#N/A;#N/A;FALSE;&quot;第12頁(表7下)&quot;}"/>
        <table:named-expression table:name="_____________b16" table:base-cell-address="$網頁資料維護單.$A$1" table:expression="{#N/A;#N/A;FALSE;&quot;第12頁(表7上)&quot;|#N/A;#N/A;FALSE;&quot;第12頁(表7下)&quot;}"/>
        <table:named-expression table:name="_____________b2" table:base-cell-address="$網頁資料維護單.$A$1" table:expression="{#N/A;#N/A;FALSE;&quot;第15頁&quot;|#N/A;#N/A;FALSE;&quot;第16頁&quot;|#N/A;#N/A;FALSE;&quot;第17頁&quot;|#N/A;#N/A;FALSE;&quot;第18頁&quot;}"/>
        <table:named-expression table:name="_____________b3" table:base-cell-address="$網頁資料維護單.$A$1" table:expression="{#N/A;#N/A;FALSE;&quot;第12頁(表7上)&quot;|#N/A;#N/A;FALSE;&quot;第12頁(表7下)&quot;}"/>
        <table:named-expression table:name="______________b1" table:base-cell-address="$網頁資料維護單.$A$1" table:expression="{#N/A;#N/A;FALSE;&quot;第12頁(表7上)&quot;|#N/A;#N/A;FALSE;&quot;第12頁(表7下)&quot;}"/>
        <table:named-expression table:name="______________b11" table:base-cell-address="$網頁資料維護單.$A$1" table:expression="{#N/A;#N/A;FALSE;&quot;第12頁(表7上)&quot;|#N/A;#N/A;FALSE;&quot;第12頁(表7下)&quot;}"/>
        <table:named-expression table:name="______________b12" table:base-cell-address="$網頁資料維護單.$A$1" table:expression="{#N/A;#N/A;FALSE;&quot;第15頁&quot;|#N/A;#N/A;FALSE;&quot;第16頁&quot;|#N/A;#N/A;FALSE;&quot;第17頁&quot;|#N/A;#N/A;FALSE;&quot;第18頁&quot;}"/>
        <table:named-expression table:name="______________b13" table:base-cell-address="$網頁資料維護單.$A$1" table:expression="{#N/A;#N/A;FALSE;&quot;第12頁(表7上)&quot;|#N/A;#N/A;FALSE;&quot;第12頁(表7下)&quot;}"/>
        <table:named-expression table:name="______________b14" table:base-cell-address="$網頁資料維護單.$A$1" table:expression="{#N/A;#N/A;FALSE;&quot;第12頁(表7上)&quot;|#N/A;#N/A;FALSE;&quot;第12頁(表7下)&quot;}"/>
        <table:named-expression table:name="______________b16" table:base-cell-address="$網頁資料維護單.$A$1" table:expression="{#N/A;#N/A;FALSE;&quot;第12頁(表7上)&quot;|#N/A;#N/A;FALSE;&quot;第12頁(表7下)&quot;}"/>
        <table:named-expression table:name="______________b2" table:base-cell-address="$網頁資料維護單.$A$1" table:expression="{#N/A;#N/A;FALSE;&quot;第15頁&quot;|#N/A;#N/A;FALSE;&quot;第16頁&quot;|#N/A;#N/A;FALSE;&quot;第17頁&quot;|#N/A;#N/A;FALSE;&quot;第18頁&quot;}"/>
        <table:named-expression table:name="______________b3" table:base-cell-address="$網頁資料維護單.$A$1" table:expression="{#N/A;#N/A;FALSE;&quot;第12頁(表7上)&quot;|#N/A;#N/A;FALSE;&quot;第12頁(表7下)&quot;}"/>
        <table:named-expression table:name="_______________b1" table:base-cell-address="$網頁資料維護單.$A$1" table:expression="{#N/A;#N/A;FALSE;&quot;第12頁(表7上)&quot;|#N/A;#N/A;FALSE;&quot;第12頁(表7下)&quot;}"/>
        <table:named-expression table:name="_______________b11" table:base-cell-address="$網頁資料維護單.$A$1" table:expression="{#N/A;#N/A;FALSE;&quot;第12頁(表7上)&quot;|#N/A;#N/A;FALSE;&quot;第12頁(表7下)&quot;}"/>
        <table:named-expression table:name="_______________b12" table:base-cell-address="$網頁資料維護單.$A$1" table:expression="{#N/A;#N/A;FALSE;&quot;第15頁&quot;|#N/A;#N/A;FALSE;&quot;第16頁&quot;|#N/A;#N/A;FALSE;&quot;第17頁&quot;|#N/A;#N/A;FALSE;&quot;第18頁&quot;}"/>
        <table:named-expression table:name="_______________b13" table:base-cell-address="$網頁資料維護單.$A$1" table:expression="{#N/A;#N/A;FALSE;&quot;第12頁(表7上)&quot;|#N/A;#N/A;FALSE;&quot;第12頁(表7下)&quot;}"/>
        <table:named-expression table:name="_______________b14" table:base-cell-address="$網頁資料維護單.$A$1" table:expression="{#N/A;#N/A;FALSE;&quot;第12頁(表7上)&quot;|#N/A;#N/A;FALSE;&quot;第12頁(表7下)&quot;}"/>
        <table:named-expression table:name="_______________b16" table:base-cell-address="$網頁資料維護單.$A$1" table:expression="{#N/A;#N/A;FALSE;&quot;第12頁(表7上)&quot;|#N/A;#N/A;FALSE;&quot;第12頁(表7下)&quot;}"/>
        <table:named-expression table:name="_______________b2" table:base-cell-address="$網頁資料維護單.$A$1" table:expression="{#N/A;#N/A;FALSE;&quot;第15頁&quot;|#N/A;#N/A;FALSE;&quot;第16頁&quot;|#N/A;#N/A;FALSE;&quot;第17頁&quot;|#N/A;#N/A;FALSE;&quot;第18頁&quot;}"/>
        <table:named-expression table:name="_______________b3" table:base-cell-address="$網頁資料維護單.$A$1" table:expression="{#N/A;#N/A;FALSE;&quot;第12頁(表7上)&quot;|#N/A;#N/A;FALSE;&quot;第12頁(表7下)&quot;}"/>
        <table:named-expression table:name="偵查終結前十名" table:base-cell-address="$網頁資料維護單.$A$1" table:expression="{#N/A;#N/A;FALSE;&quot;第12頁(表7上)&quot;|#N/A;#N/A;FALSE;&quot;第12頁(表7下)&quot;}"/>
        <table:named-expression table:name="定罪" table:base-cell-address="$網頁資料維護單.$A$1" table:expression="{#N/A;#N/A;FALSE;&quot;第12頁(表7上)&quot;|#N/A;#N/A;FALSE;&quot;第12頁(表7下)&quot;}"/>
        <table:named-expression table:name="有罪" table:base-cell-address="$網頁資料維護單.$A$1" table:expression="{#N/A;#N/A;FALSE;&quot;第12頁(表7上)&quot;|#N/A;#N/A;FALSE;&quot;第12頁(表7下)&quot;}"/>
        <table:named-expression table:name="珊" table:base-cell-address="$網頁資料維護單.$A$1" table:expression="{#N/A;#N/A;FALSE;&quot;第12頁(表7上)&quot;|#N/A;#N/A;FALSE;&quot;第12頁(表7下)&quot;}"/>
        <table:named-expression table:name="田" table:base-cell-address="$網頁資料維護單.$A$1" table:expression="{#N/A;#N/A;FALSE;&quot;第12頁(表7上)&quot;|#N/A;#N/A;FALSE;&quot;第12頁(表7下)&quot;}"/>
        <table:named-expression table:name="第三表" table:base-cell-address="$網頁資料維護單.$A$1" table:expression="{#N/A;#N/A;FALSE;&quot;第12頁(表7上)&quot;|#N/A;#N/A;FALSE;&quot;第12頁(表7下)&quot;}"/>
        <table:named-expression table:name="第二頁一表" table:base-cell-address="$網頁資料維護單.$A$1" table:expression="{#N/A;#N/A;FALSE;&quot;第15頁&quot;|#N/A;#N/A;FALSE;&quot;第16頁&quot;|#N/A;#N/A;FALSE;&quot;第17頁&quot;|#N/A;#N/A;FALSE;&quot;第18頁&quot;}"/>
        <table:named-expression table:name="第二頁累加" table:base-cell-address="$網頁資料維護單.$A$1" table:expression="{#N/A;#N/A;FALSE;&quot;第15頁&quot;|#N/A;#N/A;FALSE;&quot;第16頁&quot;|#N/A;#N/A;FALSE;&quot;第17頁&quot;|#N/A;#N/A;FALSE;&quot;第18頁&quot;}"/>
        <table:named-expression table:name="表9" table:base-cell-address="$網頁資料維護單.$A$1" table:expression="{#N/A;#N/A;FALSE;&quot;第15頁&quot;|#N/A;#N/A;FALSE;&quot;第16頁&quot;|#N/A;#N/A;FALSE;&quot;第17頁&quot;|#N/A;#N/A;FALSE;&quot;第18頁&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書法家粗圓體" svg:font-family="書法家粗圓體"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styles>
    <style:default-style style:family="table-cell">
      <style:paragraph-properties style:tab-stop-distance="12.5mm"/>
      <style:text-properties style:font-name="Liberation Sans" fo:language="en" fo:country="US" style:font-name-asian="Source Han Sans"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P0" style:volatile="true">
      <number:number number:decimal-places="0" loext:min-decimal-places="0" number:min-integer-digits="1"/>
    </number:number-style>
    <number:number-style style:name="N158P1" style:volatile="true">
      <number:text>-</number:text>
      <number:number number:decimal-places="0" loext:min-decimal-places="0" number:min-integer-digits="1"/>
    </number:number-style>
    <number:number-style style:name="N158">
      <number:text>     -</number:text>
      <style:map style:condition="value()&gt;0" style:apply-style-name="N158P0"/>
      <style:map style:condition="value()&lt;0" style:apply-style-name="N158P1"/>
    </number:number-style>
    <number:number-style style:name="N159">
      <number:number number:decimal-places="0" loext:min-decimal-places="0" number:min-integer-digits="1"/>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0" number:grouping="true"/>
    </number:number-style>
    <number:number-style style:name="N162">
      <number:number number:decimal-places="2" loext:min-decimal-places="2" number:min-integer-digits="1" number:grouping="true"/>
      <number:text> </number:text>
    </number:number-style>
    <number:number-style style:name="N163">
      <number:number number:decimal-places="0" loext:min-decimal-places="0" number:min-integer-digits="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currency-style style:name="N16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7P0"/>
    </number:currency-style>
    <number:number-style style:name="N168P0" style:volatile="true">
      <number:number number:decimal-places="2" loext:min-decimal-places="2" number:min-integer-digits="1"/>
    </number:number-style>
    <number:number-style style:name="N168P1" style:volatile="true">
      <number:text>-</number:text>
      <number:number number:decimal-places="2" loext:min-decimal-places="2" number:min-integer-digits="1"/>
    </number:number-style>
    <number:number-style style:name="N168">
      <number:text>-</number:text>
      <style:map style:condition="value()&gt;0" style:apply-style-name="N168P0"/>
      <style:map style:condition="value()&lt;0" style:apply-style-name="N168P1"/>
    </number:number-style>
    <number:number-style style:name="N169">
      <number:number number:decimal-places="2" loext:min-decimal-places="2" number:min-integer-digits="1"/>
    </number:number-style>
    <number:number-style style:name="N170">
      <number:number number:decimal-places="0" loext:min-decimal-places="0" number:min-integer-digits="1"/>
    </number:number-style>
    <number:number-style style:name="N171">
      <number:number number:decimal-places="2" loext:min-decimal-places="2" number:min-integer-digits="1"/>
    </number:number-style>
    <number:number-style style:name="N172P0" style:volatile="true">
      <number:number number:decimal-places="0" loext:min-decimal-places="0" number:min-integer-digits="1"/>
    </number:number-style>
    <number:number-style style:name="N172P1" style:volatile="true">
      <number:text>-</number:text>
      <number:number number:decimal-places="0" loext:min-decimal-places="0" number:min-integer-digits="1"/>
    </number:number-style>
    <number:number-style style:name="N172">
      <number:text>-</number:text>
      <style:map style:condition="value()&gt;0" style:apply-style-name="N172P0"/>
      <style:map style:condition="value()&lt;0" style:apply-style-name="N172P1"/>
    </number:number-style>
    <number:number-style style:name="N173P0" style:volatile="true">
      <number:number number:decimal-places="2" loext:min-decimal-places="2" number:min-integer-digits="1"/>
    </number:number-style>
    <number:number-style style:name="N173P1" style:volatile="true">
      <number:text>-</number:text>
      <number:number number:decimal-places="2" loext:min-decimal-places="2" number:min-integer-digits="1"/>
    </number:number-style>
    <number:number-style style:name="N173">
      <number:text>-</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number-style>
    <number:number-style style:name="N174P1" style:volatile="true">
      <number:text>-</number:text>
      <number:number number:decimal-places="0" loext:min-decimal-places="0" number:min-integer-digits="1"/>
    </number:number-style>
    <number:number-style style:name="N174">
      <number:text>-</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text> </number:text>
    </number:number-style>
    <number:number-style style:name="N176P0" style:volatile="true">
      <number:number number:decimal-places="0" loext:min-decimal-places="0" number:min-integer-digits="1" number:grouping="true"/>
    </number:number-style>
    <number:number-style style:name="N176P1" style:volatile="true">
      <number:text/>
    </number:number-style>
    <number:number-style style:name="N176">
      <number:text/>
      <style:map style:condition="value()&gt;0" style:apply-style-name="N176P0"/>
      <style:map style:condition="value()&lt;0" style:apply-style-name="N176P1"/>
    </number:number-style>
    <number:number-style style:name="N177P0" style:volatile="true">
      <number:number number:decimal-places="1" loext:min-decimal-places="1" number:min-integer-digits="1" number:grouping="true"/>
      <number:text> </number:text>
    </number:number-style>
    <number:number-style style:name="N177">
      <number:text>(</number:text>
      <number:number number:decimal-places="1" loext:min-decimal-places="1" number:min-integer-digits="1" number:grouping="true"/>
      <number:text>)</number:text>
      <style:map style:condition="value()&gt;=0" style:apply-style-name="N17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 style:display-name="?"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1001231-DsoFramerControl_20_的_20_工作表" style:display-name="?_1001231-DsoFramerControl 的 工作表"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4_5f_9901_5f_991231_5f_人工-論告_28_補充_29_理由書_5f_公訴ss221401" style:display-name="?_2214_9901_991231_人工-論告(補充)理由書_公訴ss22140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100-1010105-DsoFramerControl_20_的_20_工作表_28_100年辦案成績表送人事_29_" style:display-name="?_2217-100-1010105-DsoFramerControl 的 工作表(100年辦案成績表送人事)"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100-1010105-DsoFramerControl_20_的_20_工作表_28_100年辦案成績表送人事_29__20_2" style:display-name="?_2217-100-1010105-DsoFramerControl 的 工作表(100年辦案成績表送人事)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工作會報表" style:display-name="?_2217-工作會報表"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工作會報表_20_2" style:display-name="?_2217-工作會報表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201_5f_10206_5f_人工-論告_28_補充_29_理由書_5f_公訴ss221701" style:display-name="?_2217_10201_10206_人工-論告(補充)理由書_公訴ss22170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201_5f_10207_5f_人工-論告_28_補充_29_理由書_5f_公訴ss221701" style:display-name="?_2217_10201_10207_人工-論告(補充)理由書_公訴ss22170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201_5f_10210_5f_人工-論告_28_補充_29_理由書_5f_公訴ss221701" style:display-name="?_2217_10201_10210_人工-論告(補充)理由書_公訴ss22170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201_5f_10210_5f_人工-論告_28_補充_29_理由書_5f_公訴ss221701_20_2" style:display-name="?_2217_10201_10210_人工-論告(補充)理由書_公訴ss22170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206_5f_10206_5f_人工-論告_28_補充_29_理由書_5f_公訴ss221701" style:display-name="?_2217_10206_10206_人工-論告(補充)理由書_公訴ss22170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206_5f_10206_5f_人工-論告_28_補充_29_理由書_5f_公訴ss221701_20_2" style:display-name="?_2217_10206_10206_人工-論告(補充)理由書_公訴ss22170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301_5f_10307_5f_人工-論告_28_補充_29_理由書_5f_公訴ss221701" style:display-name="?_2217_10301_10307_人工-論告(補充)理由書_公訴ss22170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301_5f_10307_5f_人工-論告_28_補充_29_理由書_5f_公訴ss221701_20_2" style:display-name="?_2217_10301_10307_人工-論告(補充)理由書_公訴ss22170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301_5f_10312_5f_系統-不受理偵查_5f_一檢ss221701" style:display-name="?_2217_10301_10312_系統-不受理偵查_一檢ss22170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301_5f_10312_5f_系統-不受理偵查_5f_一檢ss221701_20_2" style:display-name="?_2217_10301_10312_系統-不受理偵查_一檢ss22170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301_5f_10312_5f_系統-免訴偵查_5f_一檢ss221701" style:display-name="?_2217_10301_10312_系統-免訴偵查_一檢ss22170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301_5f_10312_5f_系統-免訴偵查_5f_一檢ss221701_20_2" style:display-name="?_2217_10301_10312_系統-免訴偵查_一檢ss22170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301_5f_10312_5f_系統-無罪偵查_5f_一檢ss221701" style:display-name="?_2217_10301_10312_系統-無罪偵查_一檢ss22170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301_5f_10312_5f_系統-無罪偵查_5f_一檢ss221701_20_2" style:display-name="?_2217_10301_10312_系統-無罪偵查_一檢ss22170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301_5f_10312_5f_系統-無罪公訴_5f_公訴ss221701" style:display-name="?_2217_10301_10312_系統-無罪公訴_公訴ss22170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301_5f_10312_5f_系統-無罪公訴_5f_公訴ss221701_20_2" style:display-name="?_2217_10301_10312_系統-無罪公訴_公訴ss22170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401_5f_10402_5f_人工-論告_28_補充_29_理由書_5f_公訴ss221701" style:display-name="?_2217_10401_10402_人工-論告(補充)理由書_公訴ss22170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401_5f_10402_5f_人工-論告_28_補充_29_理由書_5f_公訴ss221701_20_2" style:display-name="?_2217_10401_10402_人工-論告(補充)理由書_公訴ss22170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401_5f_10404_5f_人工-論告_28_補充_29_理由書_5f_公訴ss221701" style:display-name="?_2217_10401_10404_人工-論告(補充)理由書_公訴ss22170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2217_5f_10401_5f_10404_5f_人工-論告_28_補充_29_理由書_5f_公訴ss221701_20_2" style:display-name="?_2217_10401_10404_人工-論告(補充)理由書_公訴ss22170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99辦案成績表old" style:display-name="?_99辦案成績表old"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99辦案成績表old_20_2" style:display-name="?_99辦案成績表old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加扣分個案" style:display-name="?_加扣分個案"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加扣分個案_20_2" style:display-name="?_加扣分個案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加扣分個案_28_2_29_" style:display-name="?_加扣分個案(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加扣分個案_28_2_29__20_2" style:display-name="?_加扣分個案(2)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總表" style:display-name="?_總表"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總表_20_2" style:display-name="?_總表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蒞Q_25_" style:display-name="?_蒞Q%"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蒞Q_25__20_2" style:display-name="?_蒞Q%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辦案成績" style:display-name="?_辦案成績"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f__5f_辦案成績_20_2" style:display-name="?_辦案成績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style:diagonal-bl-tr="none" style:diagonal-tl-br="none" fo:background-color="transparent" fo:border="none" fo:padding="0.71mm" style:rotation-align="none"/>
    </style:style>
    <style:style style:name="Excel_5f_BuiltIn_5f_合計" style:display-name="Excel_BuiltIn_合計"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壞" style:display-name="Excel_BuiltIn_壞"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_20_1" style:display-name="Excel_BuiltIn_標題 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_20_2" style:display-name="Excel_BuiltIn_標題 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_20_3" style:display-name="Excel_BuiltIn_標題 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_20_4" style:display-name="Excel_BuiltIn_標題 4"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檢查儲存格" style:display-name="Excel_BuiltIn_檢查儲存格"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計算方式" style:display-name="Excel_BuiltIn_計算方式"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說明文字" style:display-name="Excel_BuiltIn_說明文字"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警告文字" style:display-name="Excel_BuiltIn_警告文字"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連結的儲存格" style:display-name="Excel_BuiltIn_連結的儲存格"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table-cell-properties fo:padding="0.71mm"/>
    </style:style>
    <style:style style:name="㼿" style:family="table-cell" style:parent-style-name="Default">
      <style:table-cell-properties style:diagonal-bl-tr="none" style:diagonal-tl-br="none" fo:background-color="transparent" fo:border="none" fo:padding="0.71mm" style:rotation-align="none"/>
    </style:style>
    <style:style style:name="㼿_20_2" style:display-name="㼿 2" style:family="table-cell" style:parent-style-name="Default">
      <style:table-cell-properties style:diagonal-bl-tr="none" style:diagonal-tl-br="none" fo:background-color="transparent" fo:border="none" fo:padding="0.71mm" style:rotation-align="none"/>
    </style:style>
    <style:style style:name="㼿_3f_" style:display-name="㼿?"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3f__20_2" style:display-name="㼿?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1001231-DsoFramerControl_20_的_20_工作表" style:display-name="㼿_1001231-DsoFramerControl 的 工作表"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1001231-DsoFramerControl_20_的_20_工作表_20_2" style:display-name="㼿_1001231-DsoFramerControl 的 工作表 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2217-100-1010105-DsoFramerControl_20_的_20_工作表_28_100年辦案成績表送人事_29_" style:display-name="㼿_2217-100-1010105-DsoFramerControl 的 工作表(100年辦案成績表送人事)"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2217-100-1010105-DsoFramerControl_20_的_20_工作表_28_100年辦案成績表送人事_29__20_2" style:display-name="㼿_2217-100-1010105-DsoFramerControl 的 工作表(100年辦案成績表送人事) 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2217-102分工請假代理及統計作業筆記" style:display-name="㼿_2217-102分工請假代理及統計作業筆記"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2217-102分工請假代理及統計作業筆記_20_2" style:display-name="㼿_2217-102分工請假代理及統計作業筆記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2217-工作會報表" style:display-name="㼿_2217-工作會報表"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2217-工作會報表_20_2" style:display-name="㼿_2217-工作會報表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DsoFramerControl_20_的_20_工作表" style:display-name="㼿_DsoFramerControl 的 工作表"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DsoFramerControl_20_的_20_工作表_20_2" style:display-name="㼿_DsoFramerControl 的 工作表 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DsoFramerControl_20_的_20_工作表-抗告_26_再審_5f_1010108更稿送高檢_5f_清冊送人事" style:display-name="㼿_DsoFramerControl 的 工作表-抗告&amp;再審_1010108更稿送高檢_清冊送人事"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DsoFramerControl_20_的_20_工作表-抗告_26_再審_5f_1010108更稿送高檢_5f_清冊送人事_20_2" style:display-name="㼿_DsoFramerControl 的 工作表-抗告&amp;再審_1010108更稿送高檢_清冊送人事 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Sheet1" style:display-name="㼿_Sheet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Sheet1_20_2" style:display-name="㼿_Sheet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Sheet1_5f_1" style:display-name="㼿_Sheet1_1" style:family="table-cell" style:parent-style-name="Default">
      <style:table-cell-properties style:diagonal-bl-tr="none" style:diagonal-tl-br="none" fo:background-color="transparent" fo:border="none" fo:padding="0.71mm" style:rotation-align="none"/>
    </style:style>
    <style:style style:name="㼿_5f_Sheet1_5f_1_20_2" style:display-name="㼿_Sheet1_1 2" style:family="table-cell" style:parent-style-name="Default">
      <style:table-cell-properties style:diagonal-bl-tr="none" style:diagonal-tl-br="none" fo:background-color="transparent" fo:border="none" fo:padding="0.71mm" style:rotation-align="none"/>
    </style:style>
    <style:style style:name="㼿_5f_主表單" style:display-name="㼿_主表單"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主表單_20_2" style:display-name="㼿_主表單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主表單_5f_1_5f_執行筆記" style:display-name="㼿_主表單_1_執行筆記"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主表單_5f_1_5f_執行筆記_20_2" style:display-name="㼿_主表單_1_執行筆記 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主表單_5f_1_5f_讀入的資料" style:display-name="㼿_主表單_1_讀入的資料"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主表單_5f_1_5f_讀入的資料_20_2" style:display-name="㼿_主表單_1_讀入的資料 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主表單_5f_主表單" style:display-name="㼿_主表單_主表單" style:family="table-cell" style:parent-style-name="Default">
      <style:table-cell-properties style:diagonal-bl-tr="none" style:diagonal-tl-br="none" fo:background-color="transparent" fo:border="none" fo:padding="0.71mm" style:rotation-align="none"/>
    </style:style>
    <style:style style:name="㼿_5f_主表單_5f_主表單_20_2" style:display-name="㼿_主表單_主表單 2" style:family="table-cell" style:parent-style-name="Default">
      <style:table-cell-properties style:diagonal-bl-tr="none" style:diagonal-tl-br="none" fo:background-color="transparent" fo:border="none" fo:padding="0.71mm" style:rotation-align="none"/>
    </style:style>
    <style:style style:name="㼿_5f_主表單_5f_通知-印小紙" style:display-name="㼿_主表單_通知-印小紙" style:family="table-cell" style:parent-style-name="Default">
      <style:table-cell-properties style:diagonal-bl-tr="none" style:diagonal-tl-br="none" fo:background-color="transparent" fo:border="none" fo:padding="0.71mm" style:rotation-align="none"/>
    </style:style>
    <style:style style:name="㼿_5f_主表單_5f_通知-印小紙_20_2" style:display-name="㼿_主表單_通知-印小紙 2" style:family="table-cell" style:parent-style-name="Default">
      <style:table-cell-properties style:diagonal-bl-tr="none" style:diagonal-tl-br="none" fo:background-color="transparent" fo:border="none" fo:padding="0.71mm" style:rotation-align="none"/>
    </style:style>
    <style:style style:name="㼿_5f_主表單_5f_週四圖" style:display-name="㼿_主表單_週四圖" style:family="table-cell" style:parent-style-name="Default">
      <style:table-cell-properties style:diagonal-bl-tr="none" style:diagonal-tl-br="none" fo:background-color="transparent" fo:border="none" fo:padding="0.71mm" style:rotation-align="none"/>
    </style:style>
    <style:style style:name="㼿_5f_主表單_5f_週四圖_20_2" style:display-name="㼿_主表單_週四圖 2" style:family="table-cell" style:parent-style-name="Default">
      <style:table-cell-properties style:diagonal-bl-tr="none" style:diagonal-tl-br="none" fo:background-color="transparent" fo:border="none" fo:padding="0.71mm" style:rotation-align="none"/>
    </style:style>
    <style:style style:name="㼿_5f_偵查筆記" style:display-name="㼿_偵查筆記"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偵查筆記_20_2" style:display-name="㼿_偵查筆記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偵查筆記-xnew" style:display-name="㼿_偵查筆記-xnew"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偵查筆記-xnew_20_2" style:display-name="㼿_偵查筆記-xnew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加扣分個案" style:display-name="㼿_加扣分個案" style:family="table-cell" style:parent-style-name="Default">
      <style:table-cell-properties style:diagonal-bl-tr="none" style:diagonal-tl-br="none" fo:background-color="transparent" fo:border="none" fo:padding="0.71mm" style:rotation-align="none"/>
    </style:style>
    <style:style style:name="㼿_5f_加扣分個案_20_2" style:display-name="㼿_加扣分個案 2" style:family="table-cell" style:parent-style-name="Default">
      <style:table-cell-properties style:diagonal-bl-tr="none" style:diagonal-tl-br="none" fo:background-color="transparent" fo:border="none" fo:padding="0.71mm" style:rotation-align="none"/>
    </style:style>
    <style:style style:name="㼿_5f_加扣分個案_28_2_29_" style:display-name="㼿_加扣分個案(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加扣分個案_28_2_29__20_2" style:display-name="㼿_加扣分個案(2) 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各科室" style:display-name="㼿_各科室"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各科室_20_2" style:display-name="㼿_各科室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獎懲_28_人_29_" style:display-name="㼿_獎懲(人)" style:family="table-cell" style:parent-style-name="Default">
      <style:table-cell-properties style:diagonal-bl-tr="none" style:diagonal-tl-br="none" fo:background-color="transparent" fo:border="none" fo:padding="0.71mm" style:rotation-align="none"/>
    </style:style>
    <style:style style:name="㼿_5f_獎懲_28_人_29__20_2" style:display-name="㼿_獎懲(人) 2" style:family="table-cell" style:parent-style-name="Default">
      <style:table-cell-properties style:diagonal-bl-tr="none" style:diagonal-tl-br="none" fo:background-color="transparent" fo:border="none" fo:padding="0.71mm" style:rotation-align="none"/>
    </style:style>
    <style:style style:name="㼿_5f_辦案成績" style:display-name="㼿_辦案成績"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辦案成績_20_2" style:display-name="㼿_辦案成績 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通知-印小紙" style:display-name="㼿_通知-印小紙"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5f_通知-印小紙_20_2" style:display-name="㼿_通知-印小紙 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203f__203f_㼿_3f_" style:display-name="㼿‿‿㼿?"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_203f__203f_㼿_3f__20_2" style:display-name="㼿‿‿㼿?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㼠"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㼠_20_2" style:display-name="㼿㼠 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㼿"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㼿_20_2" style:display-name="㼿㼿 2"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㼿_3f_" style:display-name="㼿㼿?"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㼿_3f__20_2" style:display-name="㼿㼿? 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㼿_5f_1001231-DsoFramerControl_20_的_20_工作表" style:display-name="㼿㼿_1001231-DsoFramerControl 的 工作表"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㼿㼿"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㼿㼿㼿_20_2" style:display-name="㼿㼿㼿 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㽎㼿㼿㼿_3f_" style:display-name="㽎㼿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㽎㼿㼿㼿_3f__20_2" style:display-name="㽎㼿㼿㼿?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㽎㼿㼿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㽎㼿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㽎㼿匿㼿_20_2" style:display-name="㽎㼿匿㼿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1001228監獄增訂報表" style:display-name="一般 2_1001228監獄增訂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1001228監獄增訂報表_20_2" style:display-name="一般 2_1001228監獄增訂報表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_20_2" style:display-name="一般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一般偵查" style:display-name="一般_一般偵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板橋地檢91-9405" style:display-name="一般_板橋地檢91-94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統計表式" style:display-name="一般_統計表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金門地83" style:display-name="一般_金門地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中等_20_2" style:display-name="中等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style:diagonal-bl-tr="none" style:diagonal-tl-br="none" fo:background-color="transparent" fo:border="none" fo:padding="0.71mm" style:rotation-align="none"/>
    </style:style>
    <style:style style:name="千分位_20_2" style:display-name="千分位 2" style:family="table-cell" style:parent-style-name="Default" style:data-style-name="N151">
      <style:table-cell-properties fo:padding="0.71mm"/>
    </style:style>
    <style:style style:name="合計_20_2" style:display-name="合計 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Sheet1" style:display-name="壞_Sheet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Sheet1_20_2" style:display-name="壞_Sheet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tq380100_28_10005_29_" style:display-name="壞_tq380100(1000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tq380100_28_10005_29__20_2" style:display-name="壞_tq380100(10005)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tq380100_28_10006_29_" style:display-name="壞_tq380100(10006)"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tq380100_28_10006_29__20_2" style:display-name="壞_tq380100(10006)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tq380100_28_10007_29_" style:display-name="壞_tq380100(10007)"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tq380100_28_10007_29__20_2" style:display-name="壞_tq380100(10007)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tq380100_28_10008_29_" style:display-name="壞_tq380100(10008)"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tq380100_28_10008_29__20_2" style:display-name="壞_tq380100(10008)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李韋誠" style:display-name="壞_李韋誠"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李韋誠_20_2" style:display-name="壞_李韋誠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許育銓" style:display-name="壞_許育銓"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許育銓_20_2" style:display-name="壞_許育銓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heet1" style:display-name="好_Sheet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heet1_20_2" style:display-name="好_Sheet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tq380100_28_10005_29_" style:display-name="好_tq380100(1000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tq380100_28_10005_29__20_2" style:display-name="好_tq380100(10005)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tq380100_28_10006_29_" style:display-name="好_tq380100(10006)"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tq380100_28_10006_29__20_2" style:display-name="好_tq380100(10006)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tq380100_28_10007_29_" style:display-name="好_tq380100(10007)"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tq380100_28_10007_29__20_2" style:display-name="好_tq380100(10007)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tq380100_28_10008_29_" style:display-name="好_tq380100(10008)"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tq380100_28_10008_29__20_2" style:display-name="好_tq380100(10008)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李韋誠" style:display-name="好_李韋誠"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李韋誠_20_2" style:display-name="好_李韋誠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許育銓" style:display-name="好_許育銓"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許育銓_20_2" style:display-name="好_許育銓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2_20_2" style:display-name="標題 2 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3_20_2" style:display-name="標題 3 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4_20_2" style:display-name="標題 4 2"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5" style:display-name="標題 5"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檢查儲存格_20_2" style:display-name="檢查儲存格 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計算方式_20_2" style:display-name="計算方式 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說明文字_20_2" style:display-name="說明文字 2"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2" style:display-name="警告文字 2"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Sheet1" style:display-name="貨幣[0]_Sheet1" style:family="table-cell" style:parent-style-name="Default" style:data-style-name="N0">
      <style:table-cell-properties fo:padding="0.71mm"/>
    </style:style>
    <style:style style:name="輔色1_20_2" style:display-name="輔色1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2" style:display-name="連結的儲存格 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95%"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19mm" fo:margin-bottom="19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14.99mm" fo:margin-bottom="3mm" fo:margin-left="14.99mm" fo:margin-right="10mm" style:first-page-number="continue" style:scale-to="65%" style:table-centering="horizontal" style:writing-mode="lr-tb"/>
      <style:header-style>
        <style:header-footer-properties fo:min-height="7.5mm" fo:margin-left="4mm" fo:margin-right="9mm" fo:margin-bottom="0mm"/>
      </style:header-style>
      <style:footer-style>
        <style:header-footer-properties svg:height="1.99mm" fo:margin-left="4mm" fo:margin-right="9mm" fo:margin-top="0mm"/>
      </style:footer-style>
    </style:page-layout>
    <style:page-layout style:name="Mpm6">
      <style:page-layout-properties style:num-format="1" style:print-orientation="portrait" fo:margin-top="24.99mm" fo:margin-bottom="24.99mm" fo:margin-left="4.99mm" fo:margin-right="0mm" style:first-page-number="continue" style:scale-to="95%" style:table-centering="horizontal" style:writing-mode="lr-tb"/>
      <style:header-style>
        <style:header-footer-properties fo:min-height="7.5mm" fo:margin-left="14.01mm" fo:margin-right="19mm" fo:margin-bottom="0mm"/>
      </style:header-style>
      <style:footer-style>
        <style:header-footer-properties fo:min-height="7.5mm" fo:margin-left="14.01mm" fo:margin-right="19mm" fo:margin-top="0mm"/>
      </style:footer-style>
    </style:page-layout>
    <style:style style:name="MT1"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細明體1"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網頁資料維護單" style:display-name="PageStyle_網頁資料維護單"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10921-01-001" style:display-name="PageStyle_10921-01-001" style:page-layout-name="Mpm5">
      <style:header style:display="false"/>
      <style:header-left style:display="false"/>
      <style:footer>
        <style:region-right>
          <text:p><text:span text:style-name="MT1">第</text:span><text:span text:style-name="MT2"><text:page-number>1</text:page-number></text:span><text:span text:style-name="MT3">頁</text:span><text:span text:style-name="MT2">/</text:span><text:span text:style-name="MT3">共</text:span><text:span text:style-name="MT2"><text:page-count>99</text:page-count></text:span><text:span text:style-name="MT3">頁</text:span></text:p>
        </style:region-right>
      </style:footer>
      <style:footer-left style:display="false">
        <style:region-right>
          <text:p><text:span text:style-name="MT1">第</text:span><text:span text:style-name="MT2"><text:page-number>1</text:page-number></text:span><text:span text:style-name="MT3">頁</text:span><text:span text:style-name="MT2">/</text:span><text:span text:style-name="MT3">共</text:span><text:span text:style-name="MT2"><text:page-count>99</text:page-count></text:span><text:span text:style-name="MT3">頁</text:span></text:p>
        </style:region-right>
      </style:footer-left>
    </style:master-page>
    <style:master-page style:name="PageStyle_5f_緩起訴處分金" style:display-name="PageStyle_緩起訴處分金"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麗香</meta:initial-creator>
    <meta:creation-date>2022-01-07T14:06:59</meta:creation-date>
    <dc:date>2022-06-30T14:16:43.239000000</dc:date>
    <meta:print-date>2022-06-30T14:05:41</meta:print-date>
    <meta:editing-duration>PT15S</meta:editing-duration>
    <meta:editing-cycles>1</meta:editing-cycles>
    <meta:document-statistic meta:table-count="4" meta:cell-count="625" meta:object-count="5"/>
    <meta:generator>NDC_ODF_Application_Tools_/2.0.6$Windows_X86_64 LibreOffice_project/bcda3e35925792cbbfa90727166a0d0448f033b4</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5">
      <number:number number:decimal-places="0" loext:min-decimal-places="0" number:min-integer-digits="1" number:grouping="true"/>
      <number:text> </number:text>
    </number:number-style>
    <number:number-style style:name="N177P0" style:volatile="true">
      <number:number number:decimal-places="1" loext:min-decimal-places="1" number:min-integer-digits="1" number:grouping="true"/>
      <number:text> </number:text>
    </number:number-style>
    <number:number-style style:name="N177">
      <number:text>(</number:text>
      <number:number number:decimal-places="1" loext:min-decimal-places="1" number:min-integer-digits="1" number:grouping="true"/>
      <number:text>)</number:text>
      <style:map style:condition="value()&gt;=0" style:apply-style-name="N177P0"/>
    </number:number-style>
    <style:style style:name="ch1" style:family="chart">
      <style:graphic-properties draw:stroke="solid" svg:stroke-color="#808080"/>
    </style:style>
    <style:style style:name="ch2" style:family="chart">
      <style:graphic-properties draw:stroke="none" draw:fill="none" draw:fill-color="#000000"/>
      <style:text-properties fo:color="#000000" fo:font-family="標楷體" fo:font-size="10.5pt" style:font-family-asian="標楷體" style:font-size-asian="10.5pt" style:font-size-complex="10.5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標楷體" fo:font-size="12pt" style:font-family-asian="標楷體" style:font-size-asian="12pt" style:font-size-complex="12pt"/>
    </style:style>
    <style:style style:name="ch5" style:family="chart" style:data-style-name="N175">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17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77">
      <style:chart-properties chart:solid-type="cylinder" chart:link-data-style-to-source="true" chart:data-label-number="value" chart:data-label-text="false" chart:data-label-symbol="false" chart:label-position="outside">
        <chart:label-separator>
          <text:p><text:line-break/></text:p>
        </chart:label-separator>
      </style:chart-properties>
      <style:graphic-properties draw:stroke="none" draw:fill-color="#4f81bd"/>
      <style:text-properties fo:color="#003366" fo:font-family="標楷體" fo:font-size="10pt" style:font-family-asian="標楷體" style:font-size-asian="10pt" style:font-size-complex="10pt"/>
    </style:style>
    <style:style style:name="ch8" style:family="chart">
      <style:chart-properties chart:solid-type="cylinder"/>
    </style:style>
    <style:style style:name="ch9" style:family="chart" style:data-style-name="N177">
      <style:chart-properties chart:solid-type="cylinder" chart:link-data-style-to-source="true" chart:data-label-number="value" chart:data-label-text="false" chart:data-label-symbol="false" chart:label-position="outside">
        <chart:label-separator>
          <text:p><text:line-break/></text:p>
        </chart:label-separator>
      </style:chart-properties>
      <style:graphic-properties draw:stroke="none" draw:fill-color="#c0504d"/>
      <style:text-properties fo:color="#993366" fo:font-family="標楷體" fo:font-size="10pt" style:font-family-asian="標楷體" style:font-size-asian="10pt" style:font-size-complex="10pt"/>
    </style:style>
    <style:style style:name="ch10" style:family="chart" style:data-style-name="N175">
      <style:chart-properties chart:solid-type="cylinder"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1" style:family="chart">
      <style:chart-properties chart:solid-type="cylinder"/>
    </style:style>
    <style:style style:name="ch12" style:family="chart" style:data-style-name="N175">
      <style:chart-properties chart:solid-type="cylinder" chart:link-data-style-to-source="true" chart:data-label-number="value" chart:data-label-text="false" chart:data-label-symbol="false" chart:label-position="outside">
        <chart:label-separator>
          <text:p><text:line-break/></text:p>
        </chart:label-separator>
      </style:chart-properties>
      <style:graphic-properties draw:stroke="none" draw:fill-color="#8064a2"/>
      <style:text-properties fo:color="#000000" fo:font-family="新細明體" fo:font-size="10pt" style:font-family-asian="新細明體" style:font-size-asian="10pt" style:font-size-complex="10pt"/>
    </style:style>
    <style:style style:name="ch13" style:family="chart">
      <style:graphic-properties draw:fill="solid" draw:fill-color="#93cddd" draw:opacity="52%"/>
    </style:style>
    <style:style style:name="ch14" style:family="chart">
      <style:graphic-properties draw:stroke="solid" svg:stroke-color="#808080" draw:fill-color="#93cddd"/>
    </style:style>
    <style:style style:name="gr1" style:family="graphic">
      <style:graphic-properties draw:stroke="none" draw:fill="none" draw:fill-color="#ffffff" draw:textarea-horizontal-align="justify" draw:textarea-vertical-align="top" draw:auto-grow-height="false" fo:min-height="0.585cm" fo:min-width="317.635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768cm" fo:min-width="10.78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0pt" fo:font-style="normal" fo:text-shadow="none" style:text-underline-style="none" fo:font-weight="normal" style:font-family-asian="標楷體" style:font-family-generic-asian="script"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9.491cm" svg:height="13.09cm" xlink:href=".." xlink:type="simple" chart:class="chart:bar" chart:column-mapping="0 1 2" chart:style-name="ch1">
        <chart:legend svg:x="1.348cm" svg:y="11.917cm" style:legend-expansion="custom" chartooo:width="15.945cm" chartooo:height="1.058cm" style:legend-expansion-aspect-ratio="15.0708884688091" chart:style-name="ch2"/>
        <chart:plot-area chart:style-name="ch3" table:cell-range-address="緩起訴處分金.B5:緩起訴處分金.B11 緩起訴處分金.J1:緩起訴處分金.M1 緩起訴處分金.E5:緩起訴處分金.H11" chart:data-source-has-labels="both" svg:x="0cm" svg:y="1.389cm" svg:width="19.491cm" svg:height="10.671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527cm" svg:y="1.389cm" svg:width="16.804cm" svg:height="9.99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緩起訴處分金.B5:緩起訴處分金.B11"/>
          </chart:axis>
          <chart:axis chart:dimension="y" chart:name="primary-y" chart:style-name="ch5"/>
          <chart:axis chart:dimension="z" chart:name="primary-z" chart:style-name="ch6"/>
          <chart:series chart:style-name="ch7" chart:values-cell-range-address="緩起訴處分金.E5:緩起訴處分金.E11" chart:label-cell-address="緩起訴處分金.J1:緩起訴處分金.J1" chart:class="chart:bar">
            <chart:data-point chart:style-name="ch8"/>
            <chart:data-point chart:repeated="3"/>
            <chart:data-point chart:style-name="ch8"/>
            <chart:data-point/>
          </chart:series>
          <chart:series chart:style-name="ch9" chart:values-cell-range-address="緩起訴處分金.F5:緩起訴處分金.F11" chart:label-cell-address="緩起訴處分金.K1:緩起訴處分金.K1" chart:class="chart:bar">
            <chart:data-point chart:style-name="ch8" chart:repeated="6"/>
          </chart:series>
          <chart:series chart:style-name="ch10" chart:values-cell-range-address="緩起訴處分金.G5:緩起訴處分金.G11" chart:label-cell-address="緩起訴處分金.L1:緩起訴處分金.L1" chart:class="chart:bar">
            <chart:data-point chart:style-name="ch11"/>
            <chart:data-point/>
            <chart:data-point chart:style-name="ch11"/>
            <chart:data-point chart:repeated="3"/>
          </chart:series>
          <chart:series chart:style-name="ch12" chart:values-cell-range-address="緩起訴處分金.H5:緩起訴處分金.H11" chart:label-cell-address="緩起訴處分金.M1:緩起訴處分金.M1" chart:class="chart:bar">
            <chart:data-point chart:style-name="ch11" chart:repeated="3"/>
            <chart:data-point/>
            <chart:data-point chart:style-name="ch11"/>
            <chart:data-point/>
          </chart:series>
          <chart:wall chart:style-name="ch13"/>
          <chart:floor chart:style-name="ch14"/>
        </chart:plot-area>
        <draw:custom-shape draw:name="文字方塊 1" draw:style-name="gr1" draw:text-style-name="P2" svg:width="317.747cm" svg:height="0.697cm" svg:x="1.589cm" svg:y="0.664cm">
          <text:p text:style-name="P1"><text:span text:style-name="T1">萬元</text:span></text:p>
          <draw:enhanced-geometry svg:viewBox="0 0 21600 21600" draw:type="mso-spt202" draw:enhanced-path="M 0 0 L 21600 0 21600 21600 0 21600 0 0 Z N"/>
        </draw:custom-shape>
        <draw:custom-shape draw:name="文字方塊 2" draw:style-name="gr2" draw:text-style-name="P2" svg:width="10.9cm" svg:height="0.88cm" svg:x="4.673cm" svg:y="0.517cm">
          <text:p text:style-name="P1"><text:span text:style-name="T2">臺灣新北地方檢察署辦理緩起訴處分金支付對象圖</text:span></text:p>
          <text:p text:style-name="P1"><text:span text:style-name="T3"/></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draw:g>
                  <svg:desc>緩起訴處分金.J1:緩起訴處分金.J1</svg:desc>
                </draw:g>
              </table:table-cell>
              <table:table-cell office:value-type="string">
                <text:p/>
                <draw:g>
                  <svg:desc>緩起訴處分金.K1:緩起訴處分金.K1</svg:desc>
                </draw:g>
              </table:table-cell>
              <table:table-cell office:value-type="string">
                <text:p/>
                <draw:g>
                  <svg:desc>緩起訴處分金.L1:緩起訴處分金.L1</svg:desc>
                </draw:g>
              </table:table-cell>
              <table:table-cell office:value-type="string">
                <text:p/>
                <draw:g>
                  <svg:desc>緩起訴處分金.M1:緩起訴處分金.M1</svg:desc>
                </draw:g>
              </table:table-cell>
            </table:table-row>
          </table:table-header-rows>
          <table:table-rows>
            <table:table-row>
              <table:table-cell office:value-type="string">
                <text:p>105年</text:p>
                <draw:g>
                  <svg:desc>緩起訴處分金.B5:緩起訴處分金.B11</svg:desc>
                </draw:g>
              </table:table-cell>
              <table:table-cell office:value-type="float" office:value="139652100">
                <text:p>139652100</text:p>
                <draw:g>
                  <svg:desc>緩起訴處分金.E5:緩起訴處分金.E11</svg:desc>
                </draw:g>
              </table:table-cell>
              <table:table-cell office:value-type="float" office:value="131773434">
                <text:p>131773434</text:p>
                <draw:g>
                  <svg:desc>緩起訴處分金.F5:緩起訴處分金.F11</svg:desc>
                </draw:g>
              </table:table-cell>
              <table:table-cell office:value-type="float" office:value="0">
                <text:p>0</text:p>
                <draw:g>
                  <svg:desc>緩起訴處分金.G5:緩起訴處分金.G11</svg:desc>
                </draw:g>
              </table:table-cell>
              <table:table-cell office:value-type="float" office:value="0">
                <text:p>0</text:p>
                <draw:g>
                  <svg:desc>緩起訴處分金.H5:緩起訴處分金.H11</svg:desc>
                </draw:g>
              </table:table-cell>
            </table:table-row>
            <table:table-row>
              <table:table-cell office:value-type="string">
                <text:p>106年</text:p>
              </table:table-cell>
              <table:table-cell office:value-type="float" office:value="125215400">
                <text:p>125215400</text:p>
              </table:table-cell>
              <table:table-cell office:value-type="float" office:value="118071466">
                <text:p>118071466</text:p>
              </table:table-cell>
              <table:table-cell office:value-type="float" office:value="0">
                <text:p>0</text:p>
              </table:table-cell>
              <table:table-cell office:value-type="float" office:value="0">
                <text:p>0</text:p>
              </table:table-cell>
            </table:table-row>
            <table:table-row>
              <table:table-cell office:value-type="string">
                <text:p>107年</text:p>
              </table:table-cell>
              <table:table-cell office:value-type="float" office:value="96757000">
                <text:p>96757000</text:p>
              </table:table-cell>
              <table:table-cell office:value-type="float" office:value="101267600">
                <text:p>101267600</text:p>
              </table:table-cell>
              <table:table-cell office:value-type="float" office:value="0">
                <text:p>0</text:p>
              </table:table-cell>
              <table:table-cell office:value-type="float" office:value="0">
                <text:p>0</text:p>
              </table:table-cell>
            </table:table-row>
            <table:table-row>
              <table:table-cell office:value-type="string">
                <text:p>108年</text:p>
              </table:table-cell>
              <table:table-cell office:value-type="float" office:value="96538000">
                <text:p>96538000</text:p>
              </table:table-cell>
              <table:table-cell office:value-type="float" office:value="93362000">
                <text:p>93362000</text:p>
              </table:table-cell>
              <table:table-cell office:value-type="float" office:value="0">
                <text:p>0</text:p>
              </table:table-cell>
              <table:table-cell office:value-type="float" office:value="0">
                <text:p>0</text:p>
              </table:table-cell>
            </table:table-row>
            <table:table-row>
              <table:table-cell office:value-type="string">
                <text:p>109年</text:p>
              </table:table-cell>
              <table:table-cell office:value-type="float" office:value="77842500">
                <text:p>77842500</text:p>
              </table:table-cell>
              <table:table-cell office:value-type="float" office:value="65275000">
                <text:p>65275000</text:p>
              </table:table-cell>
              <table:table-cell office:value-type="float" office:value="0">
                <text:p>0</text:p>
              </table:table-cell>
              <table:table-cell office:value-type="float" office:value="0">
                <text:p>0</text:p>
              </table:table-cell>
            </table:table-row>
            <table:table-row>
              <table:table-cell office:value-type="string">
                <text:p>110年</text:p>
              </table:table-cell>
              <table:table-cell office:value-type="float" office:value="77561500">
                <text:p>77561500</text:p>
              </table:table-cell>
              <table:table-cell office:value-type="float" office:value="85552500">
                <text:p>8555250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_/2.0.6$Windows_X86_64 LibreOffice_project/bcda3e35925792cbbfa90727166a0d0448f033b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5">
      <number:number number:decimal-places="0" loext:min-decimal-places="0" number:min-integer-digits="1" number:grouping="true"/>
      <number:text> </number:text>
    </number:number-style>
    <number:number-style style:name="N177P0" style:volatile="true">
      <number:number number:decimal-places="1" loext:min-decimal-places="1" number:min-integer-digits="1" number:grouping="true"/>
      <number:text> </number:text>
    </number:number-style>
    <number:number-style style:name="N177">
      <number:text>(</number:text>
      <number:number number:decimal-places="1" loext:min-decimal-places="1" number:min-integer-digits="1" number:grouping="true"/>
      <number:text>)</number:text>
      <style:map style:condition="value()&gt;=0" style:apply-style-name="N177P0"/>
    </number:number-style>
    <style:style style:name="ch1" style:family="chart">
      <style:graphic-properties draw:stroke="solid" svg:stroke-color="#808080"/>
    </style:style>
    <style:style style:name="ch2" style:family="chart">
      <style:graphic-properties draw:stroke="none" draw:fill="none" draw:fill-color="#000000"/>
      <style:text-properties fo:color="#000000" fo:font-family="標楷體" fo:font-size="10.5pt" style:font-family-asian="標楷體" style:font-size-asian="10.5pt" style:font-size-complex="10.5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標楷體" fo:font-size="12pt" style:font-family-asian="標楷體" style:font-size-asian="12pt" style:font-size-complex="12pt"/>
    </style:style>
    <style:style style:name="ch5" style:family="chart" style:data-style-name="N175">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17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77">
      <style:chart-properties chart:solid-type="cylinder" chart:link-data-style-to-source="true" chart:data-label-number="value" chart:data-label-text="false" chart:data-label-symbol="false" chart:label-position="outside">
        <chart:label-separator>
          <text:p><text:line-break/></text:p>
        </chart:label-separator>
      </style:chart-properties>
      <style:graphic-properties draw:stroke="none" draw:fill-color="#4f81bd"/>
      <style:text-properties fo:color="#003366" fo:font-family="標楷體" fo:font-size="10pt" style:font-family-asian="標楷體" style:font-size-asian="10pt" style:font-size-complex="10pt"/>
    </style:style>
    <style:style style:name="ch8" style:family="chart">
      <style:chart-properties chart:solid-type="cylinder"/>
    </style:style>
    <style:style style:name="ch9" style:family="chart" style:data-style-name="N177">
      <style:chart-properties chart:solid-type="cylinder" chart:link-data-style-to-source="true" chart:data-label-number="value" chart:data-label-text="false" chart:data-label-symbol="false" chart:label-position="outside">
        <chart:label-separator>
          <text:p><text:line-break/></text:p>
        </chart:label-separator>
      </style:chart-properties>
      <style:graphic-properties draw:stroke="none" draw:fill-color="#c0504d"/>
      <style:text-properties fo:color="#993366" fo:font-family="標楷體" fo:font-size="10pt" style:font-family-asian="標楷體" style:font-size-asian="10pt" style:font-size-complex="10pt"/>
    </style:style>
    <style:style style:name="ch10" style:family="chart" style:data-style-name="N175">
      <style:chart-properties chart:solid-type="cylinder"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1" style:family="chart">
      <style:chart-properties chart:solid-type="cylinder"/>
    </style:style>
    <style:style style:name="ch12" style:family="chart" style:data-style-name="N175">
      <style:chart-properties chart:solid-type="cylinder" chart:link-data-style-to-source="true" chart:data-label-number="value" chart:data-label-text="false" chart:data-label-symbol="false" chart:label-position="outside">
        <chart:label-separator>
          <text:p><text:line-break/></text:p>
        </chart:label-separator>
      </style:chart-properties>
      <style:graphic-properties draw:stroke="none" draw:fill-color="#8064a2"/>
      <style:text-properties fo:color="#000000" fo:font-family="新細明體" fo:font-size="10pt" style:font-family-asian="新細明體" style:font-size-asian="10pt" style:font-size-complex="10pt"/>
    </style:style>
    <style:style style:name="ch13" style:family="chart">
      <style:graphic-properties draw:fill="solid" draw:fill-color="#93cddd" draw:opacity="52%"/>
    </style:style>
    <style:style style:name="ch14" style:family="chart">
      <style:graphic-properties draw:stroke="solid" svg:stroke-color="#808080" draw:fill-color="#93cddd"/>
    </style:style>
    <style:style style:name="gr1" style:family="graphic">
      <style:graphic-properties draw:stroke="none" draw:fill="none" draw:fill-color="#ffffff" draw:textarea-horizontal-align="justify" draw:textarea-vertical-align="top" draw:auto-grow-height="false" fo:min-height="0.595cm" fo:min-width="1.46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772cm" fo:min-width="10.76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0pt" fo:font-style="normal" fo:text-shadow="none" style:text-underline-style="none" fo:font-weight="normal" style:font-family-asian="標楷體" style:font-family-generic-asian="script"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9.452cm" svg:height="13.044cm" xlink:href=".." xlink:type="simple" chart:class="chart:bar" chart:column-mapping="0 1 2" chart:style-name="ch1">
        <chart:legend svg:x="1.346cm" svg:y="11.891cm" style:legend-expansion="custom" chartooo:width="15.945cm" chartooo:height="1.058cm" style:legend-expansion-aspect-ratio="15.0708884688091" chart:style-name="ch2"/>
        <chart:plot-area chart:style-name="ch3" table:cell-range-address="緩起訴處分金.B5:緩起訴處分金.B11 緩起訴處分金.J1:緩起訴處分金.M1 緩起訴處分金.E5:緩起訴處分金.H11" chart:data-source-has-labels="both" svg:x="0cm" svg:y="1.388cm" svg:width="19.452cm" svg:height="10.63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545cm" svg:y="1.388cm" svg:width="16.729cm" svg:height="9.95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緩起訴處分金.B5:緩起訴處分金.B11"/>
          </chart:axis>
          <chart:axis chart:dimension="y" chart:name="primary-y" chart:style-name="ch5"/>
          <chart:axis chart:dimension="z" chart:name="primary-z" chart:style-name="ch6"/>
          <chart:series chart:style-name="ch7" chart:values-cell-range-address="緩起訴處分金.E5:緩起訴處分金.E11" chart:label-cell-address="緩起訴處分金.J1:緩起訴處分金.J1" chart:class="chart:bar">
            <chart:data-point chart:style-name="ch8"/>
            <chart:data-point chart:repeated="3"/>
            <chart:data-point chart:style-name="ch8"/>
            <chart:data-point/>
          </chart:series>
          <chart:series chart:style-name="ch9" chart:values-cell-range-address="緩起訴處分金.F5:緩起訴處分金.F11" chart:label-cell-address="緩起訴處分金.K1:緩起訴處分金.K1" chart:class="chart:bar">
            <chart:data-point chart:style-name="ch8" chart:repeated="6"/>
          </chart:series>
          <chart:series chart:style-name="ch10" chart:values-cell-range-address="緩起訴處分金.G5:緩起訴處分金.G11" chart:label-cell-address="緩起訴處分金.L1:緩起訴處分金.L1" chart:class="chart:bar">
            <chart:data-point chart:style-name="ch11"/>
            <chart:data-point/>
            <chart:data-point chart:style-name="ch11"/>
            <chart:data-point chart:repeated="3"/>
          </chart:series>
          <chart:series chart:style-name="ch12" chart:values-cell-range-address="緩起訴處分金.H5:緩起訴處分金.H11" chart:label-cell-address="緩起訴處分金.M1:緩起訴處分金.M1" chart:class="chart:bar">
            <chart:data-point chart:style-name="ch11" chart:repeated="3"/>
            <chart:data-point/>
            <chart:data-point chart:style-name="ch11"/>
            <chart:data-point/>
          </chart:series>
          <chart:wall chart:style-name="ch13"/>
          <chart:floor chart:style-name="ch14"/>
        </chart:plot-area>
        <draw:custom-shape draw:name="文字方塊 1" draw:style-name="gr1" draw:text-style-name="P2" svg:width="1.58cm" svg:height="0.707cm" svg:x="0cm" svg:y="0.672cm">
          <text:p text:style-name="P1"><text:span text:style-name="T1">萬元</text:span></text:p>
          <draw:enhanced-geometry svg:viewBox="0 0 21600 21600" draw:type="mso-spt202" draw:enhanced-path="M 0 0 L 21600 0 21600 21600 0 21600 0 0 Z N"/>
        </draw:custom-shape>
        <draw:custom-shape draw:name="文字方塊 2" draw:style-name="gr2" draw:text-style-name="P2" svg:width="10.873cm" svg:height="0.884cm" svg:x="4.664cm" svg:y="0.525cm">
          <text:p text:style-name="P1"><text:span text:style-name="T2">臺灣新北地方檢察署辦理緩起訴處分金支付對象圖</text:span></text:p>
          <text:p text:style-name="P1"><text:span text:style-name="T3"/></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draw:g>
                  <svg:desc>緩起訴處分金.J1:緩起訴處分金.J1</svg:desc>
                </draw:g>
              </table:table-cell>
              <table:table-cell office:value-type="string">
                <text:p/>
                <draw:g>
                  <svg:desc>緩起訴處分金.K1:緩起訴處分金.K1</svg:desc>
                </draw:g>
              </table:table-cell>
              <table:table-cell office:value-type="string">
                <text:p/>
                <draw:g>
                  <svg:desc>緩起訴處分金.L1:緩起訴處分金.L1</svg:desc>
                </draw:g>
              </table:table-cell>
              <table:table-cell office:value-type="string">
                <text:p/>
                <draw:g>
                  <svg:desc>緩起訴處分金.M1:緩起訴處分金.M1</svg:desc>
                </draw:g>
              </table:table-cell>
            </table:table-row>
          </table:table-header-rows>
          <table:table-rows>
            <table:table-row>
              <table:table-cell office:value-type="string">
                <text:p>105年</text:p>
                <draw:g>
                  <svg:desc>緩起訴處分金.B5:緩起訴處分金.B11</svg:desc>
                </draw:g>
              </table:table-cell>
              <table:table-cell office:value-type="float" office:value="139652100">
                <text:p>139652100</text:p>
                <draw:g>
                  <svg:desc>緩起訴處分金.E5:緩起訴處分金.E11</svg:desc>
                </draw:g>
              </table:table-cell>
              <table:table-cell office:value-type="float" office:value="131773434">
                <text:p>131773434</text:p>
                <draw:g>
                  <svg:desc>緩起訴處分金.F5:緩起訴處分金.F11</svg:desc>
                </draw:g>
              </table:table-cell>
              <table:table-cell office:value-type="float" office:value="0">
                <text:p>0</text:p>
                <draw:g>
                  <svg:desc>緩起訴處分金.G5:緩起訴處分金.G11</svg:desc>
                </draw:g>
              </table:table-cell>
              <table:table-cell office:value-type="float" office:value="0">
                <text:p>0</text:p>
                <draw:g>
                  <svg:desc>緩起訴處分金.H5:緩起訴處分金.H11</svg:desc>
                </draw:g>
              </table:table-cell>
            </table:table-row>
            <table:table-row>
              <table:table-cell office:value-type="string">
                <text:p>106年</text:p>
              </table:table-cell>
              <table:table-cell office:value-type="float" office:value="125215400">
                <text:p>125215400</text:p>
              </table:table-cell>
              <table:table-cell office:value-type="float" office:value="118071466">
                <text:p>118071466</text:p>
              </table:table-cell>
              <table:table-cell office:value-type="float" office:value="0">
                <text:p>0</text:p>
              </table:table-cell>
              <table:table-cell office:value-type="float" office:value="0">
                <text:p>0</text:p>
              </table:table-cell>
            </table:table-row>
            <table:table-row>
              <table:table-cell office:value-type="string">
                <text:p>107年</text:p>
              </table:table-cell>
              <table:table-cell office:value-type="float" office:value="96757000">
                <text:p>96757000</text:p>
              </table:table-cell>
              <table:table-cell office:value-type="float" office:value="101267600">
                <text:p>101267600</text:p>
              </table:table-cell>
              <table:table-cell office:value-type="float" office:value="0">
                <text:p>0</text:p>
              </table:table-cell>
              <table:table-cell office:value-type="float" office:value="0">
                <text:p>0</text:p>
              </table:table-cell>
            </table:table-row>
            <table:table-row>
              <table:table-cell office:value-type="string">
                <text:p>108年</text:p>
              </table:table-cell>
              <table:table-cell office:value-type="float" office:value="96538000">
                <text:p>96538000</text:p>
              </table:table-cell>
              <table:table-cell office:value-type="float" office:value="93362000">
                <text:p>93362000</text:p>
              </table:table-cell>
              <table:table-cell office:value-type="float" office:value="0">
                <text:p>0</text:p>
              </table:table-cell>
              <table:table-cell office:value-type="float" office:value="0">
                <text:p>0</text:p>
              </table:table-cell>
            </table:table-row>
            <table:table-row>
              <table:table-cell office:value-type="string">
                <text:p>109年</text:p>
              </table:table-cell>
              <table:table-cell office:value-type="float" office:value="77842500">
                <text:p>77842500</text:p>
              </table:table-cell>
              <table:table-cell office:value-type="float" office:value="65275000">
                <text:p>65275000</text:p>
              </table:table-cell>
              <table:table-cell office:value-type="float" office:value="0">
                <text:p>0</text:p>
              </table:table-cell>
              <table:table-cell office:value-type="float" office:value="0">
                <text:p>0</text:p>
              </table:table-cell>
            </table:table-row>
            <table:table-row>
              <table:table-cell office:value-type="string">
                <text:p>110年</text:p>
              </table:table-cell>
              <table:table-cell office:value-type="float" office:value="77561500">
                <text:p>77561500</text:p>
              </table:table-cell>
              <table:table-cell office:value-type="float" office:value="85552500">
                <text:p>8555250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_/2.0.6$Windows_X86_64 LibreOffice_project/bcda3e35925792cbbfa90727166a0d0448f033b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