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團體確實未接受相關政府補助，如有不實，本團體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團體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8" meta:word-count="91" meta:character-count="111" meta:non-whitespace-character-count="91"/>
    <meta:template xlink:type="simple" xlink:actuate="onRequest" xlink:title="" xlink:href="file:///C:/Users/arieal/AppData/Local/Microsoft/Windows/INetCache/IE/0LCBOMM9/a10650000v_1110006152ax_6.odt/Normal.dotm"/>
  </office:meta>
</office:document-meta>
</file>