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35cm" fo:margin-left="0.847cm" table:align="left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36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23cm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3" style:family="paragraph" style:parent-style-name="清單段落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>
      <style:paragraph-properties fo:margin-left="0cm" fo:margin-right="0cm" style:line-height-at-least="0.423cm" fo:text-indent="1.27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16pt"/>
    </style:style>
    <style:style style:name="P5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>
      <style:paragraph-properties fo:margin-left="0cm" fo:margin-right="0cm" style:line-height-at-least="0.423cm" fo:text-indent="0.318cm" style:auto-text-indent="false" style:snap-to-layout-grid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清單段落" style:list-style-name="L1">
      <style:paragraph-properties fo:margin-left="0.847cm" fo:margin-right="0cm" style:line-height-at-least="0.423cm" fo:text-indent="0cm" style:auto-text-indent="false" style:snap-to-layout-grid="false">
        <style:tab-stops/>
      </style:paragraph-properties>
      <style:text-properties fo:color="#c00000"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scale="90%"/>
    </style:style>
    <style:style style:name="T3" style:family="text">
      <style:text-properties style:font-name="標楷體" fo:font-size="8pt" style:font-name-asian="標楷體" style:font-size-asian="8pt" style:font-size-complex="16pt"/>
    </style:style>
    <style:style style:name="T4" style:family="text">
      <style:text-properties style:font-name="標楷體" fo:font-size="9pt" style:font-name-asian="標楷體" style:font-size-asian="9pt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6" style:family="text">
      <style:text-properties fo:color="#d9d9d9" style:font-name="標楷體" fo:font-size="9pt" style:font-name-asian="標楷體" style:font-size-asian="9pt" style:font-size-complex="16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oooooo（單位全銜）</text:p>
      <text:p text:style-name="P1">申請教育部學產基金補助民間團體輔導高關懷學生計畫書(參考格式)</text:p>
      <text:list xml:id="list1190420809" text:style-name="L1">
        <text:list-item>
          <text:p text:style-name="P8">計畫名稱：</text:p>
        </text:list-item>
        <text:list-item>
          <text:p text:style-name="P8">計畫緣起：</text:p>
        </text:list-item>
        <text:list-item>
          <text:p text:style-name="P8">計畫目標：</text:p>
        </text:list-item>
        <text:list-item>
          <text:p text:style-name="P8">實施對象：</text:p>
        </text:list-item>
        <text:list-item>
          <text:p text:style-name="P9"><text:span text:style-name="預設段落字型"><text:span text:style-name="T1">計畫內容：</text:span></text:span><text:span text:style-name="預設段落字型"><text:span text:style-name="T2">含實施方式、期程、地點、課程表(參考格式如下)等。</text:span></text:span></text:p>
        </text:list-item>
        <text:list-item>
          <text:p text:style-name="P8">經費預估及來源：</text:p>
        </text:list-item>
        <text:list-item>
          <text:p text:style-name="P8">預期成效：</text:p>
        </text:list-item>
        <text:list-item>
          <text:p text:style-name="P10">方案成效評估方式：</text:p>
        </text:list-item>
        <text:list-item>
          <text:p text:style-name="P10">輔導與追蹤：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 table:number-columns-repeated="5"/>
        <table:table-row>
          <table:table-cell table:style-name="表格1.A1" table:number-columns-spanned="7" office:value-type="string">
            <text:p text:style-name="Text_20_body"><text:span text:style-name="預設段落字型"><text:span text:style-name="T5">課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日期</text:p>
            <text:p text:style-name="P5"><text:span text:style-name="預設段落字型"><text:span text:style-name="T3">時間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  <table:table-cell table:style-name="表格1.A1" office:value-type="string">
            <text:p text:style-name="P7"><text:span text:style-name="預設段落字型"><text:span text:style-name="T4">月 <text:s/>日(一)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課程內容</text:span>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3:00Z</meta:creation-date>
    <dc:date>2020-08-14T08:53:00Z</dc:date>
    <meta:editing-cycles>2</meta:editing-cycles>
    <meta:editing-duration>PT0S</meta:editing-duration>
    <meta:document-statistic meta:table-count="1" meta:image-count="0" meta:object-count="0" meta:page-count="2" meta:paragraph-count="68" meta:word-count="363" meta:character-count="381" meta:non-whitespace-character-count="369"/>
    <meta:template xlink:type="simple" xlink:actuate="onRequest" xlink:title="" xlink:href="file:///C:/Users/arieal/AppData/Local/Microsoft/Windows/INetCache/IE/8VX11YIM/a10650000v_1110006152ax_3.odt/Normal.dotm"/>
  </office:meta>
</office:document-meta>
</file>